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use-window-font-color="true" style:font-size-complex="16pt"/>
    </style:style>
    <style:style style:name="T35" style:parent-style-name="預設段落字型" style:family="text">
      <style:text-properties style:use-window-font-color="true" style:font-size-complex="16pt"/>
    </style:style>
    <style:style style:name="T36" style:parent-style-name="預設段落字型" style:family="text">
      <style:text-properties style:use-window-font-color="true" style:font-size-complex="16pt"/>
    </style:style>
    <style:style style:name="T37" style:parent-style-name="預設段落字型" style:family="text">
      <style:text-properties style:use-window-font-color="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P5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6" style:parent-style-name="預設段落字型" style:family="text">
      <style:text-properties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3" style:parent-style-name="預設段落字型" style:family="text">
      <style:text-properties style:font-name="標楷體" style:font-size-complex="16pt"/>
    </style:style>
    <style:style style:name="T64" style:parent-style-name="預設段落字型" style:family="text">
      <style:text-properties style:font-size-complex="16pt"/>
    </style:style>
    <style:style style:name="T65" style:parent-style-name="預設段落字型" style:family="text">
      <style:text-properties style:use-window-font-color="true" style:font-size-complex="16pt"/>
    </style:style>
    <style:style style:name="P66"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font-name="標楷體" style:font-size-complex="16pt"/>
    </style:style>
    <style:style style:name="P80"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81" style:parent-style-name="預設段落字型" style:family="text">
      <style:text-properties style:font-name="標楷體"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use-window-font-color="true" style:font-size-complex="16pt"/>
    </style:style>
    <style:style style:name="P110"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11" style:parent-style-name="預設段落字型" style:family="text">
      <style:text-properties style:font-name="標楷體" style:font-size-complex="16pt"/>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T117" style:parent-style-name="預設段落字型" style:family="text">
      <style:text-properties style:font-size-complex="16pt"/>
    </style:style>
    <style:style style:name="P118"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use-window-font-color="true"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T137" style:parent-style-name="預設段落字型" style:family="text">
      <style:text-properties style:use-window-font-color="true" style:font-size-complex="16pt"/>
    </style:style>
    <style:style style:name="T138" style:parent-style-name="預設段落字型" style:family="text">
      <style:text-properties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style>
    <style:style style:name="T145" style:parent-style-name="預設段落字型" style:family="text">
      <style:text-properties style:use-window-font-color="true" style:font-size-complex="16pt"/>
    </style:style>
    <style:style style:name="P146" style:parent-style-name="內文" style:family="paragraph">
      <style:paragraph-properties fo:text-align="justify" fo:margin-top="0.302in" fo:margin-bottom="0.1506in" fo:line-height="0.3333in"/>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language-asian="zh" style:country-asian="HK"/>
    </style:style>
    <style:style style:name="T157"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7</text:span><text:span text:style-name="T12">次正式</text:span><text:span text:style-name="T13">會議</text:span><text:span text:style-name="T14">紀</text:span><text:span text:style-name="T15">錄</text:span></text:p>
      <text:list text:style-name="LFO1" text:continue-numbering="true">
        <text:list-item>
          <text:p text:style-name="P16">、時間：109年12月15日（星期二）上午10時7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行動方案</text:span><text:span text:style-name="T34">英文</text:span><text:span text:style-name="T35">翻譯內容，已由</text:span><text:span text:style-name="T36">翻譯任務小組組長耿</text:span><text:span text:style-name="T37">璐報告</text:span><text:span text:style-name="T38">檢視</text:span><text:span text:style-name="T39">後之情形，為求語句更通順，使外國人易於閱讀，後續請工作小組、</text:span><text:span text:style-name="T40">翻譯任務小組</text:span><text:span text:style-name="T41">及於</text:span><text:span text:style-name="T42">12</text:span><text:span text:style-name="T43">月</text:span><text:span text:style-name="T44">17</text:span><text:span text:style-name="T45">日前</text:span><text:span text:style-name="T46">，參酌會中相關建議</text:span><text:span text:style-name="T47">，</text:span><text:span text:style-name="T48">邀集</text:span><text:span text:style-name="T49">翻譯社討論修改方向。俟修改完成後預計於</text:span><text:span text:style-name="T50">12</text:span><text:span text:style-name="T51">月</text:span><text:span text:style-name="T52">25</text:span><text:span text:style-name="T53">日</text:span><text:span text:style-name="T54">召開線上會議確認內容。</text:span></text:p>
        </text:list-item>
        <text:list-item>
          <text:p text:style-name="P55"><text:span text:style-name="T56">有關</text:span><text:span text:style-name="T57">行動方案遞交</text:span><text:span text:style-name="T58">OGP</text:span><text:span text:style-name="T59">及</text:span><text:span text:style-name="T60">宣傳推廣方式，辦理方向大致如下</text:span><text:span text:style-name="T61">：</text:span></text:p>
        </text:list-item>
      </text:list>
      <text:p text:style-name="P62"><text:span text:style-name="T63">（一）</text:span><text:span text:style-name="T64">請秘書處聯繫國發會，</text:span><text:span text:style-name="T65">了解國發會遞交行動方案之方式，不論能否與該會一起遞交，皆將檔案提送該會參考。</text:span></text:p>
      <text:p text:style-name="P66"><text:span text:style-name="T67">（二）</text:span><text:span text:style-name="T68">以</text:span><text:span text:style-name="T69">院長名義</text:span><text:span text:style-name="T70">通知</text:span><text:span text:style-name="T71">OGP</text:span><text:span text:style-name="T72">相關部門</text:span><text:span text:style-name="T73">，表達</text:span><text:span text:style-name="T74">本院</text:span><text:span text:style-name="T75">參與</text:span><text:span text:style-name="T76">之</text:span><text:span text:style-name="T77">意願</text:span><text:span text:style-name="T78">，並附上本院撰擬之行動方案，以完成遞交程序</text:span><text:span text:style-name="T79">。</text:span></text:p>
      <text:p text:style-name="P80"><text:span text:style-name="T81">（三）</text:span><text:span text:style-name="T82">請</text:span><text:span text:style-name="T83">外交部所屬</text:span><text:span text:style-name="T84">外館</text:span><text:span text:style-name="T85">協助本院，向</text:span><text:span text:style-name="T86">OGP</text:span><text:span text:style-name="T87">會員</text:span><text:span text:style-name="T88">國</text:span><text:span text:style-name="T89">設置</text:span><text:span text:style-name="T90">之</text:span><text:span text:style-name="T91">開放國會小組</text:span><text:span text:style-name="T92">或</text:span><text:span text:style-name="T93">國會</text:span><text:span text:style-name="T94">友台小組</text:span><text:span text:style-name="T95">，遞交本院</text:span><text:span text:style-name="T96">開放國會</text:span><text:span text:style-name="T97">行動方案，並</text:span><text:span text:style-name="T98">請</text:span><text:span text:style-name="T99">託給予</text:span><text:span text:style-name="T100">支持</text:span><text:span text:style-name="T101">。本案另請秘書處以院長名義</text:span><text:span text:style-name="T102">撰</text:span><text:span text:style-name="T103">擬</text:span><text:span text:style-name="T104">一頁</text:span><text:span text:style-name="T105">簡要說明</text:span><text:span text:style-name="T106">，</text:span><text:span text:style-name="T107">以</text:span><text:span text:style-name="T108">清楚傳達本院立場</text:span><text:span text:style-name="T109">。</text:span></text:p>
      <text:p text:style-name="P110"><text:span text:style-name="T111">（四）</text:span><text:span text:style-name="T112">行動方案</text:span><text:span text:style-name="T113">網頁建置完成後，請成員們透過社群、國會外交等管道，</text:span><text:span text:style-name="T114">對外界及向</text:span><text:span text:style-name="T115">OGP</text:span><text:span text:style-name="T116">成員們宣傳</text:span><text:span text:style-name="T117">推廣。</text:span></text:p>
      <text:soft-page-break/>
      <text:list text:style-name="LFO2" text:continue-numbering="true">
        <text:list-item>
          <text:p text:style-name="P118"><text:span text:style-name="T119">俟</text:span><text:span text:style-name="T120">行政院</text:span><text:span text:style-name="T121">版本</text:span><text:span text:style-name="T122">行動方案</text:span><text:span text:style-name="T123">提</text:span><text:span text:style-name="T124">出</text:span><text:span text:style-name="T125">及</text:span><text:span text:style-name="T126">OGP</text:span><text:span text:style-name="T127">給予回</text:span><text:span text:style-name="T128">應</text:span><text:span text:style-name="T129">之後</text:span><text:span text:style-name="T130">，</text:span><text:span text:style-name="T131">方能</text:span><text:span text:style-name="T132">評估</text:span><text:span text:style-name="T133">後續</text:span><text:span text:style-name="T134">IRM</text:span><text:span text:style-name="T135">進行之</text:span><text:span text:style-name="T136">選項</text:span><text:span text:style-name="T137">，</text:span><text:span text:style-name="T138">屆時</text:span><text:span text:style-name="T139">再</text:span><text:span text:style-name="T140">行召</text:span><text:span text:style-name="T141">開</text:span><text:span text:style-name="T142">下次</text:span><text:span text:style-name="T143">會</text:span><text:span text:style-name="T144">議</text:span><text:span text:style-name="T145">。</text:span></text:p>
        </text:list-item>
      </text:list>
      <text:p text:style-name="P146"><text:span text:style-name="T147">散會</text:span><text:span text:style-name="T148">（</text:span><text:span text:style-name="T149">中</text:span><text:span text:style-name="T150">午</text:span><text:span text:style-name="T151">1</text:span><text:span text:style-name="T152">1</text:span><text:span text:style-name="T153">時</text:span><text:span text:style-name="T154">2</text:span><text:span text:style-name="T155">9</text:span><text:span text:style-name="T156">分</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7:00Z</meta:creation-date>
    <dc:date>2022-03-25T09:17:00Z</dc:date>
    <meta:print-date>2020-12-18T09:03:00Z</meta:print-date>
    <meta:template xlink:href="Normal.dotm" xlink:type="simple"/>
    <meta:editing-cycles>2</meta:editing-cycles>
    <meta:editing-duration>PT0S</meta:editing-duration>
    <meta:document-statistic meta:page-count="2" meta:paragraph-count="1" meta:word-count="84" meta:character-count="566" meta:row-count="4" meta:non-whitespace-character-count="483"/>
  </office:meta>
</office:document-meta>
</file>