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華康中黑體"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華康中黑體"/>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華康中黑體"/>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華康中黑體"/>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華康中黑體"/>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華康中黑體"/>
    </style:style>
    <style:style style:name="P16" style:parent-style-name="內文" style:family="paragraph">
      <style:paragraph-properties fo:margin-left="0.1465in" fo:text-indent="-0.1465in">
        <style:tab-stops/>
      </style:paragraph-properties>
    </style:style>
    <style:style style:name="T17" style:parent-style-name="預設段落字型" style:family="text">
      <style:text-properties style:font-name-asian="華康中黑體"/>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華康中黑體"/>
    </style:style>
    <style:style style:name="P20" style:parent-style-name="內文" style:family="paragraph">
      <style:paragraph-properties fo:margin-left="0.1465in" fo:text-indent="0.1465in">
        <style:tab-stops/>
      </style:paragraph-properties>
    </style:style>
    <style:style style:name="P21" style:parent-style-name="內文" style:family="paragraph">
      <style:paragraph-properties fo:margin-left="0.1465in" fo:text-indent="0.1465in">
        <style:tab-stops/>
      </style:paragraph-properties>
    </style:style>
    <style:style style:name="P22" style:parent-style-name="內文" style:family="paragraph">
      <style:paragraph-properties fo:margin-left="0.1465in" fo:text-indent="-0.1465in">
        <style:tab-stops/>
      </style:paragraph-properties>
    </style:style>
    <style:style style:name="T23" style:parent-style-name="預設段落字型" style:family="text">
      <style:text-properties style:font-name-asian="華康中黑體"/>
    </style:style>
    <style:style style:name="P24" style:parent-style-name="內文" style:family="paragraph">
      <style:paragraph-properties fo:margin-left="0.1465in" fo:text-indent="0.1465in">
        <style:tab-stops/>
      </style:paragraph-properties>
    </style:style>
    <style:style style:name="P25" style:parent-style-name="內文" style:family="paragraph">
      <style:paragraph-properties fo:margin-left="0.1465in" fo:text-indent="0.1465in">
        <style:tab-stops/>
      </style:paragraph-properties>
    </style:style>
    <style:style style:name="P26" style:parent-style-name="內文" style:family="paragraph">
      <style:paragraph-properties fo:margin-left="0.1465in" fo:text-indent="-0.1465in">
        <style:tab-stops/>
      </style:paragraph-properties>
    </style:style>
    <style:style style:name="T27" style:parent-style-name="預設段落字型" style:family="text">
      <style:text-properties style:font-name-asian="華康中黑體"/>
    </style:style>
    <style:style style:name="P28" style:parent-style-name="內文" style:family="paragraph">
      <style:paragraph-properties fo:margin-left="0.1465in" fo:text-indent="-0.1465in">
        <style:tab-stops/>
      </style:paragraph-properties>
    </style:style>
    <style:style style:name="T29" style:parent-style-name="預設段落字型" style:family="text">
      <style:text-properties style:font-name-asian="華康中黑體"/>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華康中黑體"/>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asian="華康中黑體"/>
    </style:style>
    <style:style style:name="P34" style:parent-style-name="內文" style:family="paragraph">
      <style:paragraph-properties fo:margin-left="0.1465in" fo:text-indent="0.1465in">
        <style:tab-stops/>
      </style:paragraph-properties>
    </style:style>
    <style:style style:name="P35" style:parent-style-name="內文" style:family="paragraph">
      <style:paragraph-properties fo:margin-left="0.1465in" fo:text-indent="-0.1465in">
        <style:tab-stops/>
      </style:paragraph-properties>
    </style:style>
    <style:style style:name="T36" style:parent-style-name="預設段落字型" style:family="text">
      <style:text-properties style:font-name-asian="華康中黑體"/>
    </style:style>
    <style:style style:name="P37" style:parent-style-name="內文" style:family="paragraph">
      <style:paragraph-properties fo:margin-left="0.1465in" fo:text-indent="-0.1465in">
        <style:tab-stops/>
      </style:paragraph-properties>
    </style:style>
    <style:style style:name="T38" style:parent-style-name="預設段落字型" style:family="text">
      <style:text-properties style:font-name-asian="華康中黑體"/>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asian="華康中黑體"/>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華康中黑體"/>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華康中黑體"/>
    </style:style>
    <style:style style:name="P45" style:parent-style-name="內文" style:family="paragraph">
      <style:paragraph-properties fo:margin-left="0.1465in" fo:text-indent="0.1465in">
        <style:tab-stops/>
      </style:paragraph-properties>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華康中黑體"/>
    </style:style>
    <style:style style:name="P48" style:parent-style-name="內文" style:family="paragraph">
      <style:paragraph-properties fo:margin-left="0.1465in" fo:text-indent="-0.1465in">
        <style:tab-stops/>
      </style:paragraph-properties>
    </style:style>
    <style:style style:name="T49" style:parent-style-name="預設段落字型" style:family="text">
      <style:text-properties style:font-name-asian="華康中黑體"/>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華康中黑體"/>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華康中黑體"/>
    </style:style>
    <style:style style:name="P54" style:parent-style-name="內文" style:family="paragraph">
      <style:paragraph-properties fo:margin-left="0.1465in" fo:text-indent="-0.1465in">
        <style:tab-stops/>
      </style:paragraph-properties>
    </style:style>
    <style:style style:name="T55" style:parent-style-name="預設段落字型" style:family="text">
      <style:text-properties style:font-name-asian="華康中黑體"/>
    </style:style>
    <style:style style:name="P56" style:parent-style-name="內文" style:family="paragraph">
      <style:paragraph-properties fo:margin-left="0.1465in" fo:text-indent="0.1465in">
        <style:tab-stops/>
      </style:paragraph-properties>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華康中黑體"/>
    </style:style>
    <style:style style:name="P59" style:parent-style-name="內文" style:family="paragraph">
      <style:paragraph-properties fo:margin-left="0.1465in" fo:text-indent="0.1465in">
        <style:tab-stops/>
      </style:paragraph-properties>
    </style:style>
    <style:style style:name="P60" style:parent-style-name="內文" style:family="paragraph">
      <style:paragraph-properties fo:margin-left="0.1465in" fo:text-indent="0.1465in">
        <style:tab-stops/>
      </style:paragraph-properties>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華康中黑體"/>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asian="華康中黑體"/>
    </style:style>
    <style:style style:name="P65" style:parent-style-name="內文" style:family="paragraph">
      <style:paragraph-properties fo:margin-left="0.1465in" fo:text-indent="-0.1465in">
        <style:tab-stops/>
      </style:paragraph-properties>
    </style:style>
    <style:style style:name="T66" style:parent-style-name="預設段落字型" style:family="text">
      <style:text-properties style:font-name-asian="華康中黑體"/>
    </style:style>
    <style:style style:name="P67" style:parent-style-name="內文" style:family="paragraph">
      <style:paragraph-properties fo:margin-left="0.1465in" fo:text-indent="-0.1465in">
        <style:tab-stops/>
      </style:paragraph-properties>
    </style:style>
    <style:style style:name="T68" style:parent-style-name="預設段落字型" style:family="text">
      <style:text-properties style:font-name-asian="華康中黑體"/>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華康中黑體"/>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asian="華康中黑體"/>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華康中黑體"/>
    </style:style>
    <style:style style:name="P75" style:parent-style-name="內文" style:family="paragraph">
      <style:paragraph-properties fo:margin-left="0.1465in" fo:text-indent="-0.1465in">
        <style:tab-stops/>
      </style:paragraph-properties>
    </style:style>
    <style:style style:name="T76" style:parent-style-name="預設段落字型" style:family="text">
      <style:text-properties style:font-name-asian="華康中黑體"/>
    </style:style>
    <style:style style:name="P77" style:parent-style-name="內文" style:family="paragraph">
      <style:paragraph-properties fo:margin-left="0.1465in" fo:text-indent="-0.1465in">
        <style:tab-stops/>
      </style:paragraph-properties>
    </style:style>
    <style:style style:name="T78" style:parent-style-name="預設段落字型" style:family="text">
      <style:text-properties style:font-name-asian="華康中黑體"/>
    </style:style>
    <style:style style:name="P79" style:parent-style-name="內文" style:family="paragraph">
      <style:paragraph-properties fo:margin-left="0.1465in" fo:text-indent="0.1465in">
        <style:tab-stops/>
      </style:paragraph-properties>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華康中黑體"/>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華康中黑體"/>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華康中黑體"/>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華康中黑體"/>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華康中黑體"/>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華康中黑體"/>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華康中黑體"/>
    </style:style>
    <style:style style:name="P94" style:parent-style-name="內文" style:family="paragraph">
      <style:paragraph-properties fo:margin-left="0.1465in" fo:text-indent="-0.1465in">
        <style:tab-stops/>
      </style:paragraph-properties>
    </style:style>
    <style:style style:name="T95" style:parent-style-name="預設段落字型" style:family="text">
      <style:text-properties style:font-name-asian="華康中黑體"/>
    </style:style>
    <style:style style:name="P96" style:parent-style-name="內文" style:family="paragraph">
      <style:paragraph-properties fo:margin-left="0.1465in" fo:text-indent="-0.1465in">
        <style:tab-stops/>
      </style:paragraph-properties>
    </style:style>
    <style:style style:name="T97" style:parent-style-name="預設段落字型" style:family="text">
      <style:text-properties style:font-name-asian="華康中黑體"/>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華康中黑體"/>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華康中黑體"/>
    </style:style>
    <style:style style:name="P102" style:parent-style-name="內文" style:family="paragraph">
      <style:paragraph-properties fo:margin-left="0.1465in" fo:text-indent="0.1465in">
        <style:tab-stops/>
      </style:paragraph-properties>
    </style:style>
    <style:style style:name="P103" style:parent-style-name="內文" style:family="paragraph">
      <style:paragraph-properties fo:margin-left="0.1465in" fo:text-indent="0.1465in">
        <style:tab-stops/>
      </style:paragraph-properties>
    </style:style>
    <style:style style:name="P104" style:parent-style-name="內文" style:family="paragraph">
      <style:paragraph-properties fo:margin-left="0.1465in" fo:text-indent="0.1465in">
        <style:tab-stops/>
      </style:paragraph-properties>
    </style:style>
    <style:style style:name="P105" style:parent-style-name="內文" style:family="paragraph">
      <style:paragraph-properties fo:margin-left="0.1465in" fo:text-indent="0.1465in">
        <style:tab-stops/>
      </style:paragraph-properties>
    </style:style>
    <style:style style:name="P106" style:parent-style-name="內文" style:family="paragraph">
      <style:paragraph-properties fo:margin-left="0.1465in" fo:text-indent="0.1465in">
        <style:tab-stops/>
      </style:paragraph-properties>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華康中黑體"/>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華康中黑體"/>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華康中黑體"/>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華康中黑體"/>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華康中黑體"/>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華康中黑體"/>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華康中黑體"/>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華康中黑體"/>
    </style:style>
    <style:style style:name="T123" style:parent-style-name="預設段落字型" style:family="text">
      <style:text-properties style:font-name-asian="華康中黑體"/>
    </style:style>
    <style:style style:name="T124" style:parent-style-name="預設段落字型" style:family="text">
      <style:text-properties style:font-name-asian="華康中黑體"/>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華康中黑體"/>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華康中黑體"/>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華康中黑體"/>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華康中黑體"/>
    </style:style>
    <style:style style:name="P133" style:parent-style-name="內文" style:family="paragraph">
      <style:paragraph-properties fo:margin-left="0.1465in" fo:text-indent="0.1465in">
        <style:tab-stops/>
      </style:paragraph-properties>
    </style:style>
    <style:style style:name="P134" style:parent-style-name="內文" style:family="paragraph">
      <style:paragraph-properties fo:margin-left="0.1465in" fo:text-indent="0.1465in">
        <style:tab-stops/>
      </style:paragraph-properties>
    </style:style>
    <style:style style:name="P135" style:parent-style-name="內文" style:family="paragraph">
      <style:paragraph-properties fo:margin-left="0.1465in" fo:text-indent="0.1465in">
        <style:tab-stops/>
      </style:paragraph-properties>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華康中黑體"/>
    </style:style>
    <style:style style:name="P138" style:parent-style-name="內文" style:family="paragraph">
      <style:paragraph-properties fo:margin-left="0.1465in" fo:text-indent="-0.1465in">
        <style:tab-stops/>
      </style:paragraph-properties>
    </style:style>
    <style:style style:name="T139" style:parent-style-name="預設段落字型" style:family="text">
      <style:text-properties style:font-name-asian="華康中黑體"/>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華康中黑體"/>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asian="華康中黑體"/>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華康中黑體"/>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華康中黑體"/>
    </style:style>
    <style:style style:name="P148" style:parent-style-name="內文" style:family="paragraph">
      <style:paragraph-properties fo:margin-left="0.1465in" fo:text-indent="0.1465in">
        <style:tab-stops/>
      </style:paragraph-properties>
    </style:style>
    <style:style style:name="P149" style:parent-style-name="內文" style:family="paragraph">
      <style:paragraph-properties fo:margin-left="0.1465in" fo:text-indent="0.1465in">
        <style:tab-stops/>
      </style:paragraph-properties>
    </style:style>
    <style:style style:name="P150" style:parent-style-name="內文" style:family="paragraph">
      <style:paragraph-properties fo:margin-left="0.1465in" fo:text-indent="0.1465in">
        <style:tab-stops/>
      </style:paragraph-properties>
    </style:style>
    <style:style style:name="P151" style:parent-style-name="內文" style:family="paragraph">
      <style:paragraph-properties fo:margin-left="0.1465in" fo:text-indent="-0.1465in">
        <style:tab-stops/>
      </style:paragraph-properties>
    </style:style>
    <style:style style:name="T152" style:parent-style-name="預設段落字型" style:family="text">
      <style:text-properties style:font-name-asian="華康中黑體"/>
    </style:style>
    <style:style style:name="P153" style:parent-style-name="內文" style:family="paragraph">
      <style:paragraph-properties fo:margin-left="0.1465in" fo:text-indent="-0.1465in">
        <style:tab-stops/>
      </style:paragraph-properties>
    </style:style>
    <style:style style:name="T154" style:parent-style-name="預設段落字型" style:family="text">
      <style:text-properties style:font-name-asian="華康中黑體"/>
    </style:style>
    <style:style style:name="P155" style:parent-style-name="內文" style:family="paragraph">
      <style:paragraph-properties fo:margin-left="0.1465in" fo:text-indent="-0.1465in">
        <style:tab-stops/>
      </style:paragraph-properties>
    </style:style>
    <style:style style:name="T156" style:parent-style-name="預設段落字型" style:family="text">
      <style:text-properties style:font-name-asian="華康中黑體"/>
    </style:style>
    <style:style style:name="P157" style:parent-style-name="內文" style:family="paragraph">
      <style:paragraph-properties fo:margin-left="0.1465in" fo:text-indent="0.1465in">
        <style:tab-stops/>
      </style:paragraph-properties>
    </style:style>
    <style:style style:name="P158" style:parent-style-name="內文" style:family="paragraph">
      <style:paragraph-properties fo:margin-left="0.1465in" fo:text-indent="0.1465in">
        <style:tab-stops/>
      </style:paragraph-properties>
    </style:style>
    <style:style style:name="P159" style:parent-style-name="內文" style:family="paragraph">
      <style:paragraph-properties fo:margin-left="0.1465in" fo:text-indent="0.1465in">
        <style:tab-stops/>
      </style:paragraph-properties>
    </style:style>
    <style:style style:name="P160" style:parent-style-name="內文" style:family="paragraph">
      <style:paragraph-properties fo:margin-left="0.1465in" fo:text-indent="0.1465in">
        <style:tab-stops/>
      </style:paragraph-properties>
    </style:style>
    <style:style style:name="P161" style:parent-style-name="內文" style:family="paragraph">
      <style:paragraph-properties fo:margin-left="0.1465in" fo:text-indent="0.1465in">
        <style:tab-stops/>
      </style:paragraph-properties>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華康中黑體"/>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華康中黑體"/>
    </style:style>
    <style:style style:name="P166" style:parent-style-name="內文" style:family="paragraph">
      <style:paragraph-properties fo:margin-left="0.1465in" fo:text-indent="0.1465in">
        <style:tab-stops/>
      </style:paragraph-properties>
    </style:style>
    <style:style style:name="P167" style:parent-style-name="內文" style:family="paragraph">
      <style:paragraph-properties fo:margin-left="0.1465in" fo:text-indent="0.1465in">
        <style:tab-stops/>
      </style:paragraph-properties>
    </style:style>
    <style:style style:name="P168" style:parent-style-name="內文" style:family="paragraph">
      <style:paragraph-properties fo:margin-left="0.1465in" fo:text-indent="0.1465in">
        <style:tab-stops/>
      </style:paragraph-properties>
    </style:style>
    <style:style style:name="P169" style:parent-style-name="內文" style:family="paragraph">
      <style:paragraph-properties fo:margin-left="0.1465in" fo:text-indent="-0.1465in">
        <style:tab-stops/>
      </style:paragraph-properties>
    </style:style>
    <style:style style:name="T170" style:parent-style-name="預設段落字型" style:family="text">
      <style:text-properties style:font-name-asian="華康中黑體"/>
    </style:style>
    <style:style style:name="P171" style:parent-style-name="內文" style:family="paragraph">
      <style:paragraph-properties fo:margin-left="0.1465in" fo:text-indent="0.1465in">
        <style:tab-stops/>
      </style:paragraph-properties>
    </style:style>
    <style:style style:name="P172" style:parent-style-name="內文" style:family="paragraph">
      <style:paragraph-properties fo:margin-left="0.1465in" fo:text-indent="0.1465in">
        <style:tab-stops/>
      </style:paragraph-properties>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華康中黑體"/>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華康中黑體"/>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華康中黑體"/>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華康中黑體"/>
    </style:style>
    <style:style style:name="P181" style:parent-style-name="內文" style:family="paragraph">
      <style:paragraph-properties fo:margin-left="0.1465in" fo:text-indent="-0.1465in">
        <style:tab-stops/>
      </style:paragraph-properties>
    </style:style>
    <style:style style:name="T182" style:parent-style-name="預設段落字型" style:family="text">
      <style:text-properties style:font-name-asian="華康中黑體"/>
    </style:style>
    <style:style style:name="P183" style:parent-style-name="內文" style:family="paragraph">
      <style:paragraph-properties fo:margin-left="0.1465in" fo:text-indent="-0.1465in">
        <style:tab-stops/>
      </style:paragraph-properties>
    </style:style>
    <style:style style:name="T184" style:parent-style-name="預設段落字型" style:family="text">
      <style:text-properties style:font-name-asian="華康中黑體"/>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華康中黑體"/>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華康中黑體"/>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華康中黑體"/>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華康中黑體"/>
    </style:style>
    <style:style style:name="P193" style:parent-style-name="內文" style:family="paragraph">
      <style:paragraph-properties fo:margin-left="0.1465in" fo:text-indent="0.1465in">
        <style:tab-stops/>
      </style:paragraph-properties>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asian="華康中黑體"/>
    </style:style>
    <style:style style:name="P196" style:parent-style-name="內文" style:family="paragraph">
      <style:paragraph-properties fo:margin-left="0.1465in" fo:text-indent="-0.1465in">
        <style:tab-stops/>
      </style:paragraph-properties>
    </style:style>
    <style:style style:name="T197" style:parent-style-name="預設段落字型" style:family="text">
      <style:text-properties style:font-name-asian="華康中黑體"/>
    </style:style>
    <style:style style:name="P198" style:parent-style-name="內文" style:family="paragraph">
      <style:paragraph-properties fo:margin-left="0.1465in" fo:text-indent="-0.1465in">
        <style:tab-stops/>
      </style:paragraph-properties>
    </style:style>
    <style:style style:name="T199" style:parent-style-name="預設段落字型" style:family="text">
      <style:text-properties style:font-name-asian="華康中黑體"/>
    </style:style>
    <style:style style:name="P200" style:parent-style-name="內文" style:family="paragraph">
      <style:paragraph-properties fo:margin-left="0.1465in" fo:text-indent="0.1465in">
        <style:tab-stops/>
      </style:paragraph-properties>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華康中黑體"/>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華康中黑體"/>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華康中黑體"/>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華康中黑體"/>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華康中黑體"/>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華康中黑體"/>
    </style:style>
    <style:style style:name="P213" style:parent-style-name="內文" style:family="paragraph">
      <style:paragraph-properties fo:margin-left="0.1465in" fo:text-indent="-0.1465in">
        <style:tab-stops/>
      </style:paragraph-properties>
    </style:style>
    <style:style style:name="T214" style:parent-style-name="預設段落字型" style:family="text">
      <style:text-properties style:font-name-asian="華康中黑體"/>
    </style:style>
    <style:style style:name="P215" style:parent-style-name="內文" style:family="paragraph">
      <style:paragraph-properties fo:margin-left="0.1465in" fo:text-indent="0.1465in">
        <style:tab-stops/>
      </style:paragraph-properties>
    </style:style>
    <style:style style:name="P216" style:parent-style-name="內文" style:family="paragraph">
      <style:paragraph-properties fo:margin-left="0.1465in" fo:text-indent="0.1465in">
        <style:tab-stops/>
      </style:paragraph-properties>
    </style:style>
    <style:style style:name="P217" style:parent-style-name="內文" style:family="paragraph">
      <style:paragraph-properties fo:margin-left="0.1465in" fo:text-indent="0.1465in">
        <style:tab-stops/>
      </style:paragraph-properties>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華康中黑體"/>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華康中黑體"/>
    </style:style>
    <style:style style:name="P222" style:parent-style-name="內文" style:family="paragraph">
      <style:paragraph-properties fo:margin-left="0.1465in" fo:text-indent="-0.1465in">
        <style:tab-stops/>
      </style:paragraph-properties>
    </style:style>
    <style:style style:name="T223" style:parent-style-name="預設段落字型" style:family="text">
      <style:text-properties style:font-name-asian="華康中黑體"/>
    </style:style>
    <style:style style:name="P224" style:parent-style-name="內文" style:family="paragraph">
      <style:paragraph-properties fo:margin-left="0.1465in" fo:text-indent="0.1465in">
        <style:tab-stops/>
      </style:paragraph-properties>
    </style:style>
    <style:style style:name="P225" style:parent-style-name="內文" style:family="paragraph">
      <style:paragraph-properties fo:margin-left="0.1465in" fo:text-indent="0.1465in">
        <style:tab-stops/>
      </style:paragraph-properties>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華康中黑體"/>
    </style:style>
    <style:style style:name="P228" style:parent-style-name="內文" style:family="paragraph">
      <style:paragraph-properties fo:margin-left="0.1465in" fo:text-indent="-0.1465in">
        <style:tab-stops/>
      </style:paragraph-properties>
    </style:style>
    <style:style style:name="T229" style:parent-style-name="預設段落字型" style:family="text">
      <style:text-properties style:font-name-asian="華康中黑體"/>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華康中黑體"/>
    </style:style>
    <style:style style:name="P232" style:parent-style-name="內文" style:family="paragraph">
      <style:paragraph-properties fo:margin-left="0.1465in" fo:text-indent="-0.1465in">
        <style:tab-stops/>
      </style:paragraph-properties>
    </style:style>
    <style:style style:name="T233" style:parent-style-name="預設段落字型" style:family="text">
      <style:text-properties style:font-name-asian="華康中黑體"/>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華康中黑體"/>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華康中黑體"/>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華康中黑體"/>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華康中黑體"/>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華康中黑體"/>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華康中黑體"/>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華康中黑體"/>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華康中黑體"/>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華康中黑體"/>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華康中黑體"/>
    </style:style>
    <style:style style:name="P254" style:parent-style-name="內文" style:family="paragraph">
      <style:paragraph-properties fo:margin-left="0.1465in" fo:text-indent="0.1465in">
        <style:tab-stops/>
      </style:paragraph-properties>
    </style:style>
    <style:style style:name="P255" style:parent-style-name="內文" style:family="paragraph">
      <style:paragraph-properties fo:margin-left="0.1465in" fo:text-indent="-0.1465in">
        <style:tab-stops/>
      </style:paragraph-properties>
    </style:style>
    <style:style style:name="T256" style:parent-style-name="預設段落字型" style:family="text">
      <style:text-properties style:font-name-asian="華康中黑體"/>
    </style:style>
    <style:style style:name="P257" style:parent-style-name="內文" style:family="paragraph">
      <style:paragraph-properties fo:margin-left="0.1465in" fo:text-indent="-0.1465in">
        <style:tab-stops/>
      </style:paragraph-properties>
    </style:style>
    <style:style style:name="T258" style:parent-style-name="預設段落字型" style:family="text">
      <style:text-properties style:font-name-asian="華康中黑體"/>
    </style:style>
    <style:style style:name="P259" style:parent-style-name="內文" style:family="paragraph">
      <style:paragraph-properties fo:margin-left="0.1465in" fo:text-indent="-0.1465in">
        <style:tab-stops/>
      </style:paragraph-properties>
    </style:style>
    <style:style style:name="T260" style:parent-style-name="預設段落字型" style:family="text">
      <style:text-properties style:font-name-asian="華康中黑體"/>
    </style:style>
    <style:style style:name="T261" style:parent-style-name="預設段落字型" style:family="text">
      <style:text-properties style:font-name="新細明體" style:font-name-asian="新細明體" style:font-name-complex="Calibri" fo:font-weight="bold" style:font-weight-asian="bold"/>
    </style:style>
    <style:style style:name="T262" style:parent-style-name="預設段落字型" style:family="text">
      <style:text-properties style:font-name-asian="華康中黑體"/>
    </style:style>
    <style:style style:name="P263" style:parent-style-name="內文" style:family="paragraph">
      <style:paragraph-properties fo:margin-left="0.1465in" fo:text-indent="0.1465in">
        <style:tab-stops/>
      </style:paragraph-properties>
    </style:style>
    <style:style style:name="P264" style:parent-style-name="內文" style:family="paragraph">
      <style:paragraph-properties fo:margin-left="0.1465in" fo:text-indent="0.1465in">
        <style:tab-stops/>
      </style:paragraph-properties>
    </style:style>
    <style:style style:name="P265" style:parent-style-name="內文" style:family="paragraph">
      <style:paragraph-properties fo:margin-left="0.1465in" fo:text-indent="-0.1465in">
        <style:tab-stops/>
      </style:paragraph-properties>
    </style:style>
    <style:style style:name="T266" style:parent-style-name="預設段落字型" style:family="text">
      <style:text-properties style:font-name-asian="華康中黑體"/>
    </style:style>
    <style:style style:name="P267" style:parent-style-name="內文" style:family="paragraph">
      <style:paragraph-properties fo:margin-left="0.1465in" fo:text-indent="-0.1465in">
        <style:tab-stops/>
      </style:paragraph-properties>
    </style:style>
    <style:style style:name="T268" style:parent-style-name="預設段落字型" style:family="text">
      <style:text-properties style:font-name-asian="華康中黑體"/>
    </style:style>
    <style:style style:name="P269" style:parent-style-name="內文" style:family="paragraph">
      <style:paragraph-properties fo:margin-left="0.1465in" fo:text-indent="0.1465in">
        <style:tab-stops/>
      </style:paragraph-properties>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華康中黑體"/>
    </style:style>
    <style:style style:name="P272" style:parent-style-name="內文" style:family="paragraph">
      <style:paragraph-properties fo:margin-left="0.1465in" fo:text-indent="0.1465in">
        <style:tab-stops/>
      </style:paragraph-properties>
    </style:style>
    <style:style style:name="P273" style:parent-style-name="內文" style:family="paragraph">
      <style:paragraph-properties fo:margin-left="0.1465in" fo:text-indent="-0.1465in">
        <style:tab-stops/>
      </style:paragraph-properties>
    </style:style>
    <style:style style:name="T274" style:parent-style-name="預設段落字型" style:family="text">
      <style:text-properties style:font-name-asian="華康中黑體"/>
    </style:style>
    <style:style style:name="P275" style:parent-style-name="內文" style:family="paragraph">
      <style:paragraph-properties fo:margin-left="0.1465in" fo:text-indent="-0.1465in">
        <style:tab-stops/>
      </style:paragraph-properties>
    </style:style>
    <style:style style:name="T276" style:parent-style-name="預設段落字型" style:family="text">
      <style:text-properties style:font-name-asian="華康中黑體"/>
    </style:style>
    <style:style style:name="P277" style:parent-style-name="內文" style:family="paragraph">
      <style:paragraph-properties fo:margin-left="0.1465in" fo:text-indent="-0.1465in">
        <style:tab-stops/>
      </style:paragraph-properties>
    </style:style>
    <style:style style:name="T278" style:parent-style-name="預設段落字型" style:family="text">
      <style:text-properties style:font-name-asian="華康中黑體"/>
    </style:style>
    <style:style style:name="P279" style:parent-style-name="內文" style:family="paragraph">
      <style:paragraph-properties fo:margin-left="0.1465in" fo:text-indent="-0.1465in">
        <style:tab-stops/>
      </style:paragraph-properties>
    </style:style>
    <style:style style:name="T280" style:parent-style-name="預設段落字型" style:family="text">
      <style:text-properties style:font-name-asian="華康中黑體"/>
    </style:style>
    <style:style style:name="P281" style:parent-style-name="內文" style:family="paragraph">
      <style:paragraph-properties fo:margin-left="0.1465in" fo:text-indent="-0.1465in">
        <style:tab-stops/>
      </style:paragraph-properties>
    </style:style>
    <style:style style:name="T282" style:parent-style-name="預設段落字型" style:family="text">
      <style:text-properties style:font-name-asian="華康中黑體"/>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asian="華康中黑體"/>
    </style:style>
    <style:style style:name="P285" style:parent-style-name="內文" style:family="paragraph">
      <style:paragraph-properties fo:margin-left="0.1465in" fo:text-indent="0.1465in">
        <style:tab-stops/>
      </style:paragraph-properties>
    </style:style>
    <style:style style:name="P286" style:parent-style-name="內文" style:family="paragraph">
      <style:paragraph-properties fo:margin-left="0.1465in" fo:text-indent="-0.1465in">
        <style:tab-stops/>
      </style:paragraph-properties>
    </style:style>
    <style:style style:name="T287" style:parent-style-name="預設段落字型" style:family="text">
      <style:text-properties style:font-name-asian="華康中黑體"/>
    </style:style>
    <style:style style:name="P288" style:parent-style-name="內文" style:family="paragraph">
      <style:paragraph-properties fo:margin-left="0.1465in" fo:text-indent="0.1465in">
        <style:tab-stops/>
      </style:paragraph-properties>
    </style:style>
    <style:style style:name="P289" style:parent-style-name="內文" style:family="paragraph">
      <style:paragraph-properties fo:margin-left="0.1465in" fo:text-indent="0.1465in">
        <style:tab-stops/>
      </style:paragraph-properties>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華康中黑體"/>
    </style:style>
    <style:style style:name="P292" style:parent-style-name="內文" style:family="paragraph">
      <style:paragraph-properties fo:margin-left="0.1465in" fo:text-indent="0.1465in">
        <style:tab-stops/>
      </style:paragraph-properties>
    </style:style>
    <style:style style:name="P293" style:parent-style-name="內文" style:family="paragraph">
      <style:paragraph-properties fo:margin-left="0.1465in" fo:text-indent="-0.1465in">
        <style:tab-stops/>
      </style:paragraph-properties>
    </style:style>
    <style:style style:name="T294" style:parent-style-name="預設段落字型" style:family="text">
      <style:text-properties style:font-name-asian="華康中黑體"/>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華康中黑體"/>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華康中黑體"/>
    </style:style>
    <style:style style:name="P299" style:parent-style-name="內文" style:family="paragraph">
      <style:paragraph-properties fo:margin-left="0.1465in" fo:text-indent="-0.1465in">
        <style:tab-stops/>
      </style:paragraph-properties>
    </style:style>
    <style:style style:name="T300" style:parent-style-name="預設段落字型" style:family="text">
      <style:text-properties style:font-name-asian="華康中黑體"/>
    </style:style>
    <style:style style:name="P301" style:parent-style-name="內文" style:family="paragraph">
      <style:paragraph-properties fo:margin-left="0.1465in" fo:text-indent="-0.1465in">
        <style:tab-stops/>
      </style:paragraph-properties>
    </style:style>
    <style:style style:name="T302" style:parent-style-name="預設段落字型" style:family="text">
      <style:text-properties style:font-name-asian="華康中黑體"/>
    </style:style>
    <style:style style:name="P303" style:parent-style-name="內文" style:family="paragraph">
      <style:paragraph-properties fo:margin-left="0.1465in" fo:text-indent="-0.1465in">
        <style:tab-stops/>
      </style:paragraph-properties>
    </style:style>
    <style:style style:name="T304" style:parent-style-name="預設段落字型" style:family="text">
      <style:text-properties style:font-name-asian="華康中黑體"/>
    </style:style>
    <style:style style:name="P305" style:parent-style-name="內文" style:family="paragraph">
      <style:paragraph-properties fo:margin-left="0.1465in" fo:text-indent="-0.1465in">
        <style:tab-stops/>
      </style:paragraph-properties>
    </style:style>
    <style:style style:name="T306" style:parent-style-name="預設段落字型" style:family="text">
      <style:text-properties style:font-name-asian="華康中黑體"/>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華康中黑體"/>
    </style:style>
    <style:style style:name="P309" style:parent-style-name="內文" style:family="paragraph">
      <style:paragraph-properties fo:margin-left="0.1465in" fo:text-indent="-0.1465in">
        <style:tab-stops/>
      </style:paragraph-properties>
    </style:style>
    <style:style style:name="T310" style:parent-style-name="預設段落字型" style:family="text">
      <style:text-properties style:font-name-asian="華康中黑體"/>
    </style:style>
    <style:style style:name="P311" style:parent-style-name="內文" style:family="paragraph">
      <style:paragraph-properties fo:margin-left="0.1465in" fo:text-indent="-0.1465in">
        <style:tab-stops/>
      </style:paragraph-properties>
    </style:style>
    <style:style style:name="T312" style:parent-style-name="預設段落字型" style:family="text">
      <style:text-properties style:font-name-asian="華康中黑體"/>
    </style:style>
    <style:style style:name="P313" style:parent-style-name="內文" style:family="paragraph">
      <style:paragraph-properties fo:margin-left="0.1465in" fo:text-indent="-0.1465in">
        <style:tab-stops/>
      </style:paragraph-properties>
    </style:style>
    <style:style style:name="T314" style:parent-style-name="預設段落字型" style:family="text">
      <style:text-properties style:font-name-asian="華康中黑體"/>
    </style:style>
    <style:style style:name="P315" style:parent-style-name="內文" style:family="paragraph">
      <style:paragraph-properties fo:margin-left="0.1465in" fo:text-indent="-0.1465in">
        <style:tab-stops/>
      </style:paragraph-properties>
    </style:style>
    <style:style style:name="T316" style:parent-style-name="預設段落字型" style:family="text">
      <style:text-properties style:font-name-asian="華康中黑體"/>
    </style:style>
    <style:style style:name="P317" style:parent-style-name="內文" style:family="paragraph">
      <style:paragraph-properties fo:margin-left="0.1465in" fo:text-indent="-0.1465in">
        <style:tab-stops/>
      </style:paragraph-properties>
    </style:style>
    <style:style style:name="T318" style:parent-style-name="預設段落字型" style:family="text">
      <style:text-properties style:font-name-asian="華康中黑體"/>
    </style:style>
    <style:style style:name="P319" style:parent-style-name="內文" style:family="paragraph">
      <style:paragraph-properties fo:margin-left="0.1465in" fo:text-indent="0.1465in">
        <style:tab-stops/>
      </style:paragraph-properties>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華康中黑體"/>
    </style:style>
    <style:style style:name="P322" style:parent-style-name="內文" style:family="paragraph">
      <style:paragraph-properties fo:break-before="page"/>
    </style:style>
  </office:automatic-styles>
  <office:body>
    <office:text text:use-soft-page-breaks="true">
      <text:p text:style-name="P1">開放國會委員會（OP-MSF）第11次委員會議紀錄</text:p>
      <text:section text:name="Sect1" text:style-name="S1">
        <text:p text:style-name="P5"><text:span text:style-name="T6">時　　間　</text:span>中華民國110年10月19日（星期二）10時11分至12時16分</text:p>
        <text:p text:style-name="P7"><text:span text:style-name="T8">地　　點　</text:span>本院群賢樓801會議室</text:p>
        <text:p text:style-name="P9"><text:span text:style-name="T10">主　　席　</text:span>林委員昶佐、洪顧問慈庸</text:p>
        <text:p text:style-name="P11"><text:span text:style-name="T12">主席（林委員昶佐）：</text:span>現在開始今天OP-MSF第11次委員會開會。真的還滿感動的，經過疫情，好幾次都是在線上跟大家相見，總算疫情比較和緩，我們又可以恢復實體開會，也看到多位同仁都在線上與會，謝謝大家。</text:p>
        <text:p text:style-name="P13">今天我們有幾個議程，第一個部分，當然是我們現在有了新的成員，雖然我們上次已經有辦了新成員的迎新，但是還是請新成員稍微簡單自我介紹一下。</text:p>
        <text:p text:style-name="P14"><text:span text:style-name="T15">周韻采：</text:span>不好意思，主席，我可不可以在正式會議開始之前，做一下程序發言，只要3分鐘？</text:p>
        <text:p text:style-name="P16"><text:span text:style-name="T17">主席（林委員昶佐）：</text:span>好。</text:p>
        <text:p text:style-name="P18"><text:span text:style-name="T19">周韻采：</text:span>這個事情我想跟開放國會委員會成立的初衷非常有關係，所以我還是覺得有這個義務在此說明，而且剛剛我也問了一下我們的委員，其實大家都不知道這個事情，所以我覺得非常有必要在這裡說明。真的，尤其是這次我們有新的委員進來，所以我覺得非常重要的事是去瞭解開放國會成立的初衷。</text:p>
        <text:p text:style-name="P20">這個事情是公督盟上上禮拜開記者會指責口袋國會發布陳柏惟立委的資料有誤，第一，我要先說明，我們根本從來沒有發布過陳柏惟的資料，我不知道為什麼公督盟要做這種惡意的指控。第二，公督盟說陳柏惟提案的次數是7次才對，別人講的0次是錯的，其實這個部分是口袋國會內部的統計，的確陳柏惟在所屬委員會的提案是0，在此，我要先說明一下，這其實是一個計算定義的差異，我們今天做開放資料，一定要非常清楚今天抓的資料是什麼東西。根據我們內部資料，陳柏惟在所屬委員會，就是上會期他在國防及外交委員會的主提案，主提案就是領銜第一人的那個提案，他是0沒有錯，如果是全院評比的，那就要看跨委員會的主提案，這部分他有3個主提案，至於公督盟他們的計算方式，是主提案加共同提案，也就是如果他是第二或第三個領銜的委員，也都計算進去，我想這部分洪委員跟林委員應該都非常瞭解是什麼意思，所以沒有錯是7案。我認為0、3、7這些數字的不同，不過是定義的差異，我不太清楚公督盟為什麼會覺得自己的7是對的，別人講的0或3是錯的！我覺得這是一個根本心態的問題，就是當初我們要開放資料，最重要就是希望每一個人都可以透過立法院一些資料的釋放，對他自己所關心的委員評比，他想瞭解的面向，都可以透過開放資料而獲得，所以不應該有任何人覺得自己的資料是對的，別人的資料是錯的，尤其這也是立法院的開放資料。</text:p>
        <text:p text:style-name="P21">當然，這個事情發生以來，我們其實有發函給公督盟要求道歉，但是公督盟到現在都置之不理，當然我很遺憾。開放國會的委員會在成立之初，我們其實是有討論過性平的議題，就是如果有牽涉到這個問題時要怎麼處理，但我們並沒有像立法院內部一樣有成立紀律委員會，或者是一般的學術機構有倫理委員會的成立，所以這個在成員之間的一個不實指控，我們等於是沒有任何一個管道可以釐清。不過，這件事情我雖然感到遺憾，但也覺得仍然有其正面意義，尤<text:soft-page-break/>其是新的委員已經加入了，當初我們是希望有一部分做國會識讀教育，我覺得這也許也是一個很好的教材，未來可以當成教案，然後我們在推動國會識讀時，可以知道什麼是開放資料的正確使用，以及怎麼正確的使用開放資料。</text:p>
        <text:p text:style-name="P22"><text:span text:style-name="T23">主席（林委員昶佐）：</text:span>謝謝周老師，我想我們OP-MSF裡面的每一個民間委員跟團體，他們在開放國會的會議以外，有什麼不一樣的意見爭執，或是說有一些討論，其實跟我們今天的議程比較沒有直接關係。因為我想如果有機會的話，應該是在其他討論相關資料或評鑑時，希望兩個單位有互相澄清、確認的機會，但畢竟今天我們還有自己本身開放國會的議程要處理，所以我們還是進入今天的議程。</text:p>
        <text:p text:style-name="P24">我想新成員聽到剛才的發言，應該就知道其實我們有來自各個不一樣的公民團體，針對開放國會也有一些不一樣的意見，他們過去並不一定是因為有OP-MSF開始以後才關心這個議題，其實不是，我相信很多都是長期關心國會運作的朋友，所以今天新成員一開始應該就能瞭解我們成員的多元性。</text:p>
        <text:p text:style-name="P25">現在我們還是請幾個新成員稍微自我介紹一下。好，首先請伴侶盟自我介紹。</text:p>
        <text:p text:style-name="P26"><text:span text:style-name="T27">陳明彥：</text:span>委員、顧問、各位出席委員，大家好，我今天是代表臺灣伴侶權益推動聯盟出席這個會議，我們社團長期以來都在經營所謂性別平權相關的議題，主要做的部分就是相關政策的法案遊說及推動一些工作。今天出席的這些國會辦公室，我們應該都有拜訪過，所以希望可以藉由參加這個會議，提供我們實際上在推動性平相關政策遊說的經驗，包括關於公民參與決策以及利害關係人參與的機制的問題，我們是比較關注在這個部分。謝謝。</text:p>
        <text:p text:style-name="P28"><text:span text:style-name="T29">主席（林委員昶佐）：</text:span>好，謝謝伴侶盟的代表。再來我們請嚴婉玲發言。</text:p>
        <text:p text:style-name="P30"><text:span text:style-name="T31">嚴婉玲：</text:span>大家好，我是婉玲，我從臺南過來，很高興有這個機會可以跟大家在這個會議上共事。我會主動報名參加這個會議的理由很簡單，就是我在臺南長期做議會監督的工作，也很關心不管是開放政府或是開放國會的進度，所以今天非常感謝大家，請大家多多照顧。謝謝。</text:p>
        <text:p text:style-name="P32"><text:span text:style-name="T33">主席（林委員昶佐）：</text:span>謝謝婉玲。是不是請線上的朋友把麥克風關起來一下？因為剛剛有點小雜音，可能是線上朋友的麥克風的關係。</text:p>
        <text:p text:style-name="P34">再來請李梅君發言。</text:p>
        <text:p text:style-name="P35"><text:span text:style-name="T36">李梅君：</text:span>大家好，我是李梅君，我是一位公民、人類學家，今年才從美國回來，我其實長期都有在關注臺灣的開放政府、開放國會，之前有在臺灣做了關於開放政府的議題，所以有跟阿Fi一起寫過臺灣開放政府觀察報告的那個小冊子，今天很榮幸可以參與這個會議，謝謝。</text:p>
        <text:p text:style-name="P37"><text:span text:style-name="T38">主席（林委員昶佐）：</text:span>請李苾琳發言。</text:p>
        <text:p text:style-name="P39"><text:span text:style-name="T40">李苾琳：</text:span>大家好，我是苾琳，很高興今天可以繼續來參加開放國會的議程，之前都是以旁聽的身分參加，謝謝。</text:p>
        <text:p text:style-name="P41"><text:span text:style-name="T42">主席（林委員昶佐）：</text:span>請廖英博發言。</text:p>
        <text:p text:style-name="P43"><text:span text:style-name="T44">廖英博：</text:span>大家好，我是廖英博，或者你們要叫我Robin或香菇都可以，我是代表US Taiwan Watch（美國臺灣觀測站）參與這次會議的委員。我稍微介紹一下Taiwan Watch，現在大家在網路上看到的可能是比較偏臺美關係的政策分析或新聞闡述的這些東西，但實際上，Taiwan Watch在一開始是g0v的公民科技計畫，我們的創辦人其實都是在美國的工程師，包括我在內，我是西雅圖微軟的軟體工程師。我們當初的公民科技計畫做的東西其實就是針對美國國會，所以我們一開始就叫美國國會臺灣觀測站，也因此我們對於美國國會的開放資料非常熟，包含常用的一些AP，譬如ProPublica等等，包括他們怎麼樣建這些資料庫、怎麼樣編碼，這些東西我們都還滿熟的，所以我們很希望能夠藉這個機會把之前的經驗回饋貢獻給臺灣。</text:p>
        <text:p text:style-name="P45">很抱歉我們的團隊幾乎都在美國，當然我們在臺灣也有人，不知景雯已經到現場了沒？她其實也是工程師，她之前是在臉書的工程師，所以我們是一個很偏工程的團隊，她現在應該都會在臺灣，因此以後的模式可能是我們整個team，包含我在內都是在線上在美國幫忙，在臺灣則是由景雯代表出席，謝謝。</text:p>
        <text:p text:style-name="P46"><text:span text:style-name="T47">主席（林委員昶佐）：</text:span>請問軟體自由協會是不是也有在線上？</text:p>
        <text:p text:style-name="P48"><text:span text:style-name="T49">黃編譯文琪：</text:span>補充一下，因為黃柏諺剛剛有在線上表示他沒辦法使用麥克風和錄影機，所以他是不是可以用打字的方式來向大家介紹？</text:p>
        <text:p text:style-name="P50"><text:span text:style-name="T51">主席（林委員昶佐）：</text:span>可以啊！</text:p>
        <text:p text:style-name="P52"><text:span text:style-name="T53">黃編譯文琪：</text:span>我簡單唸一下：「我是黃柏諺，中華民國軟體自由協會的理事，目前我們主要關心公部門的Money Public政策，希望在開放國會跟開放政府都能看到相關的政策推行。」。</text:p>
        <text:p text:style-name="P54"><text:span text:style-name="T55">主席（林委員昶佐）：</text:span>再次感謝所有新、舊成員的參與，讓我們的開放國會（OP-MSF）可以繼續推進，這應該算是在立法院裡面至少這一屆能夠公私合力繼續推進我們的理想，持續一直往前進展，而且也都固定有在開會、有在追蹤的委員會，我覺得這是一個滿特殊也滿值得珍惜的過程。這個過程到了第二階段，在疫情過後還可以看到大家不管是在線上或實體的參與都還這麼的踴躍，真的非常感謝。</text:p>
        <text:p text:style-name="P56">我們推動一年多以來，最重要的當然是希望在這四年當中，針對國會的開放或資料的開放，包括立法委員資訊的揭露，以及怎麼樣讓人民能夠更積極近用，這些部分我們都希望能夠有所進展，所以在過去最重要的action plan已經出來了以後，接下來的工作會是持續的追蹤並評估我們的進度，除了國內本身的追蹤及立法院的追蹤以外，當然還有國際的IRM，在進入秘書處針對IRM的後續報告之前，原本我想要向大家說明一些事情，但後來想想還是等到下半場再說好了，要不然我都快把它講完了，現在我們先來說說IRM的進度。</text:p>
        <text:p text:style-name="P57"><text:span text:style-name="T58">梁科長曉菁：</text:span>主席、顧問及各位在場的OP-MSF成員，首先要說明一下國際事務小組的代表吳處長目前沒有辦法跟我們一起開會，因為她現在在跟長官報告事情，所以她等一下才會參與我們的會議。</text:p>
        <text:p text:style-name="P59">關於IRM目前有兩部分可以報告：第一個是有關唐鳳政委辦公室的部分，接續上次報告的內容，上次國發會是說他們還在簽呈當中，看看能不能發函給OGP的秘書處，目前的進展就是唐鳳政委辦公室已經正式接手，他們在8月下旬就已經去函給OGP秘書處，他們也有把信公開在政院的NSF裡面，其中提到希望OGP可以派專家學者來幫我們做IRM，對方有回覆因為我們不是OGP的會員國，所以他們沒有辦法派專家學者過來，但是他們很樂意推薦專家學者，所以唐鳳政委辦公室會繼續跟OGP保持聯繫，然後會由國發會等單位進行後續的接洽，以上就是政院進行IRM的報告。</text:p>
        <text:p text:style-name="P60">第二個是有關NDI的部分，其實NDI臺北辦公室主任吳志強一直都有在關注我們開會的狀況，有一次我們在討論的時候可能有討論到經費的事情，所以他那時候就已經有跟華府辦公室聯繫，現在他有跟我們comfirm NDI在今年10月到後年3月當中會推行一項跨國性的計畫，同時也會在這項計畫之下撥款2萬美金支應未來進行開放國會行動方案IRM的相關技術支援，這裡所講的技術支援就是到時候經費會提供外聘專家學者的酬金。另外他也想補充在OPEN下面的工作小組年底將會就legislative engagment policy進行討論，也就是在開放國會論壇第二天第五場次當中會提到有關新的國會參與政策評估工具，其實就是應對今年下半年他們會修正2017年版的國會參與政策，這個政策的調整方向可能就是會針對非屬OGP會員國在撰寫或執行開放國會行動方案時的規範，因為原本2017年版有規定如果是撰寫開放國會行動方案，還是要遵照一些OGP的規範，未來修改的方向可能就會讓非會員國在撰寫開放國會行動方案在進行IRM的執行不需要遵循OGP之下的規範，讓後續IRM的進行可以更有彈性。新版內容還要待OGP和OPEN的專家小組審查通過，NDI會在草案定稿之後迅速提供本院OP-MSF參考，意思就是下一次開會的時候，志強可能就會來跟大家報告這件事情，以上。</text:p>
        <text:p text:style-name="P61"><text:span text:style-name="T62">主席（林委員昶佐）：</text:span>有沒有其他同仁要補充的？或是大家有沒有問題？</text:p>
        <text:p text:style-name="P63"><text:span text:style-name="T64">主席（洪顧問慈庸）：</text:span>我想要確認一下剛剛曉菁科長提到的第二個部分，也就是有關NDI有申請到經費，請問這是已經確定的嗎？</text:p>
        <text:p text:style-name="P65"><text:span text:style-name="T66">梁科長曉菁：</text:span>有，我有跟他double check過。</text:p>
        <text:p text:style-name="P67"><text:span text:style-name="T68">主席（洪顧問慈庸）：</text:span>他說有嗎？</text:p>
        <text:p text:style-name="P69"><text:span text:style-name="T70">梁科長曉菁：</text:span>確定。</text:p>
        <text:p text:style-name="P71"><text:span text:style-name="T72">主席（洪顧問慈庸）：</text:span>OK。</text:p>
        <text:p text:style-name="P73"><text:span text:style-name="T74">主席（林委員昶佐）：</text:span>基本上，當初我們說的IRM（獨立報告機制）本來另外一軌是說我們跟民間大家自己出資，然後自己去安排的這一個Plan B現在看起來應該就不用了，對不對？原則上行政院這一邊以及OGP的專家、NDI那邊會幫我們處理，甚至於NDI也有他們的經費來協助我們做這些事，原則上就是這樣啦！</text:p>
        <text:p text:style-name="P75"><text:span text:style-name="T76">梁科長曉菁：</text:span>對，在跟志強討論的過程當中，他其實也有講說後續我們如果對IRM這個程序、報告內容有疑問的時候，他們其實也可以就是做這種技術支援，就是諮詢，就是我們對IRM有什麼樣的疑問，都可以問他們。</text:p>
        <text:p text:style-name="P77"><text:span text:style-name="T78">主席（林委員昶佐）：</text:span>好，所以應該還滿順利的，但就如同我們之前說的，民間所有的委員們、還有所屬的組織們，如果說手上有一些資源或是有一些能量的話，到時候就是可以協助我們相關宣傳的事情，也讓各個公民團體都知道說我們正在進行相關的工作。</text:p>
        <text:p text:style-name="P79">好，再來第三個是開放國會行動方案，請發言。</text:p>
        <text:p text:style-name="P80"><text:span text:style-name="T81">李梅君：</text:span>不好意思，因為我是新委員，不是很熟悉之前的討論，然後這個IRM是獨立審查機構嗎？</text:p>
        <text:p text:style-name="P82"><text:span text:style-name="T83">主席（林委員昶佐）：</text:span>對。</text:p>
        <text:p text:style-name="P84"><text:span text:style-name="T85">李梅君：</text:span>因為行政院那邊也有在做開放政府，所以這樣聽起來，它是想要把開放政府跟開放國會打包，一起請OGP那邊出錢，是嗎？</text:p>
        <text:p text:style-name="P86"><text:span text:style-name="T87">主席（林委員昶佐）：</text:span>請NDI出錢。</text:p>
        <text:p text:style-name="P88"><text:span text:style-name="T89">李梅君：</text:span>第一個方案是唐鳳找OGP，第二個方案是找NDI，那我的第二個問題是，如果第二個方案找NDI的話，NDI不是屬於美國下面的經費嗎？所以我們現在是請美國那邊來處……？我想釐清一下，這是什麼意思？</text:p>
        <text:p text:style-name="P90"><text:span text:style-name="T91">主席（洪顧問慈庸）：</text:span>我們之前的討論是說現在因為行政院有在推開放政府，立法院也在推開放國會，所以我們在做這個獨立的審查報告時，我們希望它是整個一起做，所以我們有跟國發會討論，後來因為國發會也有編列經費，未來要找外面的第三方來做他們的報告，至於接下來，因為國發會有回函給我們，他們會把我們開放國會的部分也包含進去國發會的審查報告裡面。所以，基本上我們的第一個priority是讓整個政府跟國會的審查是一起進行的，所以會由國發會的這筆預算來執行，但我們之前也有提到，到時候如果國發會沒有辦法把立法院涵蓋進去的話，我們自己可能就要去準備經費，立法院要有，民間團體如果有一些募款的計畫或什麼的話，可以一起來支援，共同公私協力來做一個報告，這樣也可以。當時就有講說，如果民間團體、協會等等有相關資源的來源的話，大家就一起努力，所以NDI也有跟美國那邊去提這件事情，現在他們的回覆是他們編了2萬塊的預算進來，但是目前看起來會是由國發會的預算來做這件事情。</text:p>
        <text:p text:style-name="P92"><text:span text:style-name="T93">主席（林委員昶佐）：</text:span>我再稍微補充一下，就是因為有新的成員，我把脈絡再稍微講得更前面一點。因為Action Plan出來了以後，接著我們當然有這4年可以針對每一個案子裡面應該要達成的效率，乃至於說我們討論的過程都要有一些回顧跟檢討，而IRM獨立審查機制這個作法，在國際上有一些國家是它的政府跟國會是一起打包、一起審查的，有一些可能也是分開的，但是我相信在一起的應該是比較多，因為OP其實是OGP裡面重要的一個部門。對我們來講的話，因為我們不是OGP的會員國，所以我們產生了要怎麼處理IRM的這個問題，這是我們這個Action Plan（行動方案）從去年底到今年中就持續討論的一個題目，就是說我們國會自己就編預算跟民間單位處理？或是像其他國家這樣，即應整體就國家相關機關的開放程度一起來檢討和追蹤呢？當然我們是認為然可能會來的這些獨立的學者都會是同一群專家學者裡面找來的人的話，也許是應該一起請來、一起做，所以我們中間有一段時間在追蹤行政院這一塊的進度，但是那時候政院有一段時間不是那麼確定，所以我們才會有一個Plan B，也就是說如果他們到了幾月幾日還不確定的話，那我們就自己做，自己做的話就會是包括民間團體跟立法院都找資源，也因此NDI他們說，如果你們是走向自己找資源的這條路，那他們也可以從國際上幫忙找資源。按照剛才秘書處同仁的報告，現在因為政院會整體打包，一起去邀請這一些人，同時看政府、也看國會，所以我們現在就沒有Plan B的這個選項，就是走比較正常的Plan A的選項。阿端是不是要補充？</text:p>
        <text:p text:style-name="P94"><text:span text:style-name="T95">吳銘軒：</text:span>我只是想釐清，所以我們不用用到NDI那個錢，對不對？就算用到那個錢，那個錢也是政府出一部分，然後民間出一部分，民間出的那一部分是我們找NDI，對嗎？只是想確認一下。</text:p>
        <text:p text:style-name="P96"><text:span text:style-name="T97">主席（洪顧問慈庸）：</text:span>如果有需要的話，他們有說他們可以提供，但目前看起來是政府可以出這筆錢，目前的狀況是這樣。</text:p>
        <text:p text:style-name="P98"><text:span text:style-name="T99">主席（林委員昶佐）：</text:span>IRM的部分經過剛才這樣的釐清，我相信新進的成員應該對脈絡有了大概的瞭解，有沒有需要補充或者還有問題？好，沒有的話，我們就進入議程的第三個，就是關於這個行動方案目前執行進度的報告，謝謝。</text:p>
        <text:p text:style-name="P100"><text:span text:style-name="T101">黃編譯文琪：</text:span>林委員、洪顧問，早安。這邊謹代表秘書處針對開放國會行動方案的進度作一簡要的報告，至於進度表的部分，其實在上週五已經先放在Slack上面，如果有興趣的成員，可以先去Slack上面看。</text:p>
        <text:p text:style-name="P102">目前進行中的辦理項目，僅擇要說明。其中在1-3，建立明確的資料開放治理機制以及1-4的立法院資訊應具主動性的部分，資訊處的規劃是分成兩個部分，第一個部分是線上的常態、公開性的開放資料諮詢管道，他們是放在立法院的開放資料服務平台，提供了民眾意見回饋的功能。至於實體互動的溝通管道部分，資訊處目前是規劃每半年在開放國會委員會排入議程，請成員來提供相關的意見，稍後在下半場的會議，請資訊處再來討論相關的內容。</text:p>
        <text:p text:style-name="P103">第二個就是2-2的公務經費適當揭露及2-3涉及利益衝突資訊適當揭露的部分，資訊處已經建立了官網的功能增修的建置，因為本案涉及到委員跟黨團的資訊公開事項，之前秘書長考量得比較周全，只是說需要跟委員、黨團再次的溝通跟討論，再辦理後續事宜。至於3-1的立法倡議連署系統，法制局已經研擬了立法院國民網路連署立法倡議試辦實施要點，目前已經奉核可，之後會請資訊處辦理後續的作業，預計在明年2月底前會完成新版的建置。3-2就是改善立法院公聽會及旁聽體驗的部分，公報處已經完成了立法院的公聽會紀錄評估報告，後續會依照洪顧問及秘書長的指示，將評估報告酌予修正，再提供給委員。3-3是在強化首都以外的國會服務功能，這部分分別是中南部服務中心跟議政博物館所辦理的，其中他們建置的民主時刻館已經完工了，正進行試營運的活動當中，中南部服務中心預計10月31日在議事大樓舉辦啟用典禮，宣傳記者會的籌備工作正在進行中。另外，議政博物館辦理的議政文物館的展示活化更新，其中立法院議政博物館第三展區的國會外交展示牆及二樓的休憩區改善案已經完成，等到文化部開放相關展館的互動設施時即可啟用。</text:p>
        <text:p text:style-name="P104">至於議政博物館第一至第三展區的展示內容的調整更新和引導標示改善案預計會在11月底前完工。因為之前議政博物館辦了臺灣議會設置請願運動的百年展活動，其中精華內容預計會是在11月在臺北院區進行展覽，布展地點包含藝文走廊、紅樓一樓簡報室外的走廊以及二樓的梯間，這部分已經正在辦理委外的布展作業。至於3-4的適時檢討遊說登記成效及體驗的部分，秘書長在上次我們內部的專案會議中已經指示法制局應該要再詳細的研討美國、加拿大跟波蘭等國是以專法來規範遊說制度的方式，來瞭解我們可以提供我國改善現行遊說制度的建議。</text:p>
        <text:p text:style-name="P105">4-1立法院的資訊系統整合，這個部分目前資訊處已經正在進行議事暨公報網的網站整合作業，然後4-2關鍵字的搜尋功能里程碑已經全數完成。4-3建置立法院的數位資源永久獨立網址，目前資訊處已經進行了編碼的製表和建檔作業。4-4是立法院數位系統開源，這部分資訊處是今年度規劃，將機關權威檔、法名稱權威檔以及同義詞權威檔的API程式開源至Github平台。4-5的部分是數位影像資源修法開放，也就是建立我們本院的Youtube頻道，公報處從第10屆第4會期開始所召開的法定會議會持續將相關的議事影音放在Youtube頻道上，因為這個案子秘書長和副秘書長及顧問都非常關注，這部分副秘書長會再另外召集會議來討論相關的規範和管理的事項。</text:p>
        <text:p text:style-name="P106">最後，5-1製作公開授權的科普素材，本院的科普書目前命名為國會攻略，電子版在8月31日已經完成，然後實品的部分已經9月15日交付，電子檔的部分目前已經有上傳到官網，是在立法院簡介的科普手冊中，可以供民眾來瀏覽，因為手冊的部分也是採用CC授權釋出，是採用授權姓名標示的方式，也就是鼓勵民眾可以標示出處之後自由來使用，以上報告，謝謝。</text:p>
        <text:p text:style-name="P107"><text:span text:style-name="T108">主席（林委員昶佐）：</text:span>有沒有其他同仁要做什麼補充？沒有的話，有沒有我們現在在線上或者在現場的委員要詢問或是追蹤？關於這個，我自己的瞭解來跟大家補充一下，關於2-2公務經費應適當揭露的部分，現在基本上應該是說大黨的黨團不太瞭解，所以我們還會再去跟他們溝通，因為原則上其實到時候有那個格子並不是說……，這跟其他的資料一樣，他們有委員要寫、有委員不寫，其實不寫我們也沒辦法硬性規定，但是有寫的委員當然在社會的形象上面一定會是比較正面的，我相信不管現場公督盟或口袋國會對於有去自己主動填寫在相關公務經費的運用資訊的揭露，我相信對大家來講、對公民團體來講，也會是持比較正面態度。所以我們其實也是會再去跟他們溝通，這個部分我相信院長也是希望我們能夠照這個OP-MSF做出來的行動方案如期可以上線，慈庸顧問有要補充的嗎？要院長去講就要靠你去說。</text:p>
        <text:p text:style-name="P109"><text:span text:style-name="T110">主席（洪顧問慈庸）：</text:span>院長會繼續跟黨團、黨鞭去溝通，當然如果大家各個團體可以遊說的話，也可以鼓勵大家啦！因為通常第一個東西上去，大家看一開始都會比較抗拒一點，所以我們是希望在這個會期結束、公民團體要評鑑之前，這個功能能夠上線開放給委員填寫，因為已經都做好了，但是現在就是也要配合大家評鑑的時間，然後鼓勵委員們能夠去填，所以也要麻煩公民團體能夠來協助。</text:p>
        <text:p text:style-name="P111"><text:span text:style-name="T112">周韻采：</text:span>我們一般的時間都會是在下一個會期大概前一、兩個禮拜，就是新的委員會的召委選出來之前或後的時間，大概我們口袋國會每次抓的是這樣的時間，也麻煩如果資訊處或是我們開放國會的負責同仁，如果確定已經系統開放上線可以給委員填寫的時候，也通知我們一下，我們會在下個會期會去報告我們的指導委員會，如果沒有問題的話，看是用什麼樣的方式、鼓勵的方式來呈現可能有提報的委員。</text:p>
        <text:p text:style-name="P113"><text:span text:style-name="T114">主席（洪顧問慈庸）：</text:span>謝謝周老師，我們就是在這個會期快結束之前，我們會跟口袋國會和公督盟再確認那個時間點，就是配合就是兩個團體的評鑑時間，然後儘可能在這時間讓這個系統可以上去，那就再拜託！剛剛研考科有報告的一些工作項目，有完成的，我們都會把它放到官網上面去，大家如果有興趣的，像剛剛我們講的那個科普手冊，其實做得滿細的，各個單位都非常用心把一些國會相關的知識都整理出來，所以大家如果有興趣可以上網或是Slack大家都可以看得到，如果裡面的一些項目，譬如第四類第四大項，因為那個比較資訊類，因為他們也都做完了，如果大家有興趣想要幫忙看，也可以直接跟我們聯絡，然後看怎麼看。阿Fi有疑惑嗎？你說科普手冊？把科普手冊的路徑跟阿Fi講一下。</text:p>
        <text:p text:style-name="P115"><text:span text:style-name="T116">黃編輯文琪：</text:span>科普手冊的路徑是在立法院簡介裡面的一個科普手冊，那邊有個電子檔。</text:p>
        <text:p text:style-name="P117"><text:span text:style-name="T118">主席（洪顧問慈庸）：</text:span>我覺得應該也可以把它放到我們的……</text:p>
        <text:p text:style-name="P119"><text:span text:style-name="T120">黃編輯文琪：</text:span>不然我們在Slack說明一下路徑的位置，好嗎？</text:p>
        <text:p text:style-name="P121"><text:span text:style-name="T122">曾柏瑜（阿</text:span><text:span text:style-name="T123">Fi</text:span><text:span text:style-name="T124">）：</text:span>不好意思，因為現在已經完成的是機制類的東西，有沒有相關一頁的文件或是介紹，然後可以放在開放國會行動方案這邊？因為我想說可以讓大家持續知道開放國會一直有進度，不是說行動方案結束之後，後面就沒有。雖然我知道大家持續有在做，只是沒有統一被整理在這個地方，但是避免會造成觀感不佳的問題，所以我想這樣建議。</text:p>
        <text:p text:style-name="P125"><text:span text:style-name="T126">主席（洪顧問慈庸）：</text:span>當然這些文字都有，但是我們來思考看看我們可以怎麼樣去呈現，因為現在我們的開放國會專區裡面目前好像沒有一個路徑比較適合去丟這樣的文件，所以會後我再跟研考科這邊來研究看看。</text:p>
        <text:p text:style-name="P127"><text:span text:style-name="T128">李梅君：</text:span>不好意思，我有個問題，我剛剛才理解科普手冊是什麼，我只是小建議，這四個字非常不一般大眾友善，因為我不知道你在科普什麼，所以如果它只是一個什麼國會攻略或是國會簡介可能會更清楚。然後我想剛剛阿Fi提的可能是一個很簡單的進度條，它最好是可以直接呈現在網頁上，當然我們有很多的文件是PDF呈現，可以讓大家去看更多細節，可是一般關心的公民不見得會真的那麼想要點進去下載各種程式，大家可能就卻步了。像剛剛報告的非常詳盡，真的很棒，可是其實我聽了也會有點lost，不知道到底進度在哪裡。</text:p>
        <text:p text:style-name="P129"><text:span text:style-name="T130">主席（洪顧問慈庸）：</text:span>關於進度，我們有一個甘特圖，已經放在開放國會專區裡面，大家也可以上線。我們每個月都會更新每個月的進度在上面，大家可以上網去看一下。我們用比較圖像的方式去呈現它的進度，但是剛剛阿Fi講的是比較文字化的內容，我們會後再來思考看看。</text:p>
        <text:p text:style-name="P131"><text:span text:style-name="T132">主席（林委員昶佐）：</text:span>意思是說如果要圖的話，現在已經有了；但是如果要文字的描述機制的話……。好，我想關於進度的部分，如我剛剛講的，大概是2-2的那個部分要再去督促一下，其他的原則上就是按照我們本來提的進度。</text:p>
        <text:p text:style-name="P133">再來，第4個議程是有關新一期委員會工作架構調整，意思是我們有沒有必要選一下新的民間召集人，還有本來工作小組有6個人，有沒有必要做什麼調整。我在這邊也把脈絡稍微說一下，就是在第1年的時候，因為我們那時候OPG很密集地趕快處理Action Plan，所以各種召開的會議及討論的進度要掌握，中間各個背後的工作運作大概都需要有更有時間、也願意更積極投入的人，所以那時候選了6個人來參與工作小組。這6個人是蕭新晟、侯宜秀律師、洪國鈞（今天沒來）、我、洪顧問，還有一位國際事務小組的同仁。當初當然是因應我們在產出Action Plan上面的需求，那時候也有選出蕭新晟當民間的召集人去call一些民間的工作、整理一些相關的進度。</text:p>
        <text:p text:style-name="P134">接著這個其實跟等一下下半場，或是第5個後續工作應該一起講，就是未來近期、這幾年的開放資料、開放諮詢的相關事宜還是需要OP-MSF的成員，也就是民間的成員擔任諮詢的工作。這個諮詢的工作當然就是關於開放國會各種開放的諮詢，不管是軟硬體上面、技術層面、專家、網絡等等各式各樣，本來當初有說要成立，但是如果另外成立的話，可能會在現在的結構上面，以及到底應該怎麼成立，都還不是那麼明朗。所以後來演變成為現在的方式，就是然目前OP-MSF這個委員會在Action Plan完成之後只有追蹤功能的話，我們的民間委員同時也可以來參與，擔任立法院的開放諮詢小組成員，提供諮詢的功能，這也是在民間委員的同意之下來承擔的。如果有這樣的方向及需求的話，民間的召集人有沒有必要改？我想可能各位民間的委員要想一下。有沒有人有意見可以提供？</text:p>
        <text:p text:style-name="P135">至於工作小組，我反而覺得因為現在沒有密集工作要產出一個報告或計畫的需求了，所以工作小組有沒有改好像沒有太大的差別，但是以民間召集人來講，為了因應未來立法院需要諮詢及開放相關的事宜時，總得聯絡一個民間的窗口。就這個部分，大家覺得繼續讓蕭新晟在那個坑裡面，不要讓他爬出來呢？還是大家覺得可以再選一個人？</text:p>
        <text:p text:style-name="P136"><text:span text:style-name="T137">主席（洪顧問慈庸）：</text:span>如果大家想要參與工作小組的話，也是可以調整，譬如到時候IRM要進行、有一些討論，我們不可能每次都等到大會，而是會在平時的工作小組裡面有一些先行的討論。所以如果大家有意願想要多參與工作小組，也都可以，我們可以重新洗牌，其實我滿想讓別人做。如果有人希望可以多參與的話，我們也很歡迎。</text:p>
        <text:p text:style-name="P138"><text:span text:style-name="T139">主席（林委員昶佐）：</text:span>請蕭新晟發言。</text:p>
        <text:p text:style-name="P140"><text:span text:style-name="T141">蕭新晟：</text:span>民間共同召集人還有另外一個任務，就是有時候很多象徵意義，比如在開記者會或是跟外賓締結某種MOU、契約的時候會代表大會，有官方代表，也有民間代表。上次記者會就是由我參與，可是我覺得這個大會是大家共同努力的成果，所以不好意思一直由我出面，如果大家有興趣，或者想要共同承擔，以後在有這種象徵意義的場合的時候，有意願出席的人不一定要當民間召集人，也可以跟我們說，就可以安排他來代表這個大會，作為民間委員的一員不論是簽署什麼東西也好，或者是參與任何發表會。</text:p>
        <text:p text:style-name="P142"><text:span text:style-name="T143">主席（林委員昶佐）：</text:span>大家有沒有什麼意見？請阿端發言。</text:p>
        <text:p text:style-name="P144"><text:span text:style-name="T145">吳銘軒：</text:span>我支持蕭新晟留任。</text:p>
        <text:p text:style-name="P146"><text:span text:style-name="T147">主席（林委員昶佐）：</text:span>好。大家如果沒有別的意見，跟各位稍微說明，剛剛明明都是講比較浮誇的部分，譬如有什麼外賓等等，其實前面在講的Plan B，就是IRM如果沒辦法跟政府一起合作的時候，剛剛有聽到Plan B就是有一半要請民間出錢，由民間出錢的時候，大家的回應如果都比較還沒那麼確定，各位可以看之前的會議紀錄，大家也是一直說就由蕭新晟想辦法一下，就是會有那種狀態發生，但是現在畢竟沒有Plan B。如果大家沒有意見的話，蕭新晟可能就繼續承擔一下，反正接著應該也不會發生剛剛我講的苦主狀態，希望如此。</text:p>
        <text:p text:style-name="P148">接著的工作就如同我剛剛說的，一方面要追蹤我們本來的Action plan，大概要到最後那一年的時候會開始做一些擬訂新的Action Plan的準備工作，但是接著一年多主要都還是追蹤進度，再加上剛才我說的，就是本院資訊開放諮詢，其實立法院在跟開放資訊的相關事宜上面，還是會有一些需要諮詢，或是隨時遇到一些問題，要找民間專家學者來協助，這個時候就由我們的民間委員來協助，這個部分的召集人就請蕭新晟繼續擔任，作為窗口。</text:p>
        <text:p text:style-name="P149">我們就進入第六個議題，下次開會的時間來決定一下。</text:p>
        <text:p text:style-name="P150">請阿Fi發言。</text:p>
        <text:p text:style-name="P151"><text:span text:style-name="T152">曾柏瑜：</text:span>不好意思，我有一個臨時的動議，就是有兩件事情。第一件事情是上次新訓的時候除了跟新的委員們介紹Ation Plan目前有哪些內容以外，其實我們有進行了一些討論，從那些討論裡面可以看到大家擔心的東西。我想簡單報告一下大家討論的內容，從裡面可以看到我們立即繼續往下做的部分。</text:p>
        <text:p text:style-name="P153"><text:span text:style-name="T154">主席（林委員昶佐）：</text:span>好。</text:p>
        <text:p text:style-name="P155"><text:span text:style-name="T156">曾柏瑜：</text:span>第二個事情是，不然我先報告完好了，因為是跟大家討論的內容有關係。我有把一個PDF檔丟到Slack群組上面，這是開放國會新訓的檔案，我把當天大家討論時貼的便條紙整理下來，分成3個部分，一個是Actoin Plan怎麼追蹤，大家覺得立即可以做的是建立視覺化儀表板，剛剛有稍微簡單地討論一下，在Slack上面也有一些討論，建議可以先做一個簡單的視覺化的Landing Page。剛剛Ronny有說禮拜六黑客松的時候他可以來做一個比較陽春的版本，也希望如果有其他MSF委員有興趣的話，可以跟Ronny一起去黑客松做這件事情。</text:p>
        <text:p text:style-name="P157">另外一個是定期公布執行里程碑報告，剛剛我發現網站上其實已經有那個甘特圖了，但是像已經完成的那些東西是不是可以從哪裡找到路徑，然後整理已有案例，把開放國會圖書館資料整理成open data，開定期的小組會。定期小組會在進一步討論時認為，除了像現在的大會以外，Action Plan是不是可以分部分，不同舉措在負責處理不同事情的時候，如果有些事情是MSF小組可以幫忙的，那我們是不是也可以定期開一些會議，提供更多協助？</text:p>
        <text:p text:style-name="P158">另外也還可以改變話術，比如說把開放式改為透明的、負責的，不要讓大家覺得開放那麼遠。然後還討論到，不希望在追蹤Action Plan時發生的，其實就是不希望發生5件事情，包括不希望都是立院同仁在做事，然後再向MSF報告進度。有關這部分，我等一下想要更進一步講我的感受；然後還有流於KPI主義，也不希望方案被曲解；也不希望這些方案，最後被委員打回票，或是委員對這些方案實際上做那些東西沒有概念，或是只著重在活動或宣傳。有關創新的點子，那時候我們有討論到過去一年內面臨的一些困境，於是就有人提了一些創新可以做點子，比如說讓執行者分享執行的經驗，然後鼓勵挫折或是失敗，以作為往後改變的參考。雖然問題已經解決了，但當時有提到一個我覺得很棒的新點子，就是或許我們可以找科索沃互做IRM，因為科索沃不是OGP，這是當時就有的提案。</text:p>
        <text:p text:style-name="P159">當時也有一些委員想問問題，不知道是不是都被回答到，有三個問題，包括IRM的進度、年底國際活動對委員更重視有幫助嗎，以及第三個開放資料諮詢的運作方式。針對活動和宣傳提案可以做的部分，包括國會導覽，大專院校通識課或社團，裡面有些好像也是Action Plan的內容，並且也在執行中。個別委員如果可以試行操作一些事情，比如說像剛剛昶佐提到要開放的東西，並在他們的粉專上說明，要如何透過這個來達成。有關承諾事項前後差異的比較表，我們可以做跟活動宣傳提案相關的群募或是組織宣傳募款，又或與地方團體合辦實體講座。</text:p>
        <text:p text:style-name="P160">有關不希望發生事情是，不希望怎麼講都是很遙遠的開放，然後變成假開放、只在小圈圈裡發酵而走不出同溫層、捲入政黨鬥爭、沒有經費、無法建立長久制度。也有人提出創新的點子，或許可以做一個手機app來追蹤。至於想問的問題是，要怎麼擴散開放國會的概念。然後還做了一個很簡短的東西，還有什麼是應該加入行動方案的，內容或許是接下來的可能性，包括立院救援平台、資訊系統無論新舊都預設open source、網站資料應改為運算使用政府資料開放授權條例，也就是CC授權，這是當時大家的討論。</text:p>
        <text:p text:style-name="P161">為什麼想要在這邊跟大家分享這些討論？其實我覺得有很多東西是立即可以做的，也是MSF委員可以幫忙來處理的，比如說把這些視覺化，而且也可以看到大家所擔心的，我可能不敢代表所有人，但至少那天在新訓討論時候有一些人提到這個，我自己也很有感受我覺得如果變成都是立院同仁一直在做事、一直很努力地在做這些事情，而我們卻變成好像是每個月來這邊聽一下進度，我覺得我們其實可以offer更多的協助，當立院同仁在做事的同時，我們也可以幫忙分擔一些事情，不只是提供諮詢。像是視學化就是我們可以立即著手做的，這是我很想提出的意見，這也可以連結到定期的小組會，雖然當時在寫Action Plan時所分的組可能不太一致，因為人已經不一樣了，大家關注的議題可能也不太一樣，或許已經不適合再採用那樣的分組了，可是如果每個MSF針對action plan的哪一個項目，提供更直接協助或是更深入的幫忙，我覺得這或許就是一個好的提案。比起我們每個月就只是來這邊聽一下看、看一下甘特圖，我覺得這樣或許會是個好的方向，但也想聽聽看大家意見。</text:p>
        <text:p text:style-name="P162"><text:span text:style-name="T163">主席（林委員昶佐）：</text:span>好，請葛老師發言。</text:p>
        <text:p text:style-name="P164"><text:span text:style-name="T165">葛傳宇：</text:span>主席、各位同仁，我回應一下。剛才阿Fi提的非常有意義，我自己覺得我們在做Open Parliament重點在強調social impact（社會影響力），因為只有我們辦得好，我們到國際間去強調我們有加入的必要性才更有說服力。而且在申請過程中，我們要儘可能廣結善緣，現在有NDI支持我們但那是不夠的，因為OGP有很多是開發中國家，我們需要大家一起共同來打國際盃，所以我們要廣結善緣。至於要怎樣拿出東西來，事實上我自己的經驗是，我參加國際透明組織發現愈落後國家的國會愈開放，很多國家其實都有24小時串流的live broadcast，這其實早就行之有年了，我們臺灣的國會其實算是落後的。但也不會因為他們的國會開放比我們的程度早，他們的國家就進步，他們國家還是有很多其他因素的阻礙，使他們沒有辦法前進。</text:p>
        <text:p text:style-name="P166">要怎麼拿出我們臺灣真正的軟實力，我們怎麼去做的這個過程很重要。所有重擔當然不應該放在立法院的同仁身上，但我們這個委員會除了每個月開一次會之外，我有兩個小意見想供各位參考。第一個就是我自己很懊悔的，上次我們的飯局我沒有去，因為疫情的關係，所以我待在臺中，但我心裡面很難過，我覺得我們除了正式的開會之外，Freddy是不是可以考慮三不五時揪團帶大家喝點小酒，透過非正式的場合讓大家聊聊天，這樣的話就會緩解氣氛。而且我很不希望我們在團隊裡面，大家會覺得就只是來開會而已，這樣太可惜了！很多時候非正式場合其實可以談得更深入，因為大家經酒精催化後什麼話都敢講，反而能夠更親切的交流，也認識好朋友。</text:p>
        <text:p text:style-name="P167">我要給的第二個具體建議是，除了我們有非正式的場合之外，我要強調並建議建立一個機制，具體落實我們的社會影響力。我舉個現成例子，我剛剛跟Ronny要的是公版的，我們花了這麼多時間討論Action Plan這麼久，還不斷地更新，請立法院同仁非常辛苦地把它印出來。可是我問大學生，我的學生幾乎沒有人聽過這些東西，甚至我還必須問Ronny才曉得我們的東西是擺在哪個網站上，真是太可惜了！代表我們的social impact沒有表現出來，我們付出了這麼多，在過去半年的會期裡，我們密集的開會，大家努力的結果卻沒有達到在地化或常民化。</text:p>
        <text:p text:style-name="P168">所以我要具體建議，有沒有可能透過立法院的幫忙，舉辦一場像是三天兩夜或四天三夜的公民營，而且是有學分的，讓大學生在寒假的時候來報名這個營隊，透過營隊可以給他們一個任務，讓他們分組去把這43頁中文版的Action Plan，轉化成每一小組10頁的powerpoint，透過大學生視覺化的能力，不管是變成Youtuber或者是powerpoint還是什麼social media，就是要透過他們將之轉化成常民化。其中一個子題不是就叫做國民化嗎？可以透過年輕人想辦法真正落實我們的社會影響力，這就是我的一點小建議，希望我們的開會能變得有成果，而不是為開會而開會。當然我也有一點私心，很期待大家可以三不五時地聚聚、喝點小酒，然後自我感覺良好一下，謝謝大家。</text:p>
        <text:p text:style-name="P169"><text:span text:style-name="T170">主席（林委員昶佐）：</text:span>謝謝葛老師，聚會喝點小酒也是目前我非常需要的。12月初的時候會有國際論壇，本來我是在想舉辦國際論壇的時候有沒有比較輕鬆的時段，找一些時間讓大家可以來吃吃喝喝，但也要顧慮到外賓來的時候，他們的外交泡泡是長怎樣，所以好像也不是那麼容易。不過我想可能的時間應該可以辦在12月的時候，我們來安排看看，應該會滿不錯的，而且大家也會有很多素材。據瞭解，現在邀約到的包括波羅的海三國友臺小組的議員，所以屆時我們應該會有滿多關於開放國會、開放政府的相關資訊可以分享給自己的朋友，包括在臺灣討論了哪些東西。我們再來瞭解一下他們的外交泡泡長怎樣，他們的泡泡如果是必須跟我們隔開的，那我們就自己吃喝，這樣也是一個方法，大家可以自己聊一下我們有什麼樣的進度和有趣的事。</text:p>
        <text:p text:style-name="P171">另外，我想還是稍微把責任和結構釐清一下會比較具體，因為我們畢竟是委員會，現在OP-MSF還是比較像是一個bore，如果是協會的話就是理事，除非是執行董事或執行理事才會參與到工作的部分，要不然等到變成是一個bore的狀態時，前面擬具了策略，接著就是監督、執行的狀態，這時候的確是比較無聊，任何的bore其實都還滿無聊的。我覺得開放國會跟其他組織不一樣的地方在於我們有很多的資料出來了以後，這是每一個民間團體都可以運用的，而不是單純的監督，因為資料開放了以後，接著我們怎麼去利用，讓更多的人知道、讓更多的人受到影響也能夠接觸到，這本來就是我們希望它開放以後的事情，所以這個團體在向前推動的這些議題並不是封閉型的，而是開放型的，只要實踐得越多，我們的Action Plan就有越多的資料可以拿出來對外公開，包括阿Fi剛剛講的，我們可以對外在黑客松告訴他們有哪些東西已經可以用了，或是像葛老師講的，一般人民或一般學生不知道哪些東西已經開放了，也不知道已經有這些資料可以讓他們運用了。剛剛阿Fi還提到在迎新活動的時候，大家提出的建議可以進一步成為比較活潑、積極且可以被外界接受並運用到的，下一次開會的時候，我們是不是可以安排一個議程的時間？讓大家把這些想法、建議都提出來，然後我們可以有比較活潑的討論方法，讓它聚焦成不同的方案，那我們就可以由民間的委員認領，讓他們的團體去做，大家就可以認養。它不會是OP-MSF本身的責任，但它後續會衍生出來很多的各種可能性，我相信這種可能性會讓外面許多民間團體發現原來有這些資料之後可以這樣運用。下一次開會的時候，我們就開始在線上討論，那麼蕭A就有工作可以做了。大家不能到現場才開始想，阿Fi已經整理了這些以後，我們要有一個線上的機制，讓大家把已經想出來的idea整理成分門別類的東西，那麼下次開會的時候就可以分門別類來討論，那我就可以認養營隊的事。立法院如果有相關可以出席參與的部分，在那個時候就會比較具體來討論，所以我們是不是可以作這樣的決定？也就是下次議程之前大家就要把idea都填上去，然後我們用一個比較好的線上機制把填上去的idea弄成分門別類的東西。</text:p>
        <text:p text:style-name="P172">接下來請阿端發言。</text:p>
        <text:p text:style-name="P173"><text:span text:style-name="T174">吳銘軒：</text:span>我有另外一個提議，我們每個月來看專案進度還是很有意義，那現在就來看一下我們之前討論各項Action Plan執行的狀況，今天比較可惜的是沒有細節，也就是沒有內容，比方在討論立法院的資料是否符合開放格式，那就要盤點並研擬資料揭露的格式，以公務經費來講，如果可以有一個簡報，告訴我們已完成的部分相關規劃是怎麼樣，這個時候大家就可以有其他的意見加進來討論，這樣的參與就會變得更有實際的參與和意義。如果我們只看進度的話，其實我們也不能給任何意見，我們也不能說進度太快或太慢，就沒有別的東西可以……</text:p>
        <text:p text:style-name="P175"><text:span text:style-name="T176">主席（洪顧問慈庸）：</text:span>阿端，因為你前陣子不在，其實我們在前幾次的會議當中有請主計處和資訊處來報告他們要做哪些部分，包括欄位等等，所以我們在歷次的會議裡面都有提出來，事實上行政單位他們都有做了。</text:p>
        <text:p text:style-name="P177"><text:span text:style-name="T178">主席（林委員昶佐）：</text:span>阿端你可以再說一下，你覺得如果……</text:p>
        <text:p text:style-name="P179"><text:span text:style-name="T180">吳銘軒：</text:span>我覺得這個會議本身，也就是一個月開一次的這個大會……</text:p>
        <text:p text:style-name="P181"><text:span text:style-name="T182">主席（林委員昶佐）：</text:span>現在是兩個月一次。</text:p>
        <text:p text:style-name="P183"><text:span text:style-name="T184">吳銘軒：</text:span>這個會議本身如果能針對已完成的內容或辦理中的各項事務都有簡報，那麼大家會比較好follow到內容是什麼。</text:p>
        <text:p text:style-name="P185"><text:span text:style-name="T186">主席（林委員昶佐）：</text:span>也就是說，不要只是現在表格化的文字敘述，而是要有比較圖像化、比較提綱挈領一點。</text:p>
        <text:p text:style-name="P187"><text:span text:style-name="T188">吳銘軒：</text:span>這要怎麼講呢？也許是我狀況外，對不起。</text:p>
        <text:p text:style-name="P189"><text:span text:style-name="T190">主席（林委員昶佐）：</text:span>不會啊！你已經把這個東西弄出來了，怎麼會是狀況外，你應該會覺得每一條都像是你自己的baby一樣。</text:p>
        <text:p text:style-name="P191"><text:span text:style-name="T192">嚴婉玲：</text:span>那我也講一下我到目前為止的感受，我今天第一次來開這個會，在沒有會議資料的情況下，其實剛剛同仁的口頭報告有很多東西我都沒有辦法馬上跟上，這是第一點。</text:p>
        <text:p text:style-name="P193">第二點，阿端剛剛提到一個問題應該是指我們都只能事後看到進度，而沒有辦法在進行的過程當中也可以參與或幫忙一些事情，譬如以行政院的開放政府方案來說，我們至少有時候會被邀去參加一些部會正在開的會，針對那個會議的內容，我們就可告訴他們，我們覺得怎麼樣做可能更符合開放的精神，阿端的意思是這樣嗎？大概就是提供上述兩點回饋。</text:p>
        <text:p text:style-name="P194"><text:span text:style-name="T195">吳銘軒：</text:span>因為立法院和行政院的行政資源規模還是差非常多，所以相對立法院的部分比較簡單，雖然做的事情的內容也是非常困難、非常複雜。總而言之，也許不需要各種工作會議都要分別邀這邊的委員，當然要做也是可以，但最主要是至少我還沒有看到每個已完成或進行中的狀況是什麼，大概就是這樣。</text:p>
        <text:p text:style-name="P196"><text:span text:style-name="T197">主席（林委員昶佐）：</text:span>現在請吳處長發言。</text:p>
        <text:p text:style-name="P198"><text:span text:style-name="T199">吳處長慧玲：</text:span>我是秘書處處長，同時也是國際事務小組召集人，在此表達一下我的意見。當時我們在擬定開放國會行動方案的時候，其實都已經內化到所有立法院的業務當中，同時也在立法院開放國會2.0工作小組裡面列管，這是由秘書長主持。針對這部分，我記得上次已經討論過，其實秘書處的研考會依據所有行動方案的里程碑，因為當時行動方案都設有里程碑，也就是說，現在各個單位在執行的時候，我們都是按照當時的里程碑納入我們列管的期程，包括現在執行的進度和內容都算是我們內部的列管資料，就某些大方案來說，各位看到的是已經完成一些里程碑的子項目，它可能是一個大方案當中的一段。</text:p>
        <text:p text:style-name="P200">針對剛剛各位所提出來的，也就是希望看到內涵的部分，我們有在開放國會2.0的會議當中向秘書長提出報告，但因為這還是屬於政策作成決定之前內部列管整體辦理情形的內涵，我們已經在開放國會2.0專案裡面討論，同時也已經有決議了，所以當時秘書長有裁示到這邊來討論的時候，我們的重點就是要符合當時開放國會行動方案的里程碑。在此我想提出一點建議，針對同仁所報告的列管進度內涵，如果大家有意見的話，我覺得可以針對有意見的部分進行討論，比如剛剛顧問有提到公務經費揭露的問題，那部分上次有報告過，因為委員有提出意見，所以我們就請他們再來說明。針對有問題的部分，我們是不是可以在下一次會議請相關單位來說明？其實我覺得它還是可以調整的，如果要針對今天報告的列管內涵請每個單位來作簡報，其實就很像我們內部的開放國會專案列管會議。</text:p>
        <text:p text:style-name="P201"><text:span text:style-name="T202">主席（林委員昶佐）：</text:span>謝謝處長，主要是當中符合當初Action Plan進度的事情跟現在不符合當初Action Plan的事情，這兩個還是不一樣的狀態，針對後者當然要進一步討論它到底是發生什麼問題，針對前者可能是脈絡上有更不一樣的方法可以來處理，我覺得它也有可能是新舊委員之間對這些事情的認知與理解狀態不太一樣，所以我剛剛在想有一個方式是到2024年之前我們所有的Action Plan能夠go through一遍，也就是當初為什麼會有這些Action Plan、當初是怎麼產出的，可能需要讓大家有一次複習的機會，這樣才不會有新進委員直接拿到這份資料，但他們並不知道相關脈絡和過去是怎麼產出的狀況。當然他們也有可能會覺得這不能更快嗎？或者這件事情為什麼不能怎麼做？而這也有可能在我們產出Action Plan的過程是已經討論過的，我不知道……</text:p>
        <text:p text:style-name="P203"><text:span text:style-name="T204">吳處長慧玲：</text:span>對，現在進度是完全符合當時討論的里程碑。</text:p>
        <text:p text:style-name="P205"><text:span text:style-name="T206">主席（林委員昶佐）：</text:span>也就是當初為什麼會長出這樣的行動方案，有沒有其他更好的進行方式或是有沒有其他更快的進行方式，這可能是在第一年討論每一個項目的時候就已經經歷過一遍了。我覺得可能會需要的工作倒不是在講每一個進度的時候報告每一個專案本身的狀態，而可能會是找一個機會針對一到五的每一項，稍微說一下當初我們在討論這些的時候曾經遇到什麼困難，這可能就要有那一組的組員參與才可以，我剛剛只是在想這件事情應該是在什麼時候來做會比較好而已。</text:p>
        <text:p text:style-name="P207"><text:span text:style-name="T208">主席（洪顧問慈庸）：</text:span>這是不是可以請民間的委員處理？如果大家對於我們的行動方案有一些疑惑，或是對於當初怎麼設定這些里程碑有一些不清楚的地方，是不是可以在會後再召集一個會議，然後請各組組長協助進行說明？因為這些東西都是已經定案的，當然我們可以理解委員會有重新組成，而大家並不是很明白，這部分就是藉由一個會議來跟大家說明。因為當時在訂里程碑的時候都是經過好幾輪的討論，包括每一個階段要做到哪些事情，當然現在行政單位所做的事情就是去執行這些內容。針對想法的部分，就我的認知而言，我們去年在討論的時候其實就已經走過好幾遍，其實我們並不是一遍就定案了，大家是在各個小組裡面討論了很多次，然後又到大會裡面再討論很多次。針對這些東西，如果大家未來覺得有什麼疑惑，其實我們每一次會議都有逐字稿，這是立法院的法定會議才有做的，我們連這個都有爭取到、可以做逐字稿，如果大家想要更清楚的瞭解過去發生了什麼事情，其實我們都有相關資料可以去看，當然大家得花一點時間。</text:p>
        <text:p text:style-name="P209"><text:span text:style-name="T210">李梅君：</text:span>綜合婉玲和阿端剛剛提的問題，我覺得我們可能要轉一個mindset，根據我的理解，在我們設定行動方案之後，成為公務員的列管項目進到政府內部的執行之後是這樣子，但是這個委員會的目的是我們在想像什麼是開放國會、也就是說，我們是第一線的公民來理解開放的意含，如果我們也是進到政府官僚體系的邏輯裡面去看列管的內涵，我不覺得它有對我們開放到哪裡，如果連委員都不瞭解這是什麼東西的話，那我們要怎麼讓大眾更瞭解這些事情？其實我們要換一個mindset是說這些東西都很好，對於做得這麼好的東西，有沒有什麼更好的方式在這裡傳遞給我們的時候就已經是相對可消化的，這樣我們才能夠再帶給更廣大的公民社會，讓大家瞭解整個開放國會的內涵是什麼。具體來說，現在有這麼多細節，我們不可能每次開會都講每個細節，針對這五大項，可能每次會議我們討論一項或兩項，請公務同仁稍微做一個簡單的簡報，所謂簡單的簡報可能是稍微提一下原本設定的目標是什麼、現在做的樣子是什麼，它可能跟你們列管會議裡面講的細節不見得要完全一樣，但是至少要讓我們知道有什麼內涵，這樣我們才能進一步去討論。我覺得這樣子的東西才是更能夠進去溝通的，我們必須要去轉這個mindset就對了，不應該把委員帶進官僚的邏輯裡面去思考，而是希望透過這個委員會把官僚體制帶出來到民間的場域裡面。</text:p>
        <text:p text:style-name="P211"><text:span text:style-name="T212">主席（洪顧問慈庸）：</text:span>當然我可以理解，但是我必須幫公務員說一點話，推動這個行動方案對於公務體系來講其實是還滿辛苦的過程，因為我們從頭一直走到現在，有參與行政院會議的人應該都知道行政院是怎麼做，而立法院又是怎麼做。今天資訊處和秘書處都在這邊，我非常感謝他們願意這樣配合，推動開放這件事情是很漫長的過程，我們希望能夠一步一步的做，而不是要它馬上一蹴可幾。剛剛提到「官僚」這個字眼，行政人員聽在心裡面應該會覺得他們不是這樣，我覺得彼此之間有一些腳步需要磨合的地方，因為我來自民間，我當然可以很理解民間到底在想什麼，但因為我現在的職位是立法院的機要顧問，所以我也可以同步理解公務員的困難，以及他們現在對於推動這件事情內心的感受是什麼。我覺得大家應該要有更多的互動，因為有一些是從去年就開始參與的委員，我相信他們可以感受到立法院的誠意，當然我們還要更進步、更努力，我覺得這是公務單位要再進步的事情，大家多一些參與可能就可以瞭解彼此還可以再努力哪些地方。</text:p>
        <text:p text:style-name="P213"><text:span text:style-name="T214">主席（林委員昶佐）：</text:span>其實我覺得不會太困難，老實說，我剛剛這樣想下來，現在真正的問題倒不是在於每一個題目是不是要再從頭討論一遍，不要把它想得太複雜。它比較像是我們到底怎麼在報告的過程當中，讓所有人都真的能夠瞭解報告的樣貌和狀況，這當然也會牽涉到它的脈絡是怎麼長出來的，剛剛洪顧問有稍微提及我們和政院不一樣的地方，我很簡短的說明一下讓大家知道，因為部分人員也有參與政院的開放政府，就知道一開始政院就已經設定他們大概有哪些東西要做，然後想盡辦法去說服，最後讓民間的委員也都支持政府的版本，就往這個方向去推動，當然也有其開放的願景，但由於這樣子的過程，其實民間與政府之間真正有互動討論的部分很少。我們之所以從去年5月開始，一直弄了8個月的時間，最後推出來，就是因為就開放國會洪顧問一定有他的一套想法，我也有一套想法，立法院的每一位成員可能都有。但後來我們慢慢地一個一個選出民間委員，來自於不同團體的代表進來了以後，那個Action Plan經過好幾輪討論所得出的想法，我相信與洪顧問以及我本來想的大概都一樣，因為我們沒有一個人在推銷自己的想法，而是每一組自己討論，最後就長出現在的這個樣子。</text:p>
        <text:p text:style-name="P215">於是就產生了一個問題，新的成員如果沒有進入我剛剛講的狀況，這也是一個民主的狀態，新選出來的成員之前未曾經歷，在這個狀態之下，他只要一閃神就不知道你講到哪邊去了。或是你叫我打開這個東西，完全去脈絡化的話，我也不知道為什麼會有的事情。所以我剛才說它不是一個很困難的事情，應該還是要回歸到我們怎麼就每一個事情的進度報告，即便我有參與去年這一段時期，也很容易閃神，不知道已經講到哪邊去了，其實連我自己也是這樣，但我有看到，到後面的時候這個事情有達成，那好，我就停下來好了。更何況像阿端所說他有一段時間是空白的，或者是未參與的新進成員，我覺得一定是有更多的空白。</text:p>
        <text:p text:style-name="P216">還是回歸來想，可能在下次報告的時候，我們跟秘書處及資訊處稍微討論一下，怎麼把前面的脈絡，包括報告的方式，我覺得下一次應該就是擴充兩個部分。一個是報告的時間，這五個項目裡面，每一個項目都有負責的民間委員，是不是他能夠一起參與這個報告？例如他可以先有個引言，讓大家知道這個事情，包括為什麼是分成這五大項，當初也討論很多遍，如果大家記憶猶新的話，一開始曾分三項或者更多項。這個要怎麼整理，我覺得前面應該有民間委員簡單的引言，以及我們這個報告的文字化，報告本身怎麼樣讓大家更容易進入狀況，蕭新晟先生有沒有覺得，今天本來好像是在坑裡面，當然不會太不舒服，現在覺得……但你就要再把那5個人找出來，我們下次報告的時候，大家才知道現在到底進展到哪裡。不只是口頭的報告讓大家更容易進入狀況，包括書面文字的呈現可能是長怎麼樣，大家都要稍微討論，我是說就這一塊下次可能要多花點時間。</text:p>
        <text:p text:style-name="P217">另外一塊會多花點時間是在於後面大家的分類，剛剛阿Fi講的那個，就是之後大家可以把這些東西拿去怎麼運用內，讓社會大眾看到。</text:p>
        <text:p text:style-name="P218"><text:span text:style-name="T219">蕭新晟：</text:span>我再補充一下，行政院跟國會這邊的差別，因為開大會之前各組都會先跟委員討論好，包括結論，其實在大會上直接就是行禮如儀的報告，所以跟我們這個比較不那麼制式的是不太一樣，所以我同意委員說的。另外，我們在委員會的設計上任期會不斷更迭，除了舊委員，常常會有新委員，我們當時就預想到會發生今天這樣子的事情，不過很好，會帶來新的想法、新的觀點，對我們在做的事情提出新的檢驗。可能第一次會有這樣的衝擊，但我覺得接下來，看到立法院同仁過去這一年真的是很努力在推動這件事情，可能就會瞭解到更多。</text:p>
        <text:p text:style-name="P220"><text:span text:style-name="T221">嚴婉玲：</text:span>我再補充一下，剛剛梅君提到官僚的那個字眼是非常中性的，沒有負面意味，它就是一個中立的名詞，我相信今天所有的新進委員沒有人否定立法院所有公務同仁的努力。我們剛剛表達的意思很簡單，我試著理解梅君的意思，是把那個報告的概念mindset轉成是溝通的概念，而不是這件事我就做完了。我們剛剛的疑惑是我根本不知道內容是什麼，你就說做完了，好，那就做完了，其實這沒有任何溝通的可能性。下一次如果真的有機會去改變這個簡報模式，我個人想看到的會是更清楚地，當然如果有引言說明一下之前這件事是怎麼做出來的，很好，包括怎麼作出決定的，而現在做了哪些事情，而不是只說做完了。因為今天是第一次開會，而且我覺得新舊委員之間可能缺乏了一些交流，譬如剛剛幾位舊委員在發言時，我甚至不知道發言的委員是誰，就更不用說我可以進入今天這整個會議的一個比較完整的脈絡裡面。我覺得其實針對會議的進行多想一點，但我不覺得有哪一位新委員要否定過去一年立法院同仁或第1屆委員所做的這些討論跟努力，只是希望接下來的時間能有機會讓我們這些新人更快進入狀況而已，以上。</text:p>
        <text:p text:style-name="P222"><text:span text:style-name="T223">主席（林委員昶佐）：</text:span>好，那我想下次就按照剛才講的，引言部分只是我的一個建議，我是說當初這5個小組的組長就多花點時間，大概去想一下怎麼報告，讓大家不只是報告，可以有互動，也讓新的成員有些反饋、提問。</text:p>
        <text:p text:style-name="P224">另外，剛剛婉玲講到，至少大家可以有更多的互動，不要說好像只是來開會，吸收、聽這些報告這麼樣地制式，就如剛剛葛老師講的，我還是滿期待後面……應該要有一些鬆的部分，希望12月的活動，我可以稍微瞭解一下它的脈絡跟狀態，包括外交泡泡過來什麼的，這些我大概知道一下，之後我們再來看怎麼規劃。也有可能是等到那個活動之後，如果外交泡泡的規定非常嚴格的話，那可能就等大家忙完之後，包括立法院的同仁也可以一起來參加，用這樣的一個方式。12月中的時候，活動大概都忙完了，我相信大家也都很高興，可以邀請院長來講話。</text:p>
        <text:p text:style-name="P225">接著我想先確定下次開會的時間，兩個月後的話，12月，是不是就……</text:p>
        <text:p text:style-name="P226"><text:span text:style-name="T227">主席（洪顧問慈庸）：</text:span>因為現在是會期中，所以都要避開星期一、三、五，所以就是星期二、五。過去我們都是選擇禮拜二，現在因為有新的委員，要看看大家是不是都可以配合禮拜二的時間。如果是兩個月後的禮拜二的話，會建議是12月21日的早上。</text:p>
        <text:p text:style-name="P228"><text:span text:style-name="T229">吳銘軒：</text:span>請問一下，我們的NDI活動是在幾號？</text:p>
        <text:p text:style-name="P230"><text:span text:style-name="T231">主席（洪顧問慈庸）：</text:span>是12月2日、3日。</text:p>
        <text:p text:style-name="P232"><text:span text:style-name="T233">吳銘軒：</text:span>OK，之後可以。</text:p>
        <text:p text:style-name="P234"><text:span text:style-name="T235">主席（林委員昶佐）：</text:span>之後比較鬆，而且在那之前的活動應該就鬆了一次……</text:p>
        <text:p text:style-name="P236"><text:span text:style-name="T237">吳銘軒：</text:span>好……</text:p>
        <text:p text:style-name="P238"><text:span text:style-name="T239">主席（林委員昶佐）：</text:span>我們的國際論壇是在12月2日、3日，那我們先訂12月10日（星期五）的晚上，就是吃喝，約6點半至8點半，至於時間那些的我們再來安排，可以嗎？12月10日，等於我們的活動也都辦完了，這樣大家就比較不會……聚餐……12月10日的6點半，大家先討論一下。</text:p>
        <text:p text:style-name="P240"><text:span text:style-name="T241">高宇成：</text:span>還有一個臨時動議，請問前面那個開會時間的部分都討論完了嘛？</text:p>
        <text:p text:style-name="P242"><text:span text:style-name="T243">主席（林委員昶佐）：</text:span>對。</text:p>
        <text:p text:style-name="P244"><text:span text:style-name="T245">高宇成：</text:span>因為我這個臨時動議其實跟下半場會有一點點關係。</text:p>
        <text:p text:style-name="P246"><text:span text:style-name="T247">主席（洪顧問慈庸）：</text:span>先等我一下，21日大家OK嗎？可以嘛！21日一樣是早上10點鐘，到時候會再發會議通知。</text:p>
        <text:p text:style-name="P248"><text:span text:style-name="T249">主席（林委員昶佐）：</text:span>好。</text:p>
        <text:p text:style-name="P250"><text:span text:style-name="T251">高宇成：</text:span>我是口袋國會執秘，有一個臨時動議，因為現在委員都越來越重視國會評鑑團體的評鑑成績，在上一個會期，就接到委員反映質詢次數的統計部分，我們也去查了，發現其實立法院有不同的系統都可以看到質詢次數。除了國會圖書館的立法院質詢系統，此外資訊處建置了IVOD視訊隨選系統，你去比較這兩個系統的質詢發言次數，兩個系統的統計是有出入的。所以我們就去抓了兩個案例，一個是葉毓蘭委員，一個是王定宇委員的部分。葉委員的部分，我們發現資訊處IVOD視訊隨選系統的次數相當完整，我們抓到62次；但如果是立法院國會圖書館的這個系統，質詢的發言就只有34次，其實差距有點大。我們的這個資料等一下可以給資訊處跟國會圖書館的同仁，變成兩個系統是互有出入的。再來以王定宇委員為例，比如3月22日這次王定宇委員在外交及國防委員會的發言，IVOD視訊隨選系統就沒有，但立法院質詢系統是有的。其他的比如5月19日外交及國防委員會的發言，IVOD視訊隨選系統有，但是立法院的質詢系統又沒有。所以在做開放資料的時候，可能要要求立法院的系統所釋放出來的開放資料應該是一致的。而現在系統資料有出入，我們可能也請同仁回去研究一下，也希望以後就開放資料，我們在抓取資料的時候，統計的結果應該一致，而不是不同系統有不同的統計結果。</text:p>
        <text:p text:style-name="P252"><text:span text:style-name="T253">主席（林委員昶佐）：</text:span>我想宇成已經直接進入到下半部了，接著的開放諮詢事宜，包括資料方面，以及應用的各個層面，接著在下半部就要直接討論。未來諮詢小組跟立法院這邊，不只是開會的時候要溝通，應該是隨時的，等於你們就是諮詢小組的成員嘛！如果有這些問題，立法院能夠回應或是修改。</text:p>
        <text:p text:style-name="P254">接著下半場的部分，是不是請資訊處繼續主持？就諮詢小組的部分。</text:p>
        <text:p text:style-name="P255"><text:span text:style-name="T256">曾柏瑜：</text:span>因為會後我們有一個開放的諮詢會議，謝謝可以留下來的委員。先解釋前因後果，針對我所講的，麻煩請資訊處幫我們補充一下。這個開放資料的諮詢會議是我們方案裡面之一環，希望針對立法院的資料開放，邀請民間的夥伴一起來討論跟建議，所以有這樣的諮詢會議。但關於諮詢會議相關的機制、委員是誰，在這上面比較沒有那麼明確的討論，今天是第一次開這個會議，所以希望MSF的委員可以多給一些想法跟建議，留長一點的時間來幫忙做這個討論。那就先從資訊處開始。</text:p>
        <text:p text:style-name="P257"><text:span text:style-name="T258">陳高級分析師幸俐：</text:span>各位先進大家好，我是立法院資訊處陳高級分析師。立法院針對開放資料的這個部分其實已經做得非常完善了，因為立法院所有的會議都呈現在公報紀錄裡面，至於針對所謂的資料集、API的開放部分，我們在2015建置立法院開放資料服務平台，未來針對開放國會2.0的承諾事項，我們其實也有在進行，有一些資料未來會開放。這個部分我們請陳管理師做簡單的說明。</text:p>
        <text:p text:style-name="P259"><text:span text:style-name="T260">陳管理師怡</text:span><text:span text:style-name="T261">頴</text:span><text:span text:style-name="T262">：</text:span>各位專家學者、長官及同仁大家好，資訊處向大家說明立法院開放資料服務平台以及開放資料的內容。誠如剛才高級分析師所說，立法院配合政府開放資料的政策，在104年就建置了立法院開放資料平台，網址為data.ly.gov.tw，大家可以把手機拿出來，搜尋立法院開放資料就可以上我們的網站。這個平台原本是規劃對外開放，有35項資料集、2項API，就這些資料集、API，當初討論了很久才決定這麼做。今年3月也依開放國會2.0的專案里程碑增加開放了機關權威檔、法名稱權威檔與同義詞權威檔的資料集；今年7月又增加了法制局及預算中心研究成果報告的API，提供民眾加值利用，所以本平台現在對外開放的總共有38項的資料集、4項API。在我們的網站上面也有提供民眾意見回饋的功能，如果大家對於系統有什麼問題，平常也都可以透過這個功能向我們回饋意見。</text:p>
        <text:p text:style-name="P263">以下就本平台已開放的資料集，還有我們未來預計要開放的資料集再進行說明。誠如剛才所說，本平台將38個資料集放上去、4個API，我們把它分為六大類，分別有議事類、資訊類、委員類、會議類、其他類以及原始檔類這六大類的資料目錄。依據各項資料來源的格式，如果資料來源的原始提供格式是屬於非結構化的檔案，如PDF的資料，那我們的開放平台就會以原始檔案的方式進行提供。如果我們接受到的檔案之原始提供方式是一個結構化的檔案，例如JSON、XML、CSV、TXT或EXCEL的格式，我們就會透過剛才所說的這個格式進行提供。</text:p>
        <text:p text:style-name="P264">這個平台未來預計還會再開放10個資料集，之所以會預計開放10個資料集，因為開放國會2.0專案中，「二、公開化：便於取得的國會資訊」之「2-1立法院資料以符合開放資料之格式開放」當中的承諾里程碑為「針對議事流程圖進行檢視盤點檢視，釐清已開放、未開放資料」。資訊處為了做這個計畫，我們請各單位，包含議事處、公報處以及各委員會提供議事文書的盤點表，資訊處這邊已經進行彙整與清點，所以之後這個開放平台預計會再增加10個資料集，含施政方針及施政報告的書面質詢、院會表決資料、三讀條文的資訊、院會審議概況表、立法專刊的資訊、預算提案資料，委員會議事錄的資訊、委員會議案審查報告的資訊、委員會外機關回復報告，以及委員會公聽會的報告資訊，以上說明。</text:p>
        <text:p text:style-name="P265"><text:span text:style-name="T266">曾柏瑜：</text:span>針對剛剛資訊處同仁做的報告，現場的夥伴針對要開放的內容有沒有要提出問題？之前報名的時候是有整理一些問題……</text:p>
        <text:p text:style-name="P267"><text:span text:style-name="T268">簡信昌：</text:span>之前有稍微看了一下data的網站，也有看到那個data set的RSS，不過我覺得有一個比較基本的問題可能要先提出來，就是網站的穩定度有點不太好，我遇到好幾次畫面都出不來，我想要把RSS送去驗證，整個網站RSS ability其實就不是非常的穩定。</text:p>
        <text:p text:style-name="P269">另外，有看了一些data set，我不確定這個會不會是在開放的範圍裡面，比如有一些發言的資料集，但那個內容是叫我們去下載doc，好像以open data來講，doc並不在data的　well format裡面，我不確定立法院之後會不會考慮把這個部分再做開放。</text:p>
        <text:p text:style-name="P270"><text:span text:style-name="T271">陳高級分析師幸俐：</text:span>我稍微補充一下，因為我們現在的open data平台，其實有一個擴充案，這個擴充案我們預計11月中下旬的時候會完成，所以系統的穩定度部分可以再提升。</text:p>
        <text:p text:style-name="P272">至於您剛剛講那個doc的格式，這牽涉到現有的會議紀錄或議事錄的部分，8個委員會其實沒有固定的標準化格式，所以勢必呈現的方式就一定是doc，這個問題其實不是資訊處可以來處理、回答的，從以前到現在，整個立法院委員會議的議事錄之作法就是沒有統一的格式，以上。</text:p>
        <text:p text:style-name="P273"><text:span text:style-name="T274">簡信昌：</text:span>接續這個問題，聽起來資訊處的工作就在於把立院各局處的資料統整、統一做開放，所以比如議事錄的部分，或者現在其實有開放影片的部分，像是要不要做speech to text這件事情，是不是可以帶入開放國會的委員會部分做討論？或者是民間使用資料的時候能有所遵循，到底什麼樣的資料是可以開放、什麼樣的資料室立院不會開放，比如上一期我們委員會有討論包括投票的紀錄，這個是不是也應該開放？對我們來講，理論上應該是所有資料都預設開放，除非是關於國家機密或個人隱私才考慮做出不開放的決定，這個規範會是在哪裡，我們可以找到嗎？或者是會有這樣子的規範嗎？</text:p>
        <text:p text:style-name="P275"><text:span text:style-name="T276">陳高級分析師幸俐：</text:span>我們先稍微補充一下，今天這個開放諮詢的會議，我們之前有設計一個報名表，與會的各位專家如果有建議的話，就麻煩給我們書面的意見，因為資訊處是負責技術和平台的建置，其實資料的擁有單位是在業務單位，所以我們必須在會後做一些整理，跟業務單位溝通討論，因此麻煩各位之後的發言也給我們書面資料，我們以書面資料為依據來做後續的處理。</text:p>
        <text:p text:style-name="P277"><text:span text:style-name="T278">曾柏瑜：</text:span>還有其他委員要發表意見嗎？剛剛有看到那個……</text:p>
        <text:p text:style-name="P279"><text:span text:style-name="T280">高宇成：</text:span>主席、各位同仁。我知道大家都很辛苦，現在資訊處還有一個大的資訊系統整合在建置，剛剛其實就提到一個重點，就是資訊處負責的是系統的建置，然後把資料的介面跟資料庫建好，但變成裡面的內容上去其實是靠各委員會的議事人員，所以他們很重要，他們是丟data上去的人，是這樣嗎？以我的理解是這樣，請問是這樣嗎？沒有人理我！好，如果是這樣的話，剛剛提到8個委員會可能連資料的格式都沒有統一，這會造成很大的問題。其實我剛剛舉的那個視訊系統跟立院質詢系統的例子，我有稍微請教過資訊處同仁，有同仁跟我講那個很重要，是委員會的議事人員要把video上傳上去，對不對？對！那就變成委員會的議事同仁上傳video如果有遺漏，或者影像沒有切好，可能就有問題，所以議事人員變成是開放資料執行者中很重要的一環，如果是這樣的話，那這件事情是不是要提到我們委員會來討論？是不是各委員會的會議紀錄格式要統一？還有議事人員在執行資料上傳時，是不是要有一個比較明確的要求？不然的話，我們的系統建得很好，然後也可以對外開放，讓外界所有民眾都可以進用，可是變成這個data不夠精準、精確，那就會是一個很大的問題。就譬如像剛剛有人提出的，兩個系統竟然統計出來的結果不一樣！其實我們做國會評鑑，不論是依任何一個系統，可能都會有委員跑來質疑我們少算了，或有哪一次發言沒有算進去等等，都會有這樣的狀況，所以這個部分可能也變成是我們要討論的一個很重要的問題。</text:p>
        <text:p text:style-name="P281"><text:span text:style-name="T282">主席（洪顧問慈庸）：</text:span>好，今天大家提出的一些意見或建議，希望可以幫我們文字化，然後提給資訊處，資訊處帶回去後，內部會再進一步討論，或者跟長官再後續報告，內部討論完之後，能夠怎麼處理，可能我們下一次會議再提出來跟大家報告。資訊處現在沒有辦法立即回應他們可以怎麼做，因為這涉及每一個委員會，可能我們要請秘書長跟各委員會溝通，或是我們可以做一些防呆機制，就是可能用程式控制或怎麼樣，這個可能會後資訊處再跟相關單位進一步討論。今天大家有什麼問題可以先提出來，我們讓資訊處帶回去再研議後續的處理方式。</text:p>
        <text:p text:style-name="P283"><text:span text:style-name="T284">曾柏瑜：</text:span>謝謝洪顧問。剛剛聽起來大概已經有兩、三件事情是需要拿到開放國會的會議上討論的，我在想是不是等到稍後會議紀錄出來後，在下一次12月21日的會議也把這些列入議程討論？麻煩資訊處針對剛剛有些委員們、夥伴們的建議，如果可以立即性回應的，再麻煩同仁討論。</text:p>
        <text:p text:style-name="P285">請問還有沒有其他委員有什麼想法或建議要提出？</text:p>
        <text:p text:style-name="P286"><text:span text:style-name="T287">許景雯：</text:span>你好！除了關於有哪些資料的問題外，我要問的可能是比較技術方面的問題，就是我在那個平台上點開幾次Dataset，發現有一些問題，有的可能是網址後面有加上port 80，這是第一個，有點讓人困惑；第二個是某一些Dataset點開來，可能完全load不出來，剛剛有人提到可能是網站穩定度有問題，我不確定這是不是穩定度的一部分，我只是提出有一些是點不開的，這可能是技術方面的問題。</text:p>
        <text:p text:style-name="P288">另外，我想問除了改善穩定度之外，我們有沒有計畫重新討論這些開放資料的格式？像是JSON或是CSV，以JSON這個格式來說，現在我看到一些可能是比較簡略的欄位說明，表示哪些欄位代表什麼，但其實有一些Dataset是有分頁的，但在各種說明的地方並沒有提到這些事情，我必須自己另外從網址或是在讀了data以後去發現這件事情，這些東西可能比較沒有很明確的說明，所以我想知道我們之後會不會……我不知道這是委員會或資訊處的職責，但希望能夠重新討論除了開放資料以外，我們要依什麼樣的形式、格式來開放？</text:p>
        <text:p text:style-name="P289">另外，剛剛提到今天的問題可以以書面提供給資訊處，我想問如果是我們自己提供，那要從哪個管道來提供？還是會有人把它記錄下來？</text:p>
        <text:p text:style-name="P290"><text:span text:style-name="T291">曾柏瑜：</text:span>我們要不要統一在Slack上面先這樣提？不過我覺得這是個很好的問題，因為這個會議也不是只有MSF會來參加，我們是開放給大家報名的，我記得網站上有提供一個e-mail可以寄過去，所以是有這兩個管道嗎？在Slack上面再公告一次？好，沒問題。有關格式的問題，可能也要再麻煩資訊處做一下相關紀錄。</text:p>
        <text:p text:style-name="P292">還有沒有哪些委員要發言？</text:p>
        <text:p text:style-name="P293"><text:span text:style-name="T294">嚴婉玲：</text:span>我其實是收到前一個會的開會通知，下面順便附加說還有一個會是這個，所以我是沒有其他管道可以得知這個諮詢會。剛剛聽起來這個諮詢會之前有請大家先用書面提出問題，如果是請大家事先用書面提出問題，原則上應該今天要有人可以處理這些問題，譬如先告訴大家有哪一些問題已經被列出來了，可以回覆的、沒有辦法回覆的、要怎麼處理等等。對我來說，我覺得今天這個會更像是一個會前會，在沒有任何預設的情況下，我們先來聊聊大家的想法是什麼，它不太像是一個正式會議，也沒有可以作出決議的長官到現場說明這個事情現在的情況，以及我們可以怎麼處理等，所以如果下次真的要辦這個會，是不是可以讓這個會的準備更完整一點？第一點，要有會議資料；第二點，如果希望大家會前提問的話，那會議中是不是應該把這些會前提問的問題，可以回應的部分先處理；第三點，應該要請有決策能力的人參與這個會。謝謝。</text:p>
        <text:p text:style-name="P295"><text:span text:style-name="T296">曾柏瑜：</text:span>還有沒有其他委員針對剛剛同仁報告的有關開放資料的內容或是會議本身有其他問題？雖然這個會議是行動方案的一環，但關於這個會議的很多細節，因為也是第一次召開，所以可能還不是很完善，比如接下來誰會來參加？這個會議的形式要長成什麼樣子？這些都還慢慢在建立當中，如果大家對這個部分有一些建議或想法，也可以在這個時候提出。</text:p>
        <text:p text:style-name="P297"><text:span text:style-name="T298">李梅君：</text:span>不好意思，我有個問題，因為各部會現在有自己開放資料的諮詢委員，是特別專門去找這樣的民間委員，那些會去參加的委員通常也可能比較有技術背景，比較熟悉整個開放資料集。因為MSF的委員們並不是每個人真的都那麼理解開放資料的細節或曾操作過，所以行動方案中有提到要在立法院成立一個獨立開放資料的諮詢委員會嗎？還是就讓MSF來成為這樣的委員？就是這個角色是什麼？</text:p>
        <text:p text:style-name="P299"><text:span text:style-name="T300">曾柏瑜：</text:span>是不是請Ronny補充一下這個部分？因為我有點不太記得那時候的討論，但我記得我們在做這個諮詢會議討論時，有特別提到這個部分。</text:p>
        <text:p text:style-name="P301"><text:span text:style-name="T302">王向榮：</text:span>其實我印象也有點模糊，我記得那時候是說未來是有目標要成立一個獨立的委員會，但是現在先以MSF來暫抵。</text:p>
        <text:p text:style-name="P303"><text:span text:style-name="T304">曾柏瑜：</text:span>如果這個結論有錯的話，是不是也請資訊處同仁或洪顧問再補充？</text:p>
        <text:p text:style-name="P305"><text:span text:style-name="T306">主席（洪顧問慈庸）：</text:span>因為主責單位是資訊處，這個機制在前幾次會議裡面我有先提出來，他們本來是希望在每一年國會松，就是立法院辦的活動裡面，讓參與的朋友一起來反映大家的意見，他們本來是希望在國會松裡面做，但今年因為疫情關係，沒有辦法舉辦任何活動，所以今年就把它先併到OP-MSF的會議進行討論，目前是沒有說會再另外闢單獨的一個小組或委員會來運作這件事情。資訊處的規劃是在每個年度他們辦的國會松活動裡去做這件事情。</text:p>
        <text:p text:style-name="P307"><text:span text:style-name="T308">曾柏瑜：</text:span>所以是一年就只有在國會松那個時候會有諮詢會議？</text:p>
        <text:p text:style-name="P309"><text:span text:style-name="T310">主席（洪顧問慈庸）：</text:span>他們處長的規劃本來就是那一次，我們當時在擬這個項目時，給他們的目標就是定期辦這件事情，因為他們過去都是跟沃草合作，本來他們就是希望透過這個方式跟民間團體一起主辦這個活動。如果未來沒有開的話，我的期待是一年兩次，因為如果是在OP-MSF的會議底下，然後再開放外界報名，我希望至少一年有兩次的機會。</text:p>
        <text:p text:style-name="P311"><text:span text:style-name="T312">曾柏瑜：</text:span>好的，謝謝洪顧問的補充。</text:p>
        <text:p text:style-name="P313"><text:span text:style-name="T314">簡信昌：</text:span>因為我是上屆委員，我印象中在分組討論時，開放資料那一組的結論應該有說要成立開放資料諮詢委員，原來應該是這一期要討論這件事情。我印象中是這樣，但可能還要再翻一下會議紀錄，應該是有這件事情才對。</text:p>
        <text:p text:style-name="P315"><text:span text:style-name="T316">主席（洪顧問慈庸）：</text:span>好，在相關的項目裡面，大概是1-3跟1-4，其實1-3是說要有一個常態性、公開性的資料諮詢機制，目前資訊處主責單位的意見就如同我剛剛所陳述的，就是國會松的方式；另外1-4的部分，就是這個機制以及要成立一個專責單位，要跟民間保持溝通的管道，現在主責單位就是資訊處。我們的里程碑、先前的設定是這樣，要有一個單位來負責這件事情，現在就是資訊處來負責，至於有沒有要成立一個委員會或裡面有成員、member的這件事情，當時候的里程碑裡面是沒有設定的。</text:p>
        <text:p text:style-name="P317"><text:span text:style-name="T318">曾柏瑜：</text:span>謝謝洪顧問的釐清。因為有委員提到過去的會議，所以我們回去還是稍微看一下會議紀錄，再釐清當時的討論的脈絡可能是怎麼樣。關於未來會議要怎麼進行，因為如果像今年沒有國會松活動，就變成是這個樣子，是不是一年的頻率要怎樣調整？我們之後可以在開放國會的會議上再多一個議程來討論，或是再開小會來討論，這樣合理嗎？OK，如果有不同的想法，歡迎提出來，因為我不是主席，我不是決定事情的人，我只是主持人，只是來統合大家的意見。</text:p>
        <text:p text:style-name="P319">還有沒有其他委員或夥伴對於不管是行動方案、開放資料的相關內容、立法院開放資料本身，或是這個會議有沒有其他想法或意見，可以在這個機會提出。好，如果沒有的話，幾個比較明確關於資料本身的問題，可能要麻煩大家再做一個書面，等一下我們會在Slack上面再提醒大家這個書面建議要怎麼進行，然後麻煩資訊處在下一次開放國會的大會上給予回應，也會回覆給有提問的各位，包含會議本身的問題，不管是頻率、參與的人、會議前要做的事或是會議中希望可以有的形式，這些東西我們就在下一次開放國會大會時，直接訂一個議程來做較細緻的討論。</text:p>
        <text:p text:style-name="P320">除此之外，資訊處有沒有要補充什麼嗎？如果沒有的話，今天這個會議就先到這邊，謝謝。不好意思，麻煩大家。</text:p>
        <text:p text:style-name="內文"><text:span text:style-name="T321">散會</text:span>（12時16分）</text:p>
        <text:p text:style-name="P3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20號</meta:initial-creator>
    <dc:creator>Windows 使用者</dc:creator>
    <meta:creation-date>2022-03-25T09:18:00Z</meta:creation-date>
    <dc:date>2022-03-25T09:18:00Z</dc:date>
    <meta:print-date>2021-10-25T08:36:00Z</meta:print-date>
    <meta:template xlink:href="LCEWB01" xlink:type="simple"/>
    <meta:editing-cycles>2</meta:editing-cycles>
    <meta:editing-duration>PT0S</meta:editing-duration>
    <meta:document-statistic meta:page-count="2" meta:paragraph-count="58" meta:word-count="4353" meta:character-count="29108" meta:row-count="206" meta:non-whitespace-character-count="24813"/>
  </office:meta>
</office:document-meta>
</file>