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style>
    <style:style style:name="T5" style:parent-style-name="預設段落字型" style:family="text">
      <style:text-properties style:font-name-asian="華康中黑體" fo:font-size="14pt" style:font-size-asian="14pt"/>
    </style:style>
    <style:style style:name="P6" style:parent-style-name="內文" style:family="paragraph">
      <style:paragraph-properties fo:line-height="0.1666in"/>
      <style:text-properties fo:font-size="8pt" style:font-size-asian="8pt"/>
    </style:style>
    <style:style style:name="T7" style:parent-style-name="預設段落字型" style:family="text">
      <style:text-properties style:font-name-asian="華康中黑體" fo:font-size="14pt" style:font-size-asian="14pt"/>
    </style:style>
    <style:style style:name="T8" style:parent-style-name="預設段落字型" style:family="text">
      <style:text-properties style:font-name-asian="華康中黑體" fo:font-size="14pt" style:font-size-asian="14pt"/>
    </style:style>
    <style:style style:name="T9" style:parent-style-name="預設段落字型" style:family="text">
      <style:text-properties style:font-name-asian="華康中黑體" fo:font-size="14pt" style:font-size-asian="14pt"/>
    </style:style>
    <style:style style:name="T10" style:parent-style-name="預設段落字型" style:family="text">
      <style:text-properties style:font-name-asian="華康中黑體" fo:font-size="14pt" style:font-size-asian="14pt"/>
    </style:style>
    <style:style style:name="T11" style:parent-style-name="預設段落字型" style:family="text">
      <style:text-properties style:font-name-asian="華康中黑體" fo:font-size="14pt" style:font-size-asian="14pt"/>
    </style:style>
    <style:style style:name="T12" style:parent-style-name="預設段落字型" style:family="text">
      <style:text-properties style:font-name-asian="華康中黑體" fo:font-size="14pt" style:font-size-asian="14pt"/>
    </style:style>
    <style:style style:name="T13" style:parent-style-name="預設段落字型" style:family="text">
      <style:text-properties style:font-name-asian="華康中黑體" fo:font-size="14pt" style:font-size-asian="14pt"/>
    </style:style>
    <style:style style:name="T14" style:parent-style-name="預設段落字型" style:family="text">
      <style:text-properties style:font-name-asian="華康中黑體" fo:font-size="14pt" style:font-size-asian="14pt"/>
    </style:style>
    <style:style style:name="S1" style:family="section">
      <style:section-properties fo:margin-left="0in" fo:margin-right="0in" style:writing-mode="lr-tb"/>
    </style:style>
    <style:style style:name="P15" style:parent-style-name="主席多位主席" style:family="paragraph">
      <style:paragraph-properties fo:margin-left="0.7326in" fo:text-indent="-0.7326in">
        <style:tab-stops/>
      </style:paragraph-properties>
    </style:style>
    <style:style style:name="T16" style:parent-style-name="預設段落字型" style:family="text">
      <style:text-properties style:font-name-asian="華康中黑體"/>
    </style:style>
    <style:style style:name="P17" style:parent-style-name="主席多位主席" style:family="paragraph">
      <style:paragraph-properties fo:margin-left="0.7326in" fo:text-indent="-0.7326in">
        <style:tab-stops/>
      </style:paragraph-properties>
    </style:style>
    <style:style style:name="T18" style:parent-style-name="預設段落字型" style:family="text">
      <style:text-properties style:font-name-asian="華康中黑體"/>
    </style:style>
    <style:style style:name="P19" style:parent-style-name="主席多位主席" style:family="paragraph">
      <style:paragraph-properties fo:margin-left="0.7326in" fo:text-indent="-0.7326in">
        <style:tab-stops/>
      </style:paragraph-properties>
    </style:style>
    <style:style style:name="T20" style:parent-style-name="預設段落字型" style:family="text">
      <style:text-properties style:font-name-asian="華康中黑體"/>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華康中黑體"/>
    </style:style>
    <style:style style:name="T23" style:parent-style-name="預設段落字型" style:family="text">
      <style:text-properties style:font-name="華康中黑體" style:font-name-asian="華康中黑體"/>
    </style:style>
    <style:style style:name="T24" style:parent-style-name="預設段落字型" style:family="text">
      <style:text-properties style:font-name-asian="華康中黑體"/>
    </style:style>
    <style:style style:name="P25" style:parent-style-name="內文" style:family="paragraph">
      <style:paragraph-properties fo:margin-left="0.1465in" fo:text-indent="0.1465in">
        <style:tab-stops/>
      </style:paragraph-properties>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華康中黑體"/>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華康中黑體" style:font-name-asian="華康中黑體"/>
    </style:style>
    <style:style style:name="T30" style:parent-style-name="預設段落字型" style:family="text">
      <style:text-properties style:font-name-asian="華康中黑體"/>
    </style:style>
    <style:style style:name="P31" style:parent-style-name="內文" style:family="paragraph">
      <style:paragraph-properties fo:margin-left="0.1465in" fo:text-indent="0.1465in">
        <style:tab-stops/>
      </style:paragraph-properties>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P35" style:parent-style-name="內文" style:family="paragraph">
      <style:paragraph-properties fo:margin-left="0.1465in" fo:text-indent="0.1465in">
        <style:tab-stops/>
      </style:paragraph-properties>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P41" style:parent-style-name="內文" style:family="paragraph">
      <style:paragraph-properties fo:margin-left="0.1465in" fo:text-indent="0.1465in">
        <style:tab-stops/>
      </style:paragraph-properties>
    </style:style>
    <style:style style:name="P42" style:parent-style-name="內文" style:family="paragraph">
      <style:paragraph-properties fo:margin-left="0.1465in" fo:text-indent="0.1465in">
        <style:tab-stops/>
      </style:paragraph-properties>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P45" style:parent-style-name="內文" style:family="paragraph">
      <style:paragraph-properties fo:margin-left="0.1465in" fo:text-indent="0.1465in">
        <style:tab-stops/>
      </style:paragraph-properties>
    </style:style>
    <style:style style:name="P46" style:parent-style-name="內文" style:family="paragraph">
      <style:paragraph-properties fo:margin-left="0.1465in" fo:text-indent="0.1465in">
        <style:tab-stops/>
      </style:paragraph-properties>
    </style:style>
    <style:style style:name="P47" style:parent-style-name="內文" style:family="paragraph">
      <style:paragraph-properties fo:margin-left="0.1465in" fo:text-indent="0.1465in">
        <style:tab-stops/>
      </style:paragraph-properties>
    </style:style>
    <style:style style:name="P48" style:parent-style-name="內文" style:family="paragraph">
      <style:paragraph-properties fo:margin-left="0.1465in" fo:text-indent="0.1465in">
        <style:tab-stops/>
      </style:paragraph-properties>
    </style:style>
    <style:style style:name="P49" style:parent-style-name="內文" style:family="paragraph">
      <style:paragraph-properties fo:margin-left="0.1465in" fo:text-indent="0.1465in">
        <style:tab-stops/>
      </style:paragraph-properties>
    </style:style>
    <style:style style:name="P50" style:parent-style-name="內文" style:family="paragraph">
      <style:paragraph-properties fo:margin-left="0.1465in" fo:text-indent="0.1465in">
        <style:tab-stops/>
      </style:paragraph-properties>
    </style:style>
    <style:style style:name="P51" style:parent-style-name="內文" style:family="paragraph">
      <style:paragraph-properties fo:margin-left="0.1465in" fo:text-indent="0.1465in">
        <style:tab-stops/>
      </style:paragraph-properties>
    </style:style>
    <style:style style:name="P52" style:parent-style-name="內文" style:family="paragraph">
      <style:paragraph-properties fo:margin-left="0.1465in" fo:text-indent="0.1465in">
        <style:tab-stops/>
      </style:paragraph-properties>
    </style:style>
    <style:style style:name="P53" style:parent-style-name="內文" style:family="paragraph">
      <style:paragraph-properties fo:margin-left="0.1465in" fo:text-indent="0.1465in">
        <style:tab-stops/>
      </style:paragraph-properties>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華康中黑體"/>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華康中黑體"/>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華康中黑體"/>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華康中黑體"/>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華康中黑體" style:font-name-asian="華康中黑體"/>
    </style:style>
    <style:style style:name="T66" style:parent-style-name="預設段落字型" style:family="text">
      <style:text-properties style:font-name-asian="華康中黑體"/>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華康中黑體"/>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華康中黑體"/>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華康中黑體" style:font-name-asian="華康中黑體"/>
    </style:style>
    <style:style style:name="T73" style:parent-style-name="預設段落字型" style:family="text">
      <style:text-properties style:font-name-asian="華康中黑體"/>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華康中黑體"/>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華康中黑體" style:font-name-asian="華康中黑體"/>
    </style:style>
    <style:style style:name="T78" style:parent-style-name="預設段落字型" style:family="text">
      <style:text-properties style:font-name-asian="華康中黑體"/>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華康中黑體"/>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華康中黑體"/>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asian="華康中黑體"/>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華康中黑體"/>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華康中黑體"/>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華康中黑體"/>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華康中黑體"/>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華康中黑體"/>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華康中黑體"/>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華康中黑體"/>
    </style:style>
    <style:style style:name="P99" style:parent-style-name="內文" style:family="paragraph">
      <style:paragraph-properties fo:margin-left="0.1465in" fo:text-indent="0.1465in">
        <style:tab-stops/>
      </style:paragraph-properties>
    </style:style>
    <style:style style:name="P100" style:parent-style-name="內文" style:family="paragraph">
      <style:paragraph-properties fo:margin-left="0.1465in" fo:text-indent="0.1465in">
        <style:tab-stops/>
      </style:paragraph-properties>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華康中黑體"/>
    </style:style>
    <style:style style:name="P103" style:parent-style-name="內文" style:family="paragraph">
      <style:paragraph-properties fo:margin-left="0.1465in" fo:text-indent="0.1465in">
        <style:tab-stops/>
      </style:paragraph-properties>
    </style:style>
    <style:style style:name="P104" style:parent-style-name="內文" style:family="paragraph">
      <style:paragraph-properties fo:margin-left="0.1465in" fo:text-indent="0.1465in">
        <style:tab-stops/>
      </style:paragraph-properties>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華康中黑體"/>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margin-left="0.1465in" fo:text-indent="0.1465in">
        <style:tab-stops/>
      </style:paragraph-properties>
    </style:style>
    <style:style style:name="P120" style:parent-style-name="內文" style:family="paragraph">
      <style:paragraph-properties fo:margin-left="0.1465in" fo:text-indent="0.1465in">
        <style:tab-stops/>
      </style:paragraph-properties>
    </style:style>
    <style:style style:name="P121" style:parent-style-name="內文" style:family="paragraph">
      <style:paragraph-properties fo:margin-left="0.1465in" fo:text-indent="0.1465in">
        <style:tab-stops/>
      </style:paragraph-properties>
    </style:style>
    <style:style style:name="P122" style:parent-style-name="內文" style:family="paragraph">
      <style:paragraph-properties fo:margin-left="0.1465in" fo:text-indent="-0.1465in">
        <style:tab-stops/>
      </style:paragraph-properties>
    </style:style>
    <style:style style:name="T123" style:parent-style-name="預設段落字型" style:family="text">
      <style:text-properties style:font-name-asian="華康中黑體"/>
    </style:style>
    <style:style style:name="P124" style:parent-style-name="內文" style:family="paragraph">
      <style:paragraph-properties fo:margin-left="0.1465in" fo:text-indent="0.1465in">
        <style:tab-stops/>
      </style:paragraph-properties>
    </style:style>
    <style:style style:name="P125" style:parent-style-name="內文" style:family="paragraph">
      <style:paragraph-properties fo:margin-left="0.1465in" fo:text-indent="0.1465in">
        <style:tab-stops/>
      </style:paragraph-properties>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asian="華康中黑體"/>
    </style:style>
    <style:style style:name="P128" style:parent-style-name="內文" style:family="paragraph">
      <style:paragraph-properties fo:margin-left="0.1465in" fo:text-indent="0.1465in">
        <style:tab-stops/>
      </style:paragraph-properties>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華康中黑體"/>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華康中黑體"/>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華康中黑體"/>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華康中黑體"/>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華康中黑體"/>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華康中黑體"/>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P145" style:parent-style-name="內文" style:family="paragraph">
      <style:paragraph-properties fo:margin-left="0.1465in" fo:text-indent="0.1465in">
        <style:tab-stops/>
      </style:paragraph-properties>
    </style:style>
    <style:style style:name="P146" style:parent-style-name="內文" style:family="paragraph">
      <style:paragraph-properties fo:margin-left="0.1465in" fo:text-indent="0.1465in">
        <style:tab-stops/>
      </style:paragraph-properties>
    </style:style>
    <style:style style:name="P147" style:parent-style-name="內文" style:family="paragraph">
      <style:paragraph-properties fo:margin-left="0.1465in" fo:text-indent="0.1465in">
        <style:tab-stops/>
      </style:paragraph-properties>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華康中黑體"/>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華康中黑體"/>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華康中黑體"/>
    </style:style>
    <style:style style:name="P158" style:parent-style-name="內文" style:family="paragraph">
      <style:paragraph-properties fo:margin-left="0.1465in" fo:text-indent="0.1465in">
        <style:tab-stops/>
      </style:paragraph-properties>
    </style:style>
    <style:style style:name="P159" style:parent-style-name="內文" style:family="paragraph">
      <style:paragraph-properties fo:margin-left="0.1465in" fo:text-indent="0.1465in">
        <style:tab-stops/>
      </style:paragraph-properties>
    </style:style>
    <style:style style:name="P160" style:parent-style-name="內文" style:family="paragraph">
      <style:paragraph-properties fo:margin-left="0.1465in" fo:text-indent="0.1465in">
        <style:tab-stops/>
      </style:paragraph-properties>
    </style:style>
    <style:style style:name="P161" style:parent-style-name="內文" style:family="paragraph">
      <style:paragraph-properties fo:margin-left="0.1465in" fo:text-indent="0.1465in">
        <style:tab-stops/>
      </style:paragraph-properties>
    </style:style>
    <style:style style:name="P162" style:parent-style-name="內文" style:family="paragraph">
      <style:paragraph-properties fo:margin-left="0.1465in" fo:text-indent="0.1465in">
        <style:tab-stops/>
      </style:paragraph-properties>
    </style:style>
    <style:style style:name="P163" style:parent-style-name="內文" style:family="paragraph">
      <style:paragraph-properties fo:margin-left="0.1465in" fo:text-indent="-0.1465in">
        <style:tab-stops/>
      </style:paragraph-properties>
    </style:style>
    <style:style style:name="T164" style:parent-style-name="預設段落字型" style:family="text">
      <style:text-properties style:font-name-asian="華康中黑體"/>
    </style:style>
    <style:style style:name="T165" style:parent-style-name="預設段落字型" style:family="text">
      <style:text-properties style:font-name-asian="華康中黑體"/>
    </style:style>
    <style:style style:name="P166" style:parent-style-name="內文" style:family="paragraph">
      <style:paragraph-properties fo:margin-left="0.1465in" fo:text-indent="0.1465in">
        <style:tab-stops/>
      </style:paragraph-properties>
    </style:style>
    <style:style style:name="P167" style:parent-style-name="內文" style:family="paragraph">
      <style:paragraph-properties fo:margin-left="0.1465in" fo:text-indent="0.1465in">
        <style:tab-stops/>
      </style:paragraph-properties>
    </style:style>
    <style:style style:name="P168" style:parent-style-name="內文" style:family="paragraph">
      <style:paragraph-properties fo:margin-left="0.1465in" fo:text-indent="0.1465in">
        <style:tab-stops/>
      </style:paragraph-properties>
    </style:style>
    <style:style style:name="P169" style:parent-style-name="內文" style:family="paragraph">
      <style:paragraph-properties fo:margin-left="0.1465in" fo:text-indent="0.1465in">
        <style:tab-stops/>
      </style:paragraph-properties>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華康中黑體"/>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華康中黑體"/>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華康中黑體"/>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華康中黑體"/>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華康中黑體"/>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華康中黑體"/>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華康中黑體"/>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華康中黑體"/>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華康中黑體"/>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華康中黑體"/>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華康中黑體"/>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華康中黑體"/>
    </style:style>
    <style:style style:name="P197" style:parent-style-name="內文" style:family="paragraph">
      <style:paragraph-properties fo:margin-left="0.1465in" fo:text-indent="0.1465in">
        <style:tab-stops/>
      </style:paragraph-properties>
    </style:style>
    <style:style style:name="P198" style:parent-style-name="內文" style:family="paragraph">
      <style:paragraph-properties fo:margin-left="0.1465in" fo:text-indent="0.1465in">
        <style:tab-stops/>
      </style:paragraph-properties>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華康中黑體"/>
    </style:style>
    <style:style style:name="P201" style:parent-style-name="內文" style:family="paragraph">
      <style:paragraph-properties fo:margin-left="0.1465in" fo:text-indent="0.1465in">
        <style:tab-stops/>
      </style:paragraph-properties>
    </style:style>
    <style:style style:name="P202" style:parent-style-name="內文" style:family="paragraph">
      <style:paragraph-properties fo:margin-left="0.1465in" fo:text-indent="0.1465in">
        <style:tab-stops/>
      </style:paragraph-properties>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華康中黑體"/>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華康中黑體"/>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華康中黑體"/>
    </style:style>
    <style:style style:name="P209" style:parent-style-name="內文" style:family="paragraph">
      <style:paragraph-properties fo:margin-left="0.1465in" fo:text-indent="0.1465in">
        <style:tab-stops/>
      </style:paragraph-properties>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P215" style:parent-style-name="內文" style:family="paragraph">
      <style:paragraph-properties fo:margin-left="0.1465in" fo:text-indent="0.1465in">
        <style:tab-stops/>
      </style:paragraph-properties>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華康中黑體"/>
    </style:style>
    <style:style style:name="P221" style:parent-style-name="內文" style:family="paragraph">
      <style:paragraph-properties fo:margin-left="0.1465in" fo:text-indent="0.1465in">
        <style:tab-stops/>
      </style:paragraph-properties>
    </style:style>
    <style:style style:name="P222" style:parent-style-name="內文" style:family="paragraph">
      <style:paragraph-properties fo:margin-left="0.1465in" fo:text-indent="0.1465in">
        <style:tab-stops/>
      </style:paragraph-properties>
    </style:style>
    <style:style style:name="P223" style:parent-style-name="內文" style:family="paragraph">
      <style:paragraph-properties fo:margin-left="0.1465in" fo:text-indent="0.1465in">
        <style:tab-stops/>
      </style:paragraph-properties>
    </style:style>
    <style:style style:name="P224" style:parent-style-name="內文" style:family="paragraph">
      <style:paragraph-properties fo:margin-left="0.1465in" fo:text-indent="0.1465in">
        <style:tab-stops/>
      </style:paragraph-properties>
    </style:style>
    <style:style style:name="P225" style:parent-style-name="內文" style:family="paragraph">
      <style:paragraph-properties fo:margin-left="0.1465in" fo:text-indent="0.1465in">
        <style:tab-stops/>
      </style:paragraph-properties>
    </style:style>
    <style:style style:name="P226" style:parent-style-name="內文" style:family="paragraph">
      <style:paragraph-properties fo:margin-left="0.1465in" fo:text-indent="0.1465in">
        <style:tab-stops/>
      </style:paragraph-properties>
    </style:style>
    <style:style style:name="P227" style:parent-style-name="內文" style:family="paragraph">
      <style:paragraph-properties fo:margin-left="0.1465in" fo:text-indent="0.1465in">
        <style:tab-stops/>
      </style:paragraph-properties>
    </style:style>
    <style:style style:name="P228" style:parent-style-name="內文" style:family="paragraph">
      <style:paragraph-properties fo:margin-left="0.1465in" fo:text-indent="0.1465in">
        <style:tab-stops/>
      </style:paragraph-properties>
    </style:style>
    <style:style style:name="P229" style:parent-style-name="內文" style:family="paragraph">
      <style:paragraph-properties fo:margin-left="0.1465in" fo:text-indent="0.1465in">
        <style:tab-stops/>
      </style:paragraph-properties>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華康中黑體"/>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華康中黑體"/>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華康中黑體"/>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華康中黑體"/>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華康中黑體"/>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華康中黑體"/>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華康中黑體"/>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華康中黑體"/>
    </style:style>
    <style:style style:name="P251" style:parent-style-name="內文" style:family="paragraph">
      <style:paragraph-properties fo:margin-left="0.1465in" fo:text-indent="-0.1465in">
        <style:tab-stops/>
      </style:paragraph-properties>
    </style:style>
    <style:style style:name="T252" style:parent-style-name="預設段落字型" style:family="text">
      <style:text-properties style:font-name-asian="華康中黑體"/>
    </style:style>
    <style:style style:name="P253" style:parent-style-name="內文" style:family="paragraph">
      <style:paragraph-properties fo:margin-left="0.1465in" fo:text-indent="0.1465in">
        <style:tab-stops/>
      </style:paragraph-properties>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華康中黑體"/>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華康中黑體"/>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華康中黑體"/>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華康中黑體"/>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華康中黑體"/>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華康中黑體"/>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華康中黑體"/>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華康中黑體"/>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華康中黑體"/>
    </style:style>
    <style:style style:name="P272" style:parent-style-name="內文" style:family="paragraph">
      <style:paragraph-properties fo:margin-left="0.1465in" fo:text-indent="0.1465in">
        <style:tab-stops/>
      </style:paragraph-properties>
    </style:style>
    <style:style style:name="P273" style:parent-style-name="內文" style:family="paragraph">
      <style:paragraph-properties fo:margin-left="0.1465in" fo:text-indent="0.1465in">
        <style:tab-stops/>
      </style:paragraph-properties>
    </style:style>
    <style:style style:name="P274" style:parent-style-name="內文" style:family="paragraph">
      <style:paragraph-properties fo:margin-left="0.1465in" fo:text-indent="0.1465in">
        <style:tab-stops/>
      </style:paragraph-properties>
    </style:style>
    <style:style style:name="P275" style:parent-style-name="內文" style:family="paragraph">
      <style:paragraph-properties fo:margin-left="0.1465in" fo:text-indent="-0.1465in">
        <style:tab-stops/>
      </style:paragraph-properties>
    </style:style>
    <style:style style:name="T276" style:parent-style-name="預設段落字型" style:family="text">
      <style:text-properties style:font-name-asian="華康中黑體"/>
    </style:style>
    <style:style style:name="P277" style:parent-style-name="內文" style:family="paragraph">
      <style:paragraph-properties fo:margin-left="0.1465in" fo:text-indent="0.1465in">
        <style:tab-stops/>
      </style:paragraph-properties>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margin-left="0.1465in" fo:text-indent="0.1465in">
        <style:tab-stops/>
      </style:paragraph-properties>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華康中黑體"/>
    </style:style>
    <style:style style:name="P283" style:parent-style-name="內文" style:family="paragraph">
      <style:paragraph-properties fo:margin-left="0.1465in" fo:text-indent="0.1465in">
        <style:tab-stops/>
      </style:paragraph-properties>
    </style:style>
    <style:style style:name="P284" style:parent-style-name="內文" style:family="paragraph">
      <style:paragraph-properties fo:margin-left="0.1465in" fo:text-indent="0.1465in">
        <style:tab-stops/>
      </style:paragraph-properties>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華康中黑體"/>
    </style:style>
    <style:style style:name="P287" style:parent-style-name="內文" style:family="paragraph">
      <style:paragraph-properties fo:margin-left="0.1465in" fo:text-indent="-0.1465in">
        <style:tab-stops/>
      </style:paragraph-properties>
    </style:style>
    <style:style style:name="T288" style:parent-style-name="預設段落字型" style:family="text">
      <style:text-properties style:font-name-asian="華康中黑體"/>
    </style:style>
    <style:style style:name="P289" style:parent-style-name="內文" style:family="paragraph">
      <style:paragraph-properties fo:margin-left="0.1465in" fo:text-indent="-0.1465in">
        <style:tab-stops/>
      </style:paragraph-properties>
    </style:style>
    <style:style style:name="T290" style:parent-style-name="預設段落字型" style:family="text">
      <style:text-properties style:font-name-asian="華康中黑體"/>
    </style:style>
    <style:style style:name="P291" style:parent-style-name="內文" style:family="paragraph">
      <style:paragraph-properties fo:margin-left="0.1465in" fo:text-indent="-0.1465in">
        <style:tab-stops/>
      </style:paragraph-properties>
    </style:style>
    <style:style style:name="T292" style:parent-style-name="預設段落字型" style:family="text">
      <style:text-properties style:font-name-asian="華康中黑體"/>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華康中黑體"/>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華康中黑體"/>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華康中黑體"/>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華康中黑體"/>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華康中黑體"/>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華康中黑體"/>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華康中黑體"/>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華康中黑體"/>
    </style:style>
    <style:style style:name="P309" style:parent-style-name="內文" style:family="paragraph">
      <style:paragraph-properties fo:margin-left="0.1465in" fo:text-indent="-0.1465in">
        <style:tab-stops/>
      </style:paragraph-properties>
      <style:text-properties style:font-name-asian="華康中黑體"/>
    </style:style>
    <style:style style:name="P310" style:parent-style-name="內文" style:family="paragraph">
      <style:paragraph-properties fo:margin-left="0.1465in" fo:text-indent="-0.1465in">
        <style:tab-stops/>
      </style:paragraph-properties>
    </style:style>
    <style:style style:name="T311" style:parent-style-name="預設段落字型" style:family="text">
      <style:text-properties style:font-name-asian="華康中黑體"/>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華康中黑體"/>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華康中黑體"/>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華康中黑體"/>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華康中黑體"/>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華康中黑體"/>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華康中黑體"/>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華康中黑體"/>
    </style:style>
    <style:style style:name="P328" style:parent-style-name="內文" style:family="paragraph">
      <style:paragraph-properties fo:margin-left="0.1465in" fo:text-indent="0.1465in">
        <style:tab-stops/>
      </style:paragraph-properties>
    </style:style>
    <style:style style:name="P329" style:parent-style-name="內文" style:family="paragraph">
      <style:paragraph-properties fo:margin-left="0.1465in" fo:text-indent="-0.1465in">
        <style:tab-stops/>
      </style:paragraph-properties>
    </style:style>
    <style:style style:name="T330" style:parent-style-name="預設段落字型" style:family="text">
      <style:text-properties style:font-name-asian="華康中黑體"/>
    </style:style>
    <style:style style:name="P331" style:parent-style-name="內文" style:family="paragraph">
      <style:paragraph-properties fo:margin-left="0.1465in" fo:text-indent="-0.1465in">
        <style:tab-stops/>
      </style:paragraph-properties>
    </style:style>
    <style:style style:name="T332" style:parent-style-name="預設段落字型" style:family="text">
      <style:text-properties style:font-name-asian="華康中黑體"/>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asian="華康中黑體"/>
    </style:style>
    <style:style style:family="graphic" style:name="a1" style:parent-style-name="Graphics">
      <style:graphic-properties fo:min-width="0.27778in" fo:min-height="4.861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z-index="251657728" draw:id="id1" draw:style-name="a1" draw:name="TP6622584" text:anchor-type="paragraph" svg:x="-0.77569in" svg:y="-0.96111in" svg:width="4.86111in" svg:height="0.27778in" style:rel-width="scale" style:rel-height="scale"><draw:text-box><text:p text:style-name="P6"/></draw:text-box><svg:title/><svg:desc/></draw:frame></text:span><text:span text:style-name="T7">開</text:span><text:span text:style-name="T8">放國會委員會（</text:span><text:span text:style-name="T9">OP</text:span><text:span text:style-name="T10">-</text:span><text:span text:style-name="T11">MSF</text:span><text:span text:style-name="T12">）第</text:span><text:span text:style-name="T13">12</text:span><text:span text:style-name="T14">次會議紀錄</text:span></text:p>
      <text:section text:name="Sect1" text:style-name="S1">
        <text:p text:style-name="P15"><text:span text:style-name="T16">時　　間　</text:span>中華民國111年1月11日（星期二）10時3分至11時55分</text:p>
        <text:p text:style-name="P17"><text:span text:style-name="T18">地　　點　</text:span>本院紅樓202會議室</text:p>
        <text:p text:style-name="P19"><text:span text:style-name="T20">主　　席　</text:span>林委員昶佐、洪顧問慈庸</text:p>
        <text:p text:style-name="P21"><text:span text:style-name="T22">主席（林委員昶佐</text:span><text:span text:style-name="T23">)</text:span><text:span text:style-name="T24">：</text:span>謝謝大家，大家辛苦了，感謝大家配合我的時間，把這個會議延後到今天，也感謝大家在12月的時候有一起參與國際論壇，幾位代表都有一起發表，我想包括國外來的其他代表對於臺灣的進展也都有滿正面的回應，雖然我們不是會員國，但是我有看到，其實以臺灣面對中國、在這個區域以及在不是OGP的會員國情況下，願意積極地參與的這些角度，當然也有一些國外來的訪賓好像不是那麼瞭解現在發生什麼事，我想大家如果有focus每一個section的話應該也都有發現，但是有在OGP脈絡裡的幾個重要代表們，我想他們對臺灣的一些進展是滿正面的，所以我想我們繼續往這個方向來加油，很感謝大家的參與。</text:p>
        <text:p text:style-name="P25">我們今天就從這5個議程開始進行，第一個就是請NDI的成員分享IRM的工作辦理經驗，因為我們接著也是要處理這件事。</text:p>
        <text:p text:style-name="P26"><text:span text:style-name="T27">吳志強：</text:span>謝謝委員，我們的同事已經在線上了，Victoria Welborn是我們Open Parliament的計畫經理，我現在就將時間交給我們的同事來為大家簡報，他中間會做一些停留，我會簡單地幫大家翻譯。</text:p>
        <text:p text:style-name="P28"><text:span text:style-name="T29">Victoria</text:span><text:span text:style-name="T30">（吳志強譯）：</text:span>很開心今天能參加OP-MSF的會議，在臺灣NDI跟OGP有相當長的合作關係，同時也是OPen Parliament e-Network（開放國會電子網絡）六個founding member的成員之一，NDI很開心能夠跟臺灣進行合作，因為目前臺灣還不是OGP的會員國家，所以也希望能夠利用OPeN這樣的平台跟大家討論如何推動開放國會。今天的報告主要會針對國會參與政策的一些變動及更新向大家進行簡報，謝謝。</text:p>
        <text:p text:style-name="P31">從2017年開始OGP就訂定了一個國會參與政策指引，主要就是認知到國會在推動OGP工作上的重要性，透過這個指引來協助國會推動開放國會的工作。</text:p>
        <text:p text:style-name="P32">2017年的國會參與政策指引當中有6項原則，其中第一個原則是國會參與可以具有多種型態及方式；第二項原則是開放國會行動方案可以作為開放政府國家行動方案的一部分或是獨立方案；第三個是這個政策指引也針對開放國會行動方案提供一些政策的制定，包含IRM。</text:p>
        <text:p text:style-name="P33">六項原則當中的第四項就是開放國家行動方案跟開放國會行動方案應該有協調及互相互補的能力；第五個是國家聯絡人（point of contact）維持不變，國會可以另外設一個國會聯絡人的聯絡窗口；第六項也就是今天討論最重要的一項，在這個政策指引設定18個月之後會再次評估這個政策指引是不是有修正，之後會為大家簡報修正內容。</text:p>
        <text:p text:style-name="P34">OGP執委會瞭解有時候真的需要這個政策指引，所以今天要跟大家簡報在2021年11月通過的國會參與備忘錄（memorandum），這個memorandum基本上是在原有基礎上再做補強，所以沒有很大的變動。而新版政策指引具有更多的彈性，國會在推動開放國會上也有更多的選擇，新版政策指引提供三種開放國會的參與模式，其中兩種就是稍後簡報會跟大家介紹，特別要提<text:soft-page-break/>到的一個重點是，這個新版政策指引特別認知到非OGP會員國在推動開放國會上的努力，例如臺灣，所以也特別認知到這樣的情況。</text:p>
        <text:p text:style-name="P35">新版政策指引應該要有四項目標：</text:p>
        <text:p text:style-name="P36">第一項是採取立法行動，透過國會開放的行動來監督、推動OGP的工作，然後來監督國家能夠在OGP的承諾上做出行動。</text:p>
        <text:p text:style-name="P37">第二項是確保國會監督，主要就是監督政府在OGP上的各項承諾，也確保課責性，只是目前在確保國會監督這項上還沒有相當多的承諾。</text:p>
        <text:p text:style-name="P38">第三項是推動開放國會的進程，主要就是創造一個空間讓國會能夠來採用開放國會的各項原則，例如涵容、課責等四項原則。</text:p>
        <text:p text:style-name="P39">第四項目標就是創造對話空間，特別是針對與公民社群的對話空間。</text:p>
        <text:p text:style-name="P40">接下來為大家介紹三種國會參與方式：</text:p>
        <text:p text:style-name="P41">第一種是由國會直接參與全國或地方性OGP平台或流程，這是屬於OGP的正式架構，也就是由國會送交承諾到國家的行動方案，這並不是臺灣所採用的方式，所以之後會將重點放在後面兩項。</text:p>
        <text:p text:style-name="P42">第二種參與方式是由國會提交獨立開放國會行動方案，這是新版政策指引綱要所特別提及、特別認可的一塊，也是臺灣所採用的方式。</text:p>
        <text:p text:style-name="P43">第三種就是在OGP平台以外的場域進行開放，這個非常鼓舞的原因是因為這就是開放提供非OGP會員國能夠參與的一種形式，也是臺灣可能可以使用的方式。</text:p>
        <text:p text:style-name="P44">這個新版的指引綱要應該要特別認知到OGP會提供非OGP會員國一些交流跟協助的機會，因為臺灣的情況大概是介於第二種和第三種之間，所以接下來會針對第二種和第三種為大家介紹。</text:p>
        <text:p text:style-name="P45">接下來為大家介紹第二個方案，就是由國會提交獨立開放國會行動方案，這個行動方案在新版政策指引當中，只有五項行政上細節的變動。</text:p>
        <text:p text:style-name="P46">第一個變動是OGP的獨立報告機制（IRM）將不再用以評估獨立的開放國會行動方案，未來可能會交由MSF或第三方機構辦理獨立審查，更多的細節，目前都還在OGP討論當中，屆時會再跟大家分享。</text:p>
        <text:p text:style-name="P47">第二項變動，國會可以針對自己的獨立開放國會行動方案自行決定這個方案的長度，無需跟國家行動方案一致，所以時間的長短上就可以從一年到四、五年之間不等，進行調整。</text:p>
        <text:p text:style-name="P48">第三項變動，國會需要指派一個聯絡人（point of　contact），這個聯絡人可以是一人或是兩人，如果是兩人的情況，則一位是行政的聯絡人，另外一位是政務的聯絡人。</text:p>
        <text:p text:style-name="P49">第四項變動，開放國會行動方案可以經由國會決定之後，就可以隨時開始。</text:p>
        <text:p text:style-name="P50">第五項變動，在開始推動開放國會行動方案的時候，就必須具備向OGP提交的意向書，告訴他們上述的各項決定。</text:p>
        <text:p text:style-name="P51">要特別跟大家說明的是，這些規則主要是針對目前OGP的會員國，因為臺灣也希望可以成為OGP的會員國，所以我們建議還是應遵守這些指引的規定。</text:p>
        <text:p text:style-name="P52">在此向大家介紹一下第三種國會參與的方式，就是OGP平臺以外，促進推動國會開放的方式。再來，指引有提供一些推動開放國會的方式，其中包括成立多元利害關係人的論壇；另外，希望可以多利用開放國會社群的力量來協助推動開放國會。雖然這並不是OGP會員國會採取的方式，但是這個指引當中也提到，OGP他們也很樂意提供相關的協助，再來就是第三種國會參與的形式，也提供了更多的彈性。</text:p>
        <text:p text:style-name="P53">OGP會持續地提供指引還有提供更多同儕之間交流的機會，OGP下面的支持小組（support unit），也會持續地為大家提供協助。而這個指引只是目前我們所有的訊息，屆時我們會有更多相關的指引陸續推出，我們這邊一旦有更多的細節，就會再跟大家報告。謝謝。</text:p>
        <text:p text:style-name="P54"><text:span text:style-name="T55">主席（林委員昶佐）：</text:span>結束了？</text:p>
        <text:p text:style-name="P56"><text:span text:style-name="T57">吳志強：</text:span>結束了。</text:p>
        <text:p text:style-name="P58"><text:span text:style-name="T59">主席（林委員昶佐）：</text:span>接下來我們要進行IRM，如果按照剛剛的指引的話，則你有沒有比較具體的建議？因為他有提到在我們適用的模式中，其實是要去做選擇的。</text:p>
        <text:p text:style-name="P60"><text:span text:style-name="T61">吳志強：</text:span>還是我請同事就他的瞭解再和大家分享？</text:p>
        <text:p text:style-name="P62"><text:span text:style-name="T63">主席（林委員昶佐）：</text:span>好。我稍微再補充一下，因為我們之前的決定是要跟開放政府行動方案結合在一起做，所以行政院那邊就已經在進行了，因此，我不太知道行政院那邊的進行跟我們現在這邊的進行會有什麼樣的出入？還是我們就照本來的進度來進行？</text:p>
        <text:p text:style-name="P64"><text:span text:style-name="T65">Victoria</text:span><text:span text:style-name="T66">（吳志強譯）：</text:span>目前看起來在3月左右IRM相關更多的指引會被提出，目前國際行動方案跟開放國會行動方案的IRM如果是一起做的話，看起來還是合乎目前的規定。</text:p>
        <text:p text:style-name="P67"><text:span text:style-name="T68">主席（林委員昶佐）：</text:span>大家還有沒有什麼問題？或是還有什麼是希望Victoria再補充的？</text:p>
        <text:p text:style-name="P69"><text:span text:style-name="T70">蕭新晟：</text:span>我是想問一下，選擇第三項方案是不是就像一個觀察員的身分？是不是有機會從觀察員或是有任何的管道轉正？</text:p>
        <text:p text:style-name="P71"><text:span text:style-name="T72">Victoria</text:span><text:span text:style-name="T73">（吳志強譯）：</text:span>很難說這個能不能讓臺灣透過第三個方式取得正式會員資格，端視臺灣與立法院如何與OGP進行交流，我們還是推薦儘量採取符合第二種規格的方式，來進行OGP的參與。</text:p>
        <text:p text:style-name="P74"><text:span text:style-name="T75">主席（林委員昶佐）：</text:span>大家還有沒有什麼問題或要補充的？沒有的話，這個議程就進行到這裡，謝謝Victoria！</text:p>
        <text:p text:style-name="P76"><text:span text:style-name="T77">Victoria</text:span><text:span text:style-name="T78">：</text:span>Thank you. I appreciate it.</text:p>
        <text:p text:style-name="P79"><text:span text:style-name="T80">主席（林委員昶佐）：</text:span>現在進入下一個議程。上一次提到行動方案的五個重點，因為過去有些脈絡進入說明等等，可能還是希望請民間成員分組長稍微做一點簡要報告，這樣在報告進度的時候也可以比較讓大家在脈絡裡面，所以是不是請五個分組組長先進行簡要報告？第一組請阿Fi報告。</text:p>
        <text:p text:style-name="P81"><text:span text:style-name="T82">曾柏瑜：</text:span>這部分是要報告什麼？</text:p>
        <text:p text:style-name="P83"><text:span text:style-name="T84">主席（林委員昶佐）：</text:span>上一次在slack上有討論到。</text:p>
        <text:p text:style-name="P85"><text:span text:style-name="T86">主席（洪顧問慈庸）：</text:span>這議程是上一次開會的時候，因為我們有新進成員。上一次開會時，大家表示對於各大項裡面的項目沒有那麼清楚，所以那時候Freddy先生有……</text:p>
        <text:p text:style-name="P87"><text:span text:style-name="T88">主席（林委員昶佐）：</text:span>是我？</text:p>
        <text:p text:style-name="P89"><text:span text:style-name="T90">主席（洪顧問慈庸）：</text:span>是，有會議紀錄。</text:p>
        <text:p text:style-name="P91"><text:span text:style-name="T92">主席（林委員昶佐）：</text:span>我的記憶……</text:p>
        <text:p text:style-name="P93"><text:span text:style-name="T94">主席（洪顧問慈庸）：</text:span>Freddy有說請各組組長在下一次會議時做簡要說明，讓新進成員可以更理解這五大項目，以及各項目想要執行的內容與意涵。上一次有提到這個，所以這次才會排進議程。</text:p>
        <text:p text:style-name="P95"><text:span text:style-name="T96">主席（林委員昶佐）：</text:span>請容我記憶慢慢回復。</text:p>
        <text:p text:style-name="P97"><text:span text:style-name="T98">曾柏瑜：</text:span>這是滿久之前所討論的內容，所以我能講的東西滿有限的。第一組比較是關於原則性的價值部分，所以1-1講的是建立多元開放文化，比較是宣示性質。如果看底下的細項部分，就會看到一個比較宣示性的東西，如這個文化是一個什麼樣的文化？目標是想要做到什麼事情？也就是開宗明義告訴大家，並把OGP開放的意涵加到裡面，包含課責、包含希望參與的部分。</text:p>
        <text:p text:style-name="P99">1-2是比較針對資料的取得，也是比較宣示性的，針對刻面的比較宣示性的，希望可以增加人民對國會的信任感。當時提到，希望透過開放國會如實呈現問政的工作跟行為，降低民眾監督的門檻，至於實際上要做到的事情，就是後續明確的資料開放治理機制。現在立法院雖然有資料開放，但沒有機制可以讓一般無法取得資料的人申訴。也沒有標準，譬如什麼可以開放？什麼不要開放？所以希望有一個這樣的機制，以即時開放為原則，更進一步跟社會大眾做溝通與說明，同時建立申訴管道。我們當時是希望建立一個這樣的機制，而這個機制可以是線上的，或定期開會的委員會，當時只是確定要做這件事的原則。</text:p>
        <text:p text:style-name="P100">最後一個是開放這件事立法院要更主動，這也是非常重要的原則，所以放在最前面的部分，希望更主動揭露、更主動與利害關係人溝通。當時也提到，希望能有一個比較好的表單，鼓勵每一個立法委員在自己的頁面上更進一步揭露資訊，如聘任的助理，或是受到什麼樣的遊說等等，可以寫在上面，也就是更主動揭露他們對議題的看法。至於主動機制是什麼？這點很重要，所以當時陳列了里程碑，希望有一個管道可以持續溝通，以確保委員的主動性。當時做了這四個細項，基本上都是原則、價值比較重要的部分。</text:p>
        <text:p text:style-name="P101"><text:span text:style-name="T102">主席（林委員昶佐）：</text:span>謝謝，我的記憶慢慢回來了。先跟大家說明一下，其實在阿Fi報告前，應該先把架構告訴大家。在行動方案裡面最後推出的五項，他的脈絡與所梳理起來的結構，第一個就是剛剛阿Fi講的，我們為什麼要做這件事？他有一個原則性的，我們是為了推崇什麼樣的價值？二到四大家就是在不同層面上可以做怎麼樣的改進與改革，二就是公開化，便於取得的國會資訊，概念上就是儘量讓這些資訊是open data，真的是機器可判讀的。第三是國民化，希望在讓人民可以參與的時候，在流程上或是在開放程度及層次上是一般人民就可以來參與的。第四是數位化，數位化代表的是比較技術性部分的改進。所以第一個是剛剛阿Fi講的原則性、價值性的部分，也就是我們為什麼做這件事；第二個到第四個大概是在不同層次上，包括跟立法院的公務機關、跟相關局處部門討論以後，覺得在這幾年裡面能夠達到的不同層次的改進、改善或改革。第五是教學化，就是希望最後能夠把這些東西再推出去給更外面的人、外部的人，包括透過教育、透過外部宣傳及活動交流等等，要怎麼樣讓外面的人更知道怎麼去使用，以及瞭解這段期間的改革跟改進，並且未來我們可以從外部得到一些回饋來繼續改進。第一到第五的結構大概是這個樣子，剛剛阿Fi先講了第一個結構。</text:p>
        <text:p text:style-name="P103">我們上次之所以說要先把這個再講一遍，是因為有一些新進的委員可能不是那麼瞭解我們現在到底進行到什麼階段了，所以等一下秘書處在報告的時候，他們可能不知道現在到底是在報告什麼，所以我們現在先把前面已經達成的一些階段跟大家再回溯一下，由阿Fi及第二組到第五組組長稍微回顧以後，等一下秘書處就會報告現在已經進行到哪個階段，讓新進的委員比較能夠跟上，也知道要怎麼去看這個行動方案已經進展到哪裡了。</text:p>
        <text:p text:style-name="P104">接下來請第二組組長來報告。</text:p>
        <text:p text:style-name="P105"><text:span text:style-name="T106">黃編譯文琪：</text:span>報告主席，我們可不可以一組一組來補充說明……</text:p>
        <text:p text:style-name="P107"><text:span text:style-name="T108">主席（林委員昶佐）：</text:span>用一組一組的方式？</text:p>
        <text:p text:style-name="P109"><text:span text:style-name="T110">黃編譯文琪：</text:span>對，這樣的說明大家可能比較對得上。</text:p>
        <text:p text:style-name="P111"><text:span text:style-name="T112">主席（林委員昶佐）：</text:span>好，那我們就從第一個開始。</text:p>
        <text:p text:style-name="P113"><text:span text:style-name="T114">黃編譯文琪：</text:span>第一個部分剛剛阿Fi已經報告過了，有關這個部分，1-1跟1-2是原則、價值的部分，所以並沒有承辦的單位，只是一個大家都要遵循的原則。至於1-3「建立明確的資料開放治理機制」部分，在里程碑的部分是要先研議建置常態性、公開性的開放資料的諮詢機制；1-4「立法院資訊應具主動性」部分，也是要研議相關的主動機制，以及建立專責小組與民間保持溝通管道等等，關於這個部分，資訊處是將1-3與1-4併案處理，主要可以分為線上的常態性、公開性開放資料的諮詢管道，目前在立法院開放資料服務平臺已經有提供相關意見回饋的功能。至於實體互動的管道部分，其實上一次（第11次）會議的時候，開放國會委員會已經有提出，請成員們就本院開放資料的部分提出意見，也有開放外部來參加，這個部分等一下在議程三的時候資訊處會說明評估的結果，未來也是會每半年排入開放國會委員會的會議議程來做討論。以上報告。</text:p>
        <text:p text:style-name="P115"><text:span text:style-name="T116">主席（林委員昶佐）：</text:span>請第二組組長報告。</text:p>
        <text:p text:style-name="P117"><text:span text:style-name="T118">高宇成：</text:span>主席、各位夥伴、立院同仁，大家好。我代表口袋國會來報告一下第二組的部分，那時候口袋國會跟第二組的夥伴們有討論，我們這一組的主題是「便於取得的國會資訊」，所以是比較具體、技術性的部分，就開放資料的格式部分有提出各樣開放資料的格式應該要更完備。基本上，現在立院的開放資料格式其實是滿完備的了，主要的目標是要把立法院幾個重要的、議會相關的紀錄或相關的資料都能以開放資料的格式來公布，包括投票紀錄、法律提案的連署人、預算的附帶決議、公聽會的報告、法制局及預算中心的相關研究、國會圖書館的相關資料等，有一部分現在立法院都已經有公布了，另外一部分則是我們希望未來還可以加強繼續進步的。</text:p>
        <text:p text:style-name="P119">第二個部分是希望加強公務經費應該適當的揭露，這個部分也已經有做努力了，這個部分是希望委員能夠主動揭露。剛剛也有提到我們會製作一個統一的格式，將來資訊系統上也會有空間讓委員去主動揭露。</text:p>
        <text:p text:style-name="P120">第三個部分是涉及利益衝突的資訊應該適當揭露，這個部分跟上面的部分會做結合。</text:p>
        <text:p text:style-name="P121">第二組的部分就是以上這幾點，基本上是關於資料內容的精進，還有就是相關委員在利益衝突等相關資料的揭露。以上報告，謝謝。</text:p>
        <text:p text:style-name="P122"><text:span text:style-name="T123">黃編譯文琪：</text:span>秘書處研考科補充說明一下，2-1「立法院資料符合開放資料格式」部分，這個項目是納入議事暨公報資訊網的建置案來辦理，這個部分未來會整併議事錄及相關資料等，在一個系統上做整合，也就是我們自己內部所稱的大公報系統。2-1的部分還有第二個里程碑是詳列工作計畫，並陸續將資料以開放格式開放，這個部分資訊處已經有簽奉核准議事文書的彙整暨資料開放的工作計畫表，後續也都會依據這個計畫表的時程來做開放，所以2-1的部分全項已經做完了。</text:p>
        <text:p text:style-name="P124">接著是2-2「公務經費應適當揭露」部分，這個已經研擬了揭露委員辦公事務經費及國會交流事務經費的格式。</text:p>
        <text:p text:style-name="P125">2-3「涉及利益衝突資訊應適當揭露」部分，格式方面也已經研擬了「立法院立法委員之利益衝突資訊揭露表」以及「立法院黨團辦公室成員之利益衝突資訊揭露表」，這個部分因為後續還要開放給委員及黨團來填寫，鼓勵他們用自主填寫的方式來辦理，這個部分還需跟黨團再溝通，我們還在努力中。以上報告。</text:p>
        <text:p text:style-name="P126"><text:span text:style-name="T127">主席（林委員昶佐）：</text:span>最後那個部分我會再去溝通，因為前陣子也不太確定我會是以什麼身分去溝通，今天已經確定了，所以我會趕快去溝通。</text:p>
        <text:p text:style-name="P128">接下來請第三組報告，第三組？</text:p>
        <text:p text:style-name="P129"><text:span text:style-name="T130">黃編譯文琪：</text:span>之前我有看一下名單，第三組有公督盟、台灣民主實驗室及民眾黨賴香伶委員辦公室。</text:p>
        <text:p text:style-name="P131"><text:span text:style-name="T132">主席（林委員昶佐）：</text:span>那麼看起來應該是阿端囉。</text:p>
        <text:p text:style-name="P133"><text:span text:style-name="T134">吳銘軒：</text:span>之前是雨蒼參加的，公督盟是君陽，但君陽現在沒有……</text:p>
        <text:p text:style-name="P135"><text:span text:style-name="T136">主席（林委員昶佐）：</text:span>有沒有誰可以代表來說明一下？</text:p>
        <text:p text:style-name="P137"><text:span text:style-name="T138">主席（洪顧問慈庸）：</text:span>我來幫忙說明。</text:p>
        <text:p text:style-name="P139"><text:span text:style-name="T140">主席（林委員昶佐）：</text:span>讚耶，慈庸表示要幫忙說明。</text:p>
        <text:p text:style-name="P141"><text:span text:style-name="T142">主席（洪顧問慈庸）：</text:span>這個比較通俗，如果第三組沒有人在的話，我幫忙說明一下。第三個項目是便於人民參與的國會，其實就是希望讓人民在參與國會監督的時候能夠更方便、更能夠參與，就是讓那個機制是更方便、更容易。這個部分總共有5項，3-1是「立法倡議連署系統」，這個系統基本上就是希望如果人民對於立法有什麼樣的意見，可以直接在網路上來做提案，很像現在行政院在做的提點子的系統，就是他們的意見能夠直接反映，行政院做的是行政的部分，如果有意見的話就在那邊提出，由行政部門去回覆，現在立法院這邊就是希望有一個可以針對立法的倡議來提案，一樣就是透過連署的方式，如果成案之後就是由立法院的行政單位來作回應。這是3-1的部分。</text:p>
        <text:p text:style-name="P143">3-2是改善公聽會的旁聽體驗。之前大家覺得立法院的公聽會跟旁聽的一些狀況並沒有很友善，去年我們在研擬的時候，大家希望未來的公聽會能夠有更友善的機制，譬如有會議紀錄或是手譯等等的功能。</text:p>
        <text:p text:style-name="P144">3-3是強化首都以外的國會服務功能。這個設定是因為立法院位於臺北，所以很多的活動及參與都侷限在臺北市，所以希望在臺北之外有更多可以讓民眾方便接觸到的地方，當時候是希望以臺中的議政園區作為另外一個點來增加服務，因為它是在中部，對於中南部民眾的服務能夠更接近，所以這個設定是中南部的服務中心是以議政園區為主。</text:p>
        <text:p text:style-name="P145">3-4是有關遊說制度的檢討。前一、兩年立法院的立法委員出了一些狀況，那時候大家覺得立法院的遊說制度好像有一些問題存在，這個部分又跟人民的陳情很有相關，所以當時把這個納進來，希望行政部門檢討遊說的機制。</text:p>
        <text:p text:style-name="P146">3-5是無障礙空間。我們希望人民來到這個空間是能夠好好的在這個空間裡面活動，所以當時大家提出對於無障礙空間這部分要更加精進，讓身心障礙者來到立法院不會在空間上受到一些限制。其實立法院是一個非常舊的古蹟，很多的設備並不是那麼現代化，都是以舊的來改，所以當時候第三組成員提出要對無障礙空間做滾動式的檢討。</text:p>
        <text:p text:style-name="P147">以上是第三個主題的大致情況，成員可以再加以補充，謝謝。</text:p>
        <text:p text:style-name="P148"><text:span text:style-name="T149">黃編譯文琪：</text:span>秘書處研考科補充說明進度。3-1立法倡議連署系統的部分，第一個里程碑是研議實施要點，這部分已經研擬了立法院國民網路連署立法倡議試辦實施要點的計畫，也報請院長核可，本來第二個里程碑是在凝聚朝野共識，因為後來是內規的形式，並沒有涉及修法，所以不需要再凝聚共識，目前資訊處跟法制局都在跟國發會確認系統的需求，以及討論一些後續的合作事宜。</text:p>
        <text:p text:style-name="P150">3-2改善立法院公聽會及旁聽體驗的部分，這個部分先前公報處已經評估了現行公聽會的人力跟成本的評估報告，後續會發文給全體委員瞭解有關辦理公聽會直播、繕打或同步手語翻譯的成本及架構的部分。3-2部分已經辦理完畢了。</text:p>
        <text:p text:style-name="P151">3-3強化首都以外的國會服務功能，這部分中南部服務中心已經做了滿多項具體的活動，之前有規劃立法院大專青年國會民主研習營，去年因為疫情關係，延期到今年暑假辦理，同時他們也規劃了建構民主環境教育場所，另外也會提升參訪園區的服務品質，目前也建置了民主時刻館，對議政博物館的議政文物展示的活化更新已經辦理完畢。去年也規劃辦理臺灣議會設置請願運動百年展的特展活動，同時也做了民主議政園區的智慧數位導覽展示計畫，有興趣的成員可以到中辦去參觀。</text:p>
        <text:p text:style-name="P152">3-4是適時檢討遊說登記成效及體驗，這部分法制局先前已經有調查其他國家的遊說制度如何進行，法制局也做了一個我國與美國及加拿大遊說規範的比較研析。第二個里程碑是就臺灣的遊說制度瞭解各黨團及其他團體的看法。法制局日前這個進度稍微有點落後，後來他們已經趕上了，他們已經洽詢各黨團以及跟三個民間團體去瞭解對遊說制度的看法，目前他們進度已經追上了。</text:p>
        <text:p text:style-name="P153">3-5無障礙空間應加強檢討規劃，這部分總務處會通盤的滾動式檢討院內的無障礙設施，先前所提出來的缺失，都已經陸續改善完成了，也已經申報臺北市政府都發局，未來也都是朝滾動式的檢討，這項也辦理完畢，未來會持續做辦理。以上報告。</text:p>
        <text:p text:style-name="P154"><text:span text:style-name="T155">主席：</text:span>其他人有沒有什麼問題或補充？沒有的話，我們進入第四個主題：數位化的國會。</text:p>
        <text:p text:style-name="P156"><text:span text:style-name="T157">王向榮：</text:span>關於第四個主題數位化的部分，我們整理出五個要點。第一是關於立法院網站優化，有很多人反映立法院的網站資訊太雜，且分散在各個不同的地方，使用者可能不太清楚要去哪裡找所要找的東西，所以我們做了立法院資訊整合與優化的項目。這個項目主要是把整個網站整合起來，剛好也跟立法院資訊處正在進行的大公報網改版可以結合在一起，所以這一項主要包括的項目為盤整目前有哪些立法院資訊網，以及規劃怎麼樣把這些整合在一起，最後執行完成，這是第一項的部分。</text:p>
        <text:p text:style-name="P158">第二是強化關鍵字搜尋功能，因為滿多民眾反映，有時候沒有用正確的關鍵字可能就找不到所要的東西，但是國會圖書館有一個權威資料庫，裡面其實有滿多譬如對法案的縮寫，或是一些民間常用名詞的代稱，這些東西可以方便使用者找到相關的議題。所以第二項就是強化關鍵字搜尋功能，就是由國會圖書館先開放權威檔，再讓使用者有提報的機制，使用者不一定要用標準關鍵字，以民間慣用的關鍵字也可以找到他想要的法案。</text:p>
        <text:p text:style-name="P159">第三是研議永久獨立網址，主要是因為每一次在網站改版的時候，舊的網址就會失效，因為網站改版後，網址規則就改變了。或者是我們要分享網址的時候，有的時候會沒辦法分享，因為立法院滿多網站的網址都是動態產生的，可能10分鐘後就不見了。所以這一項主要就是希望能夠把各項資源做一個永久獨立網址，這樣也可以幫助我們在分享的時候不會讓這些網址失效，網站改版時舊的網址也不會連不到。</text:p>
        <text:p text:style-name="P160">第四是開源的部分，就是希望說能夠推動立法院一些系統的開源，這邊是訂每一年至少要有一份的程式碼或技術文件要開源。</text:p>
        <text:p text:style-name="P161">第五是關於數位影像資源修法開放，主要是因為立法院ivod影像授權的部分，其實對於再利用這件事情是沒有足夠的自由度，所以民間要再利用是有點困難的，這邊就是研議怎麼修法讓民間更容易地再利用這些立法院ivod的影像。</text:p>
        <text:p text:style-name="P162">這是以上五點。</text:p>
        <text:p text:style-name="P163"><text:span text:style-name="T164">黃編譯文琪：</text:span>秘書處研考科會補充報告進度，<text:span text:style-name="T165">4</text:span>-1是立法院資訊系統整合。資訊處是規劃結合大公報系統來做處理，之前也已經先盤點現有的主題網站，也規劃將主題網站整合方案的部分納入開放標準的精神，目前這個大公報系統正在辦理系統的程式撰寫作業當中。</text:p>
        <text:p text:style-name="P166">4-2是強化關鍵字搜尋功能。先前國會圖書館已經完成關鍵字權威檔的盤點，總共有3類，就是機關權威檔、法名稱權威檔以及同義詞權威檔3類，已經發布在立法院開放資料服務平台供民眾下載使用，同時，在那個服務平台上也提供民眾、使用者意見回饋的功能，4-2這一項也是全項完成。</text:p>
        <text:p text:style-name="P167">4-3是建立數位資源永久獨立網址。第一個里程碑是先盤點現有代碼和配發單位，後續也研議了資料永久獨立編碼方式。目前資訊處已經完成議案、委員及法案的編碼製表與建檔，也發文通知本院相關單位，以利後續新建系統的使用。</text:p>
        <text:p text:style-name="P168">4-4是數位系統開源。去年3月31日就已經在GitHub上面建立了開源平台的組織帳號，第二個里程碑是盤點現有網站和資訊系統並評估開源的可能，這部分資訊處跟圖書館都已經研議、盤點完成了，也將相關的程式碼與技術文件的資源上傳到GitHub的開源平台，第三個里程碑是每年至少開源程式碼與技術文件各1份，去年度已經完成機關權威檔、法名稱權威檔和同義詞權威檔的開放資料的API程式與技術文件，同時也有開源到GitHub的平台。</text:p>
        <text:p text:style-name="P169">4-5是數位影像資源修法開放。這個部分我們是結合YouTube頻道來做執行，原本設定是以為它可能涉及修法、修改立法院會議錄影錄音管理規則的相關規定，後來經過內部的評估與研究，其實不用去修改那個法規，所以這部分提案協商和法案修訂的里程碑是不用執行的，轉變為直接由公報處去研究YouTube有關影片上傳的規範與限制，也評估技術上確實可行，目前在這一屆第4會期就已經將本院的YouTube頻道上架了，以上報告。</text:p>
        <text:p text:style-name="P170"><text:span text:style-name="T171">主席（林委員昶佐）：</text:span>剛才第四個主題的部分，大家還有沒有什麼問題？</text:p>
        <text:p text:style-name="P172">請Ronny發言。</text:p>
        <text:p text:style-name="P173"><text:span text:style-name="T174">王向榮：</text:span>我覺得我這個問題不只是針對第四點，是針對每個項目可能都有類似的問題，因為我們拿到這個pdf，這個pdf上面有個進度，剛剛秘書處也做了口頭報告，但我們還是有點不太清楚，所謂完成是完成了什麼樣子，所以我想詢問下一次是不是可以增加另一份關於進度的附件資訊，就是包含每個項目假如完成的話，它完成之後有沒有一個附件？例如已經完成詳列工作計畫，有沒有那個工作計畫長什麼樣子的資料？或者研擬格式或要點，那個要點或格式長什麼樣子？或者像GitHub帳號已經開完，但是我們從這邊附件完全找不到GitHub在哪裡，譬如說今年要生一份open data或一份open source，那個open source是什麼？我們好像沒辦法從這個pdf知道，所以之後能否有個文件可以讓我們知道這些東西？</text:p>
        <text:p text:style-name="P175"><text:span text:style-name="T176">主席（林委員昶佐）：</text:span>應該可以吧，包括如果已經有YouTube帳號，就直接把YouTube帳號提供給大家，GitHub也是一樣，還有已經完成的一些文件，現在等於是在那幾個項目裡面，你們在進度上面寫完成，它完成的附件是不是可以讓大家知道？</text:p>
        <text:p text:style-name="P177"><text:span text:style-name="T178">黃編譯文琪：</text:span>有些有階段性成果的部分，我們後續再來整理，有些部分已經有公開的資訊，我已經在slack上面有丟了，像開源的那個GitHub平台的部分我可能沒有特別去說明，之後我們再整理一份比較完整的文件好嗎？</text:p>
        <text:p text:style-name="P179"><text:span text:style-name="T180">主席（林委員昶佐）：</text:span>除了完整的文件，在會議報告的時候，也要附在會議的裡面，是這樣嘛，對不對？而不是一整個統包的，一整個統包的話當然也是可以給外界知道，但是我們在開會的時候，可以針對每一個主題裡面有一個現在進度的附件。</text:p>
        <text:p text:style-name="P181"><text:span text:style-name="T182">黃編譯文琪：</text:span>就是針對成果的部分，這個有，下次會議我們再來處理。</text:p>
        <text:p text:style-name="P183"><text:span text:style-name="T184">主席（洪顧問慈庸）：</text:span>之後再麻煩秘書處，每一個項目如果它還沒有完成，有需要溝通的就直接溝通，如果它做完的話，就請附上連結，因為你可能都會上到我們的官網上面去，那你就把連結附給大家，讓大家都可以看得到。</text:p>
        <text:p text:style-name="P185"><text:span text:style-name="T186">黃編譯文琪：</text:span>官網上也要公告嗎？還是slack就好？</text:p>
        <text:p text:style-name="P187"><text:span text:style-name="T188">主席（洪顧問慈庸）：</text:span>因為官網上面也會公告我們的進度，如果已經做完的話，就把連結都放上去，這樣大家都可以看得到。</text:p>
        <text:p text:style-name="P189"><text:span text:style-name="T190">黃編譯文琪：</text:span>好，這部分會後再來整理和處理。</text:p>
        <text:p text:style-name="P191"><text:span text:style-name="T192">主席（洪顧問慈庸）：</text:span>在附件上面都可以連結。</text:p>
        <text:p text:style-name="P193"><text:span text:style-name="T194">主席（林委員昶佐）：</text:span>謝謝。再來是第五項教學化的部分。</text:p>
        <text:p text:style-name="P195"><text:span text:style-name="T196">鄭婷宇：</text:span>我是開放文化基金會的Claire，也是第五項承諾事項的組長。第五項是關於國會識讀與教育，第五個事項的出發點是，雖然立法院已經有相當多的開放資訊，也有一些關於解釋什麼是立法院的相關教材，可是是散在不同的管道，所以對一般民眾而言，他們要瞭解立法院的運作、臺灣國會的重要性、怎麼參與這些議事過程還是有些困難，所以在這個出發點之下有了這三個細項，第一個是希望製作一個公開授權的國會科普教材，這份教材在上次會議的時候，大家有討論到它已經公布在立法院的官網，但是不知道大家有沒有印象，在立法院簡介下面那個bar點出來，我記得那時候大家的反映是還滿難查找的，這個部分就比較可惜，雖然我們有討論過民眾可能需要什麼樣的資訊、怎麼樣呈現，但是成品如果可以讓大家更好查找，它會發揮更大的效益。</text:p>
        <text:p text:style-name="P197">第二項是關於怎麼把已經有的相關科普素材透過立法院對外的發聲管道，例如YouTube帳號等等，做更好的行銷、宣傳、推廣給民眾知道，細項的部分都有一些進度，等一下再請秘書處幫忙補充一下。</text:p>
        <text:p text:style-name="P198">第三項是怎麼樣把識讀教育方案融入現有體系。現有的體系就是包括我們的教育制度，比方說在學校裡面，他們可以怎麼樣讓學生們接觸到這些相關資訊。上次在新委員的茶會上，大家也有提出關於這個面向的許多意見、想法，譬如說製作桌遊、闖關遊戲等等，都是跟這個承諾事項比較相關的地方。</text:p>
        <text:p text:style-name="P199"><text:span text:style-name="T200">黃編譯文琪：</text:span>秘書處研考科補充說明進度。5-1是製作公開授權之國會科普素材。剛剛Claire已經說明，我們在官網上已經有放國會攻略科普手冊的連結，其實我也有公告在slack上面，會後我會再整理一份每一個項目對應到現階段的成果給大家。未來手冊是採CC授權釋出，是CC4.0版，也是鼓勵民眾可以自由使用，也歡迎大家到那個官網上找到相關連結去取得相關資料。</text:p>
        <text:p text:style-name="P201">5-2是加強國會頻道和資料庫之宣傳、推廣。這部分要等到大公報系統以及相關資訊系統整合的部分比較完整之後，我們才會進一步處理後續資料的宣傳等事宜。</text:p>
        <text:p text:style-name="P202">5-3是推動國會識讀教育方案並融入現有體系。這部分之前是要跟學校、公民團體以及公民來做一個推廣，那學校的部分已經有發文給教育部，也希望教育部每年發文到各高中以上學校主動推廣；至於研擬開放國會主題學程這部分，我們有發文過去告知，也請林委員再幫忙一下，可以在教育及文化委員會提案；在與大專院校（高中）合作開放國會主題之專題演講部分，每年要於北、中、南、東各辦理至少1場演講，這部分我們正在規劃當中；有關要發文給公民團體，這部分我們已經有發文給內政部，請他轉發給公民團體，提供手冊給他們作為註冊時的一份必讀資料來做主動推廣；舉辦開放國會訓練課程的部分，目前也是在規劃當中，以上報告。</text:p>
        <text:p text:style-name="P203"><text:span text:style-name="T204">主席（林委員昶佐）：</text:span>你說我再追蹤的是教育部那個，對不對？</text:p>
        <text:p text:style-name="P205"><text:span text:style-name="T206">黃編譯文琪：</text:span>是。</text:p>
        <text:p text:style-name="P207"><text:span text:style-name="T208">主席（林委員昶佐）：</text:span>是。關於這五項大家還有沒有什麼問題？我也稍微跟新進的委員們提醒一下，這五項主題當初大概是前年中到去年初的時候，我們經過民間的委員、立法院的委員及立法院秘書處等各局處進行相關討論；在外部方面，我們也舉辦了各地的座談會還有線上論壇等等，在凝聚大家的意見之後，找出在這幾年之內可以完成的進度，最後達到的一個成果大概是長這樣的東西，現在我們就是可以一一追蹤這些進度。</text:p>
        <text:p text:style-name="P209">我們進入第三個有關本院資料開放諮詢相關事宜的議程，請資訊處說明，這部分應該是之前由民間委員提出的。</text:p>
        <text:p text:style-name="P210"><text:span text:style-name="T211">陳高級分析師幸俐：</text:span>主席、各位先進大家好。有關本院開放國會2.0專案要研議建置一個常態性及公開性的開放資料諮詢機制，這部分我們分實體及線上兩個方式來進行，線上的部分就是在我們的Open Data平臺其實有一個意見回饋功能；至於實體的溝通互動作法，我們在去年的第11次開放國會委員會會議有跟民間團體做初步的互動討論，同時請成員在會後，也就是去年11月19日以前將建議到slack去留下一個紀錄，針對這部分資訊處總共統計了4筆意見回饋，內部的評估處理方式也簽奉核定，我們現在請承辦科王科長為我們做說明。</text:p>
        <text:p text:style-name="P212"><text:span text:style-name="T213">王科長偉毅：</text:span>主席、各位長官大家好，針對上一次民間團體提的需求總共有4項，我會一項一項逐步來說明。第一項是有關Dataset目錄本身要有一個Dataset的說明，這個部分我們已經在去年12月15日完成了，目前的資料已經有上傳到我們開放資料服務平臺的網站上面，各位長官可以參閱。</text:p>
        <text:p text:style-name="P214">第二項總共有三個小問題，第一個小問題是我們網址上面出現：80的資訊，這個我們已經把它刪除掉了；第二個是關於每一個資料集開啟的時候可能會有一些錯誤，會後我們有去檢視每一個資料集，那目前是正常的，後續每一個月都會定期請專人針對每個資料集的功能進行檢視；第三個是關於一項API format的問題，我們目前在開放資料服務平臺上面總共有38個資料集，除了原本38個資料集的Open Data檔案可以下載以外，我們目前有針對每一個資料集提供它特定的API方式，讓民眾可以自行輸入參數條件，那這些參數條件有包含屆別、會期、會次、會議日期還有會議類別等等，讓民眾可以自行獲取所需要的資料範圍，這部分我們也已經在去年的12月3日完成，目前程式已經上傳到我們的開放資料服務平臺上。</text:p>
        <text:p text:style-name="P215">第三項有關議事人員建檔資料要統一格式部分，我們已經簽奉核准將這個需求轉知給各委員會參酌。第四項有關開放資料服務平臺上面的html預覽資料筆數，我們原本預覽資料筆數是比較多的，那可能會造成系統效能比較緩慢，這部分我們也依照建議去顯示200筆，可以提升系統效能；在我們修改成200筆之後，系統效能確實是有提升的，這個部分也已經在去年12月3日完成，以上四點報告。</text:p>
        <text:p text:style-name="P216"><text:span text:style-name="T217">主席（林委員昶佐）：</text:span>大家有沒有什麼建議？因為這都是民間委員提出來的，我想如果可以有意見的話，我們現場可以再回饋一下。沒有的話，我想我們這個機制其實是會一直持續的，也希望民間委員能夠讓我們資訊處這邊及時看到還有什麼可以再更精進的地方。</text:p>
        <text:p text:style-name="P218">接著四、其他，其實就是臨時動議，因為口袋國會之前做的計畫已經到了要結案的時候，有一份民調滿值得跟大家分享，請宇成跟大家分享一下；另外還有一個臨時提案，等一下我會再跟大家說。</text:p>
        <text:p text:style-name="P219"><text:span text:style-name="T220">高宇成：</text:span>謝謝主席。我們口袋國會去年有一個計畫，就是國會開放資料研究的一個調查，這份調查是那個計畫的一部分，因為這份民調結果已經出來，現在正在做結案，所以我覺得這個結果還是跟我們所有的成員分享一下，那也可以給口袋國會做參考，我們也希望未來還是有持續性地支持，比如說立法院有預算或是我們去爭取其他的資源，讓開放國會無論是相關的研究或者是各項推展可以更順利。</text:p>
        <text:p text:style-name="P221">這次調查是用傳統電話民調1,068份，所以信心指數是95%，然後誤差是3%上下，因為是傳統電話民調，所以年齡層在60歲以上的還是偏高，60歲以上的大概占28.5%、20到29歲占15.4%、30到39歲占17.1%、40到49歲占19.3%、50到59歲占18.3%，其他年齡層比較平均，但60歲以上還是偏高一些，這是現在傳統電話民調的趨勢，所以這可能就無法避免。教育程度大專學歷以上占32.9%、高中職學歷占25.6%、專科占11.4%。各縣市比例中新北市占比較高是17.3%、高雄市11.9%、臺東縣11.8%，這是背景資料，讓大家大概有一個基礎印象。</text:p>
        <text:p text:style-name="P222">我們主要問幾個問題，第一個問題是民眾到底有沒有上網瀏覽過立法院的官方網站？調查結果是曾經上過立法院網站瀏覽過的只有7.6%、從來沒有上過立法院網站的民眾是92.4%。所以這個部分我們其實很辛苦，我真的覺得立法院網站做得非常好，而且在開放資料部分，我們其實是不輸其他任何民主先進國家的；針對這部分大家做了這麼多的努力，累積這麼多可觀、豐富而且有意義的資料，所以我們還是希望不管在國會識讀、教育推廣或者是國會推廣方面，大家可以繼續努力，因為有九成二以上的民眾沒有上過立法院的網站瀏覽資料。</text:p>
        <text:p text:style-name="P223">第二個題目是問民眾知不知道現任立法院長是誰？知道但說不出名字的有10.5%、知道且說得出名字是26.1%，加起來是36.6%。所以有六成的民眾其實不知道現在立法院院長是誰，這個部分我們是可以努力為院長、為立法院來推動相關的事情。</text:p>
        <text:p text:style-name="P224">第三個問題，我們問民眾知不知道自己選區立委的狀況，知道且說得出名字的30.9%，知道但是說不出名字是14.5%，加起來45.1%，所以其實沒有超過半數，所以這份調查有54.9%的民眾其實不知道自己選區的立委。</text:p>
        <text:p text:style-name="P225">再來就問民眾是不是看過國會頻道，知道而且看過的是33.2%，知道但是從未看過的是18.7%，所以有超過半數51.9%的民眾其實知道或者看過，48.1%是不知道有國會頻道的，所以這個部分我們還是可以繼續加強。</text:p>
        <text:p text:style-name="P226">再來我們有問民眾認為得知立法院開放資料最方便的管道是什麼，占比最高的32.2%是訂閱並且自行收看有關立院資訊的YouTube頻道，所以其實現在新媒體在民眾的接受度或親近度中其實可能會比傳統的媒體還要高，立法院也開立了YouTube頻道，但是我看YouTube頻道內容主要還是議事的轉播，跟國會頻道內容大致是相同的，所以如果YouTube頻道是一個管道，是不是YouTube頻道裡面的資訊內容可以做更多的充實，這個是我們可以一起來想、一起來努力的；第二個是自行查閱立法院的官方網站占29.3%；第三個民眾有提到的是對我們的選項當中有一個是立法院如果推出官方的app，有16.1%的民眾會願意訂閱、使用，這一題不知道的有36%。</text:p>
        <text:p text:style-name="P227">再來，我們有問民眾認為印象最好的機構，占比最高是軍警人員25.2%，只有4%的民眾認為對立法院的形象比較好，所以我們怎麼樣讓立法院的形象提升，是我們可以來努力的另外一個方向。</text:p>
        <text:p text:style-name="P228">最後是關於我們問民眾希望知道立法院開放資料的內容，第一名還是立委的提案內容占18.9%，其實這幾個選項的比例差不多；第二個質詢的內容是18.6%；第三個立法院立委的法案表決紀錄是13.9%；審議預算的內容是12.7%，立委的政治獻金9.2%；接受遊說的紀錄8.3%；召開公聽會的資訊7.5%；立委開會的出席紀錄7.2%；立委的財產現況，然後立委助理、幕僚的資歷背景是4%；不知道是6%。因為這題選項比較多，所以占比會比較分散一點，但是前三名是提案內容、質詢內容跟表決紀錄，這個是民眾比較關心的立法院所提供的資訊。</text:p>
        <text:p text:style-name="P229">我們大概對幾個開放國會相關的部分做這樣的一份民調，我們也期待，如果未來可以持續性長期的做，累積更多資料，也許會更有意義。簡單報告到這邊，謝謝大家。</text:p>
        <text:p text:style-name="P230"><text:span text:style-name="T231">主席（林委員昶佐）：</text:span>謝謝宇成。我想請問，這個民調的資訊方便放在slack上面嗎？</text:p>
        <text:p text:style-name="P232"><text:span text:style-name="T233">高宇成：</text:span>因為我們現在正在寫結案報告，我們要對補助單位負責，所以在結案報告都完成以後，我們就放在slack上，現在等於是一個未完成的狀態，在我們都已經完成之後就放，因為這就是公開資訊，我們再把它放出來。謝謝。</text:p>
        <text:p text:style-name="P234"><text:span text:style-name="T235">主席（林委員昶佐）：</text:span>謝謝。第二個是剛才誰在問關於IRM？國發會現在正在規劃IRM對不對？但是在我的印象中，我們現在應該就是跟這個，剛剛Victoria的介紹是說在他們的架構上有什麼改變，但是我們基本上是跟國發會這個。</text:p>
        <text:p text:style-name="P236"><text:span text:style-name="T237">林韋丞：</text:span>我想主要還是針對這個部分跟各位委員分享，國發會有聯繫了做國會IRM的一個研究員，他們已經細部討論到合約內容；在12月底的時候，其實NDI有先跟幾位包含OCF的委員做簡單的討論，討論的內容跟今天的大概相同，在那次的討論上，其實委員對於臺灣用臺灣的經費請研究員來做臺灣自己的IRM報告，會有一些公正跟獨立性上的疑慮。當然這些安排因為有原本一些時空背景的考量，林委員剛剛提到我們會繼續走這個部分，我覺得其實也ok，當時有委員說是不是要停一下，先不要簽約，等NDI3月的資訊更新之後，再來決定。主要是跟大家講一下這件事情，然後think一下國發會的進度，我覺得今天雖然有一個共識，但大家可以再討論一下。</text:p>
        <text:p text:style-name="P238"><text:span text:style-name="T239">主席（林委員昶佐）：</text:span>因為剛才Victoria其實有講，感覺目前我們跟著開放政府的部分一起來做IRM應該不會有什麼互斥，跟他們現在要改的一些規定、政策或是新的指引，應該不會有什麼扞格的地方，所以應該還好。</text:p>
        <text:p text:style-name="P240">再來就是最後一個臨時動議……</text:p>
        <text:p text:style-name="P241"><text:span text:style-name="T242">蕭新晟：</text:span>我補充剛才IRM的部分，因為之前我們討論的時候是說OGP的第三個方案，就是比較非正式的方案，是指國會要請一個大學做研究，後來我們請他回去，說如果不一定是大學，而是另外一個獨立的研究人員，回去研究之後，根據Victoria剛才的報告的確是沒有問題，所以我們就會是依照國發會的部分，走第三個方案，以上報告。</text:p>
        <text:p text:style-name="P243"><text:span text:style-name="T244">李梅君：</text:span>我只是想釐清一下，因為剛剛都在講這個，但是其實Victoria沒有很明確的指說，如果這個經費是來自於那個要被review的國家，這樣子是ok的嗎？我們剛剛只是在講開放國會跟開放政府是用同樣的方式，可是沒有談到的是經費來源，剛才聽起來OCF他們在討論的是，這個經費來源是來自自己的國家請的人，這樣子是ok的嗎？我想確認是這個3月會有一個新的方案，所以我們可能要make sure這個三方案，在這個討論上面是有符合的。</text:p>
        <text:p text:style-name="P245"><text:span text:style-name="T246">主席（林委員昶佐）：</text:span>不過這有一點點複雜，因為即便是由OGP出的錢，但是那個國家也有出會員國的會費給OGP，你知道我的意思嗎？所以會員國出錢去支持OGP，OGP出人來review，這就很正常；如果我們不是會員國，我們又無從給他們錢，我們也不能付錢請IRM，就會卡住，OGP應該也不會自己幫我們出錢，對不對？</text:p>
        <text:p text:style-name="P247"><text:span text:style-name="T248">梁科長曉菁：</text:span>不好意思，我再補充一下……</text:p>
        <text:p text:style-name="P249"><text:span text:style-name="T250">主席（林委員昶佐）：</text:span>對不起，剛剛我有看到阿端，我先請阿端。</text:p>
        <text:p text:style-name="P251"><text:span text:style-name="T252">吳銘軒：</text:span>謝謝。Freddy講的對，如果我們是OGP的會員國，你給OGP donation，然後他去做這個，可是對他來說相對還是獨立的，因為你是捐錢跟繳會費，你沒辦法直接干涉怎麼做，所以這個是我們上次討論的時候覺得說，如果政府是直接contract一個大學，一個研究機構，而不是直接給那一個研究人員，這樣會不會比較好？這是關於經費的部分，我個人也覺得其實可以多討論。</text:p>
        <text:p text:style-name="P253">第二個就是國發會已經要去跟OGP推薦兩個曾經做過IRM的專家簽約了，這整個進度有點surprise，會覺得他要怎麼做？是要這兩個外國人來寫臺灣的開放政府跟開放國會進度的review嗎？他的方法是什麼？對口的單位是國發會嗎？這個MSF的角色，不管是開放政府那邊還是開放國會這邊，跟這個研究人員的關係是什麼，需不需要當地的其他研究人員或研究單位的合作，統統完全不知道。所以現在對我來說這些資訊跟問題，我完全不曉得，因此我建議，是不是能夠有一個機會，由國發會主導也沒有問題，但是經費與實際的作法，這是兩個問題。針對實際的作法這件事情，是不是也可以請國發會的人來主導？然後看MSF有興趣的人員，或是開放政府那有興趣的人員，有重疊的，大家一起釐清這件事情，就是未來跟這個人的合作關係是什麼？我的想像就是，他是外國人，就算他有做IRM的經驗，他對本地的context其實不瞭解，當地還是勢必要有人可以跟他合作，我覺得先釐清他要怎麼做，然後再來看經費，還有他的獨立性，我們怎麼在這個經費架構下，確保他真的有獨立性？另外，讓不管是開放國會還是開放政府的MSF成員有機會可以來跟他合作，或是怎麼樣，以上幾點是我的建議。</text:p>
        <text:p text:style-name="P254"><text:span text:style-name="T255">梁科長曉菁：</text:span>報告主席，讓大家再review一下，當初為什麼會請國發會來做IRM？是因為當初連我們自己在院內都不確定是不是能夠跟主計處談妥，所以就撥一筆專款，來支援之後OP-MSF的運作，而當時雖然NDI是我們的MOU夥伴，但他們也還不確定有沒有經費給我們的前提下，那時主席作了一個裁示，請國發會連同開放政府的行動方案，還有開放國會行動方案，一併聯繫OGP，然後請他們推薦委員，並且撥款來做我們的IRM，當初的緣由是這樣子，先帶大家review一下。後來我們有正式發函給國發會，國發會在龔明鑫主委的支持和同意之下，已經有撥預算了。而我上週跟國發會的林科長接洽時所得到的資訊，其實並沒有像各位OP-MSF委員所擔心的，在什麼都還不知道的情況之下就要簽約了。不是，他們現在連合約要怎麼簽都還不知道，因為他們想向OGP要到contract，可是OGP還不願意提供，然後這個問題就一直在他們跟OGP之間circulate，所以其實光是要怎麼簽約，國發會都還很煩惱，因為有稅制的問題，聘請的經費到底是要含稅，還是不含稅？OGP只給他們一個價碼，每小時35元美金，就這樣。至於後續要怎麼做？是不是要採視訊？其實國發會已經分別針對兩個IRM的獨立研究員，以視訊、Whats app去做一些討論，可是詢問這些研究員一些問題，他們都會說要想一下再去跟OGP的IEP討論，他們也不知道，所以不會像各位擔心的，馬上要簽約，就馬上要做了，不會！我覺得應該是會等到3月份，就是parliamentary engagement policy出來了之後……</text:p>
        <text:p text:style-name="P256"><text:span text:style-name="T257">主席（林委員昶佐）：</text:span>所以也是會等到那時候？</text:p>
        <text:p text:style-name="P258"><text:span text:style-name="T259">梁科長曉菁：</text:span>會到那個時候，因為以現在的這種交流方式，再加上耶誕節才剛過，他們正在過年，基本上他們的溝通並沒有這麼順利，而OGP的溝通也沒有那麼順利，所以可能會慢慢地進行，以上報告。</text:p>
        <text:p text:style-name="P260"><text:span text:style-name="T261">主席（林委員昶佐）：</text:span>我想這樣的話，還是麻煩曉菁繼續追蹤，因為到下一次開會也大概會是3月，在3月開會之前應該……</text:p>
        <text:p text:style-name="P262"><text:span text:style-name="T263">梁科長曉菁：</text:span>跟主席報告一下，3月我們會請志強再來一次，因為那個時候就已經確認了，剛好就可以報告這個行程。</text:p>
        <text:p text:style-name="P264"><text:span text:style-name="T265">主席（林委員昶佐）：</text:span>好。</text:p>
        <text:p text:style-name="P266"><text:span text:style-name="T267">蕭新晟：</text:span>不好意思，再釐清一個問題，這個IRM小組，剛剛吳明軒（阿端）有提到可能要，不知道和我們OP-MSF的互動關係會是怎麼樣？我也不確定，如果他是獨立審查機制的話，不知道我們是否要常常和他們開會？這樣會不會影響獨立性？其實我沒有任何意見，只是想聽聽大家的討論。</text:p>
        <text:p text:style-name="P268"><text:span text:style-name="T269">主席（林委員昶佐）：</text:span>請葛老師發言。</text:p>
        <text:p text:style-name="P270"><text:span text:style-name="T271">葛傳宇：</text:span>主席、各位先進。剛剛曉菁科長講的緣由，我覺得滿好的，讓我們又回復記憶了。跟各位報告，聯合國反貪腐公約的國際審查是我幫法務部做的。我建議千萬不要直接做國際招標，來請那兩位審查委員，會發生災難，光是英語的溝通就會發生很多困難，建議國發會直接用一個標案，請國內的公司承包，由它們去做所有的行政工作，至於要請誰來審查？我們可以請NDI，可以請其他OGP的國際委員或共同主席，他們幫忙提供名單，也就是說我們在做招標時千萬不要直接開國際標，會發生很多、很多中間的困擾，要請國內的廠商來參與投標，由它負責行政事務，比如說召開實體會議的來回機票、吃住和場地，這些由它們負責，但是實質的內容，由國發會和立法院，我們一起共同討論，因為這個其實國際間都已經有固定的範本了，IRM行之有年，所以我建議做的時候要慎重考量，開國內標，不要開國際標，否則光是付錢要怎麼付都是個大問題。</text:p>
        <text:p text:style-name="P272">第二，審查委員的名單，我強烈建議不要只押一注，因為我是國際透明組織的會籍審查委員，向各位報告，我聽到了一些情況是，我們千萬不要只押一注。NDI幫我們很大的忙沒有錯，但是它只是其中之一，而不是唯一，OGP的會員國有很多，但大家對NDI的意見不是完全一致的，所以我們應該儘可能多元。說實在的，美國支持我們，也只有一票，我們需要的是廣結善緣，所以這些來審查我們的審查委員都是將來支持我們很重要的力量，透過他們口耳行銷臺灣的付出跟努力，所以我建議，千萬不要以為NDI提出名單，我們就必須照單全收，其實對我們是不利的，我們應該謝謝NDI的幫忙，但是更多元，對我們更有幫助，至於哪些名單呢？我們可以私下再商量。</text:p>
        <text:p text:style-name="P273">再來，就是參與的問題，我們剛才報告了五項構面，最後一項是識讀教育。剛才資訊處也說到，有發文給內政部和教育部，各位先進想想看，發文會有效果嗎？大家收文之後就存參了，對不對？我記得上次開會時也說要把action plan送外交部，請它發文給外館，最後我也不曉得現在情況如何？我猜大概也是存參了事，這是很可惜的事情。我們花了這麼多的時間，討論這麼久，但事實上，沒有後續的追蹤follow up，以致於這次第2次開會時，大家又要重新回復記憶，這是有點可惜的。也就是說，我們怎麼樣讓教育真正能夠有更多機會著力，而不是只有發公文而已。我們這屆新的委員，是不是可以分工？大家想想看，有哪些用營隊的方式，或者是透過口袋國會跟宏林他們的國會觀察基金會，結合地方的議會，像臺南就做得非常棒，臺南的國會觀察，因為發布了議員的出席率，致使他們的出席率蹦！馬上就跳升了！這些議員真的是像牛一樣，不打就不走一步，可是真的很有效。所以像我們的開放國會跟開放議會，其實都可以打國際盃，是非常棒的成就！展現我們臺灣的軟實力並說服那些OGP的委員支持臺灣，這是很重要的過程。</text:p>
        <text:p text:style-name="P274">所以我建議在教育的層次，我們儘可能活化，只要一、兩個重點就好了，我覺得與其委託資訊處或立法院發公文請各部會去存參了事，不如想想辦法，我們新一屆的委員能夠做一些實事，辦一、兩項可以口耳相傳的活動，具有指標性的活動，引起大家的注意，這個肯定會具有新聞上面的媒體識讀效果，然後也可以達到我們action plan的具體指標成果，謝謝大家。</text:p>
        <text:p text:style-name="P275"><text:span text:style-name="T276">主席（林委員昶佐）：</text:span>謝謝葛老師。我想有幾個部分，第一，請曉菁科長再向國發會提醒一下，我想它們應該不致於向NDI問名單，應該是直接找OGP。</text:p>
        <text:p text:style-name="P277">第二個，我覺得要注意到的就是剛剛葛老師講的，在地的一些行政上，他們在招標的時候可能要注意這些問題。因為你都有固定跟國發會溝通嘛！所以就是告訴他，民間委員過去有處理這些事情的一些經驗，請他們思考，要不然如果直接召開國際標，國際的這些學者們，自己處理這些行政上的事可能會發生一些混亂。另外，葛老師也有提到民間委員要不要想想看自己？因為其實有滿多位民間委員也同時代表一些NGO、不同的團體，應該可以approach到不一樣的人。我們希望讓更多人瞭解的、有關於國會的資訊，可以藉由一些活動、藉由跟不同的單位合作及活動的可能性，接著的幾個階段可能都會有一些進展，讓更多人可以來參與，更多人知道。這個部分當然我覺得就是提供出來，大家可以去想，但是這跟我下一個動議滿有關係的，應該在比較輕鬆的地方大家會比較可以思考、激盪一下。上次本來有說要聚餐，我覺得還是要約一下這個鬆一點的。我們約兩個時間啦！一個是吃吃喝喝的時間，一個是下一次開會的時間。</text:p>
        <text:p text:style-name="P278"><text:span text:style-name="T279">嚴婉玲：</text:span>不好意思，我可以再插話嗎？我作為第2屆才進來的小組成員，其實一直到現在都還有一種看戲的感覺，覺得這些事情我如何可以參與進去？我到現在還沒有概念。譬如說，第1屆有五個題目的分組，第2屆的委員應該還沒有被分進去，這是第一點。</text:p>
        <text:p text:style-name="P280">第二點，即使在slack上面的討論，其實也不是那麼多或者是積極，以致於到目前為止，我在這個案子參與的程度就是要開會我就來開會，到這邊而已，我不曉得是不是有其他人跟我有一樣的感覺，這樣是不是其實有點浪費，為什麼要找新的成員進來？找新的成員進來應該是希望他們也可以提供不同的作用，讓這個專案有機會做得更多、更好，我們是不是有機會花一點時間討論，怎麼樣讓第2屆的成員有機會involve進來，而且更有積極的作用？謝謝。</text:p>
        <text:p text:style-name="P281"><text:span text:style-name="T282">主席（林委員昶佐）：</text:span>支持。這個當然要有實際的過程，要怎麼處理嘛！例如說，是不是我們直接把這一屆的，不管新舊的委員都再分一次組，分到本來這五個組裡面，他們可能平常就可以跟秘書處的相關同仁針對這些進度，而不是每兩個月聽他們報告一次，他可能平常就可以瞭解這些進度的狀態、有沒有需要誰去溝通什麼事，例如要林昶佐去溝通黨團的進度或什麼之類的。讓大家分組可能是一個方式。</text:p>
        <text:p text:style-name="P283">第二個，當然民間委員之間互相召集的方式是什麼？例如像剛剛葛老師提出的一些建議，這些建議之後要怎麼樣成為民間委員可以討論的一個計畫？如果要有人繼續call大家，有沒有誰自己的NGO可以想出一些想法，然後我們來繼續推動一些事情？這個不像我們在立法院固定開會，所以會常常見面，也會常常有一些互動。我的意思是說，不外乎應該要怎麼樣、要不要把大家再分到這些組裡面？以及民間委員之間有沒有什麼樣的機制，可以繼續follow up我們每次開會的一些動議？可能是這樣吧！今天直接分組可能會太快啦！大家應該也沒有辦法現在直接確知自己可能想到哪一組。因為我們已經有行動方案的計畫，我們是不是下一次之前，下一次開會把這個放到議程，我們就是有一個分組的議程。我覺得在那之前，可能slack上面大家要討論一下，因為光是只有蕭A一個召集人應該也不是一個方式啦！因為現在的行動方案既然已經都有了，當初蕭A召集這件事情的時候，他的階段性任務也已經到了，接著如果每一次有臨時動議，我們要怎麼樣讓動議的內容大家都可以參與，在下一次開會之間就有一些參與的話，可能要有一個組，幾個人一起處理這件事，一個比較特別的……</text:p>
        <text:p text:style-name="P284">請宜秀律師，你要當組長嗎？</text:p>
        <text:p text:style-name="P285"><text:span text:style-name="T286">侯宜秀：</text:span>我沒有要當組長。我覺得剛剛婉玲講得很好，我對新的委員覺得抱歉，因為好像一開始做完第一次的orientation之後就沒有follow up，一方面可能是去年底非常忙。我是提議這樣子，因為我們大概可能8月又會有新的委員，是不是這一次的跟這一次新進的委員，我們把一個委員應該要on board的程序做出來，也許看新進委員跟原來有的民間委員，我們組一個小組，幾個人把on board的程序做出來，不是只有這一次要做，下次新的委員要上任的時候，我們都知道大概哪些事情、checklist要把它做完，透過這個過程，我相信婉玲會覺得很有參與感，因為又會有很多coworking的會議要開。這個小組應該是在民間委員中間，就像剛剛Freddy講的，我們自己有一個小組。</text:p>
        <text:p text:style-name="P287"><text:span text:style-name="T288">主席（林委員昶佐）：</text:span>那這樣子是不是可以，我們現在就直接組了？我反而覺得這個要有on board的程序的話，我們現在乾脆把這個小組組起來，因為舊的委員跟新的委員，我覺得就以民間為主，但是我還是參與，這樣好不好？</text:p>
        <text:p text:style-name="P289"><text:span text:style-name="T290">侯宜秀：</text:span>可以啊！</text:p>
        <text:p text:style-name="P291"><text:span text:style-name="T292">主席（林委員昶佐）：</text:span>要不然蕭A是當然的吧？他是舊的委員的那個嘛！婉玲應該是新進的裡面算是比較積極的嘛！所以我們是不是可以有這個？然後宜秀律師。侯律師畢竟在gov裡面也處理過很多，包括虛擬的部分。</text:p>
        <text:p text:style-name="P293"><text:span text:style-name="T294">侯宜秀：</text:span>新手村都一直蓋不起來，已經蓋十年了，有很多失敗經驗可以分享。</text:p>
        <text:p text:style-name="P295"><text:span text:style-name="T296">主席（林委員昶佐）：</text:span>但是我們四個人的話，要怎麼call這件事？我覺得是婉玲啦！好不好？因為你最知道要怎麼樣才能夠讓整個參與的過程變成有感的嘛！要不然我們三個一定會是在本來的架構裡面想。</text:p>
        <text:p text:style-name="P297"><text:span text:style-name="T298">侯宜秀：</text:span>我覺得新委員可以再多一位吧？</text:p>
        <text:p text:style-name="P299"><text:span text:style-name="T300">主席（林委員昶佐）：</text:span>好，讚，再多一位，有沒有自己覺得自己很讚？所以很讚啊！想參與我就要……</text:p>
        <text:p text:style-name="P301"><text:span text:style-name="T302">侯宜秀：</text:span>全部都很讚啊！</text:p>
        <text:p text:style-name="P303"><text:span text:style-name="T304">主席（林委員昶佐）：</text:span>梅君，讚。</text:p>
        <text:p text:style-name="P305"><text:span text:style-name="T306">侯宜秀：</text:span>梅君，OK。</text:p>
        <text:p text:style-name="P307"><text:span text:style-name="T308">主席（林委員昶佐）：</text:span>好啊！那就這樣，我們是推舉式，拍手、鼓掌通過嗎？其實這個動議算是婉玲提出的，我們最後的解決方式就是成立一個on board的小組，讓大家更有參與感，然後這個東西也可以apply到8月的那一次嘛！由婉玲、梅君、宜秀律師、蕭A跟我，我們五位，婉玲當這個小組的組長，就是召集人，就這樣，讚。這樣的話，我們連吃吃喝喝也給你們揪好不好？錢不是你出，我們兩個去募款好了。因為這個也會是on board……</text:p>
        <text:p text:style-name="P309">侯宜秀：辦在臺南。</text:p>
        <text:p text:style-name="P310"><text:span text:style-name="T311">主席（林委員昶佐）：</text:span>這也不是不行喔！這也是一個on board的過程。我之所以想到這樣，因為我覺得8月那一個可能也要揪大家一起吃吃喝喝一下，所以我覺得就這樣，讚！如果婉玲揪吃喝我覺得應該會比較好吃一點，但是我希望在年前啦！</text:p>
        <text:p text:style-name="P312"><text:span text:style-name="T313">嚴婉玲：</text:span>年前很趕。</text:p>
        <text:p text:style-name="P314"><text:span text:style-name="T315">主席（林委員昶佐）：</text:span>好，沒關係，好吃就好。</text:p>
        <text:p text:style-name="P316"><text:span text:style-name="T317">嚴婉玲：</text:span>年後……</text:p>
        <text:p text:style-name="P318"><text:span text:style-name="T319">主席（林委員昶佐）：</text:span>春酒可以，我們先訂個時間，你覺得什麼時間好？這次的年假過後是7號之後，那我們就約2月11日（星期五）呢？不行？</text:p>
        <text:p text:style-name="P320"><text:span text:style-name="T321">嚴婉玲：</text:span>不行，我要去臺南。</text:p>
        <text:p text:style-name="P322"><text:span text:style-name="T323">主席（林委員昶佐）：</text:span>要不然就是我們一向開會的星期二（2月8日）晚上呢？</text:p>
        <text:p text:style-name="P324"><text:span text:style-name="T325">嚴婉玲：</text:span>可以，有沒有人2月8日晚上不行？那就2月8日晚上。</text:p>
        <text:p text:style-name="P326"><text:span text:style-name="T327">主席（林委員昶佐）：</text:span>好，我們就約下班後7點，春酒。</text:p>
        <text:p text:style-name="P328">下一次正式會議我們就約3月8日的10點，可以吧？這中間就期待婉玲帶領我們5人小組有一個不錯的onboard的過程。</text:p>
        <text:p text:style-name="P329"><text:span text:style-name="T330">嚴婉玲：</text:span>我應該是被onboard，怎麼變成……</text:p>
        <text:p text:style-name="P331"><text:span text:style-name="T332">主席（林委員昶佐）：</text:span>沒有，我們會一起協助，讓大家都可以onboard。</text:p>
        <text:p text:style-name="P333">那就謝謝大家，我們今天又完成了紮實的一次會議，2個鐘頭，謝謝大家，也祝大家新年快樂，可以好好準備過年，謝謝。</text:p>
        <text:p text:style-name="內文"><text:span text:style-name="T334">散會</text:span>（11時55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0號</meta:initial-creator>
    <dc:creator>Windows 使用者</dc:creator>
    <meta:creation-date>2022-03-25T09:18:00Z</meta:creation-date>
    <dc:date>2022-03-25T09:18:00Z</dc:date>
    <meta:print-date>2022-01-17T06:39:00Z</meta:print-date>
    <meta:template xlink:href="LCEWB01" xlink:type="simple"/>
    <meta:editing-cycles>2</meta:editing-cycles>
    <meta:editing-duration>PT0S</meta:editing-duration>
    <meta:document-statistic meta:page-count="2" meta:paragraph-count="44" meta:word-count="3345" meta:character-count="22370" meta:row-count="158" meta:non-whitespace-character-count="19069"/>
  </office:meta>
</office:document-meta>
</file>