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0年5月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551號</text:p>
          </table:table-cell>
          <table:table-cell table:style-name="TableCell21">
            <text:p text:style-name="P22">委員</text:p>
          </table:table-cell>
          <table:table-cell table:style-name="TableCell23">
            <text:p text:style-name="提案號">提案第</text:p>
          </table:table-cell>
          <table:table-cell table:style-name="TableCell24">
            <text:p text:style-name="P25">2655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伍麗華Saidhai Tahovecahe、莊瑞雄、鍾佳濱等21人，有鑑於直轄市、縣（市）之鄉（鎮、市、區）下編組村（里），其村（里）長係屬民選之公職人員，依法並未區分是否處於原住民族或偏遠地區，一律規定由鄉（鎮、市、區）公所編列預算支應每月新臺幣四萬五千元事務補助費，實不公平。爰提出「地方民意代表費用支給及村里長事務補助費補助條例」第七條條文修正草案，明訂在原住民族或偏遠地區服務之村（里）之事務補助費應酌予增加。是否有當？敬請公決。</text:p>
      <text:p text:style-name="P31"/>
      <text:p text:style-name="內文"/>
      <text:p text:style-name="P32">說明：</text:p>
      <text:p text:style-name="P33">一、直轄市、縣（市）之鄉（鎮、市、區）下編組村（里），其村（里）長係屬民選之公職人員，依法並未區分是否處於原住民族或偏遠地區，一律規定由鄉（鎮、市、區）公所編列預算支應每月新臺幣四萬五千元事務補助費，實不公平。</text:p>
      <text:p text:style-name="P34">二、爰提出「地方民意代表費用支給及村里長事務補助費補助條例」第七條修正草案，明訂在原住民族或偏遠地區服務之村（里）之事務補助費應酌予增加，上限為五萬元。</text:p>
      <text:p text:style-name="內文"/>
      <text:p text:style-name="P35">提案人：伍麗華Saidhai Tahovecahe　　　<text:span text:style-name="T36">　</text:span>莊瑞雄　　鍾佳濱　　</text:p>
      <text:p text:style-name="P37">連署人：湯蕙禎　　江永昌　　黃秀芳　　蘇治芬　　高嘉瑜　　邱議瑩　　蘇巧慧　　王美惠　　林昶佐　　林宜瑾　　邱志偉　　沈發惠　　陳秀寳　　李昆澤　　何欣純　　趙天麟　　賴瑞隆　　陳　瑩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民意代表費用支給及村里長事務補助費補助條例第七條條文修正草案對照表<text:bookmark-start text:name="TA2803308"/><text:bookmark-end text:name="TA280330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093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23819in" svg:width="6.35833in" svg:height="0in" draw:z-index="251657216" draw:id="id1" draw:style-name="a1" draw:name="DW63645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span text:style-name="T60">原住民族地區及偏遠地區之鄉（鎮、市、區）應酌予增加，上限為每村（里）每月新臺幣五萬元。</text:span></text:p>
              <text:p text:style-name="P61">前項事務補助費，係指文具費、郵電費、水電費及其他因公支出之費用。</text:p>
              <text:p text:style-name="P62">村（里）長因職務關係，應由鄉（鎮、市、區）公所編列預算，支應其保險費，並得編列預算，支應其健康檢查費，其標準均比照地方民意代表。</text:p>
              <text:p text:style-name="P63">鄉（鎮、市、區）公所編列前項保險費預算，應包含投保保險金額新臺幣五百萬元以上傷害保險之保險費金額。</text:p>
              <text:p text:style-name="P64">村（里）長除有正當理由未能投保或未足額投保傷害保險外，於當年度檢據支領保險費時，其單據應包含投保保險金額新臺幣五百萬元以上傷害保險之保險費。</text:p>
              <text:p text:style-name="P65"><text:span text:style-name="T66">第一項所稱原住民族地區之認定，依原住民族基本法之規定辦理；所稱偏遠地區之鄉（鎮、市、區）之認定標準由內政部定之。</text:span></text:p>
            </table:table-cell>
            <table:table-cell table:style-name="TableCell67">
              <text:p text:style-name="P68">第七條　村（里）長由鄉（鎮、市、區）公所編列村（里）長事務補助費，每村（里）每月新臺幣四萬五千元。</text:p>
              <text:p text:style-name="P69">前項事務補助費，係指文具費、郵電費、水電費及其他因公支出之費用。</text:p>
              <text:p text:style-name="P70">村（里）長因職務關係，應由鄉（鎮、市、區）公所編列預算，支應其保險費，並得編列預算，支應其健康檢查費，其標準均比照地方民意代表。</text:p>
              <text:p text:style-name="P71">鄉（鎮、市、區）公所編列前項保險費預算，應包含投保保險金額新臺幣五百萬元以上傷害保險之保險費金額。</text:p>
              <text:p text:style-name="P72">村（里）長除有正當理由未能投保或未足額投保傷害保險外，於當年度檢據支領保險費時，其單據應包含投保保險金額新臺幣五百萬元以上傷害保險之保險費。</text:p>
            </table:table-cell>
            <table:table-cell table:style-name="TableCell73">
              <text:p text:style-name="P74">一、鑑於直轄市、縣（市）之鄉（鎮、市、區）下編組村（里），其村（里）長係屬民選之公職人員，依法並未區分是否處於原住民族或偏遠地區，一律規定由鄉（鎮、市、區）公所編列預算支應每月新臺幣四萬五千元事務補助費，實不公平。爰修正第七條第一項，明訂在原住民族或偏遠地區服務之村（里）之事務補助費應酌予增加，上限為每村（里）每月五萬元。</text:p>
              <text:p text:style-name="P75">二、配合第一項修正新增第六項，明訂原住民族區之認定依現有原住民族基本法之規定辦理，所謂偏遠地區之鄉（鎮、市、區）之認定標準授權內政部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11次會議議案關係文書</text:p>
      </style:header>
      <style:header-left>
        <text:p text:style-name="P3">立法院第10屆第3會期第11次會議議案關係文書</text:p>
      </style:header-left>
      <style:footer>
        <text:p text:style-name="P4">委<text:s/><text:page-number text:fixed="false">301</text:page-number></text:p>
      </style:footer>
      <style:footer-left>
        <text:p text:style-name="P5">委<text:s/><text:page-number text:fixed="false">302</text:page-number></text:p>
      </style:footer-left>
    </style:master-page>
    <style:master-page style:name="MP1" style:page-layout-name="PL1">
      <style:header>
        <text:p text:style-name="P39">立法院第10屆第3會期第11次會議議案關係文書</text:p>
      </style:header>
      <style:header-left>
        <text:p text:style-name="P40">立法院第10屆第3會期第11次會議議案關係文書</text:p>
      </style:header-left>
      <style:footer>
        <text:p text:style-name="P41">委<text:s/><text:page-number text:fixed="false">301</text:page-number></text:p>
      </style:footer>
      <style:footer-left>
        <text:p text:style-name="P42">委<text:s/><text:page-number text:fixed="false">3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01;委302;2;;</dc:description>
    <dc:subject/>
    <meta:keyword>10;3;11</meta:keyword>
    <meta:initial-creator>7號</meta:initial-creator>
    <dc:creator>Windows 使用者</dc:creator>
    <meta:creation-date>2022-03-25T10:11:00Z</meta:creation-date>
    <dc:date>2022-03-25T10:11:00Z</dc:date>
    <meta:print-date>2021-05-03T03:09:00Z</meta:print-date>
    <meta:template xlink:href="LCEWA01" xlink:type="simple"/>
    <meta:editing-cycles>2</meta:editing-cycles>
    <meta:editing-duration>PT0S</meta:editing-duration>
    <meta:document-statistic meta:page-count="2" meta:paragraph-count="3" meta:word-count="235" meta:character-count="1576" meta:row-count="11" meta:non-whitespace-character-count="1344"/>
  </office:meta>
</office:document-meta>
</file>