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222in" fo:margin-left="0.2194in" fo:margin-right="0.0729in" fo:text-indent="-0.1465in">
        <style:tab-stops/>
      </style:paragraph-properties>
    </style:style>
    <style:style style:name="P58" style:parent-style-name="內文" style:family="paragraph">
      <style:paragraph-properties fo:line-height="0.2222in" fo:margin-left="0.3659in" fo:margin-right="0.0729in" fo:text-indent="-0.1465in">
        <style:tab-stops/>
      </style:paragraph-properties>
    </style:style>
    <style:style style:name="P59" style:parent-style-name="內文" style:family="paragraph">
      <style:paragraph-properties fo:line-height="0.2222in" fo:margin-left="0.3659in" fo:margin-right="0.0729in" fo:text-indent="-0.1465in">
        <style:tab-stops/>
      </style:paragraph-properties>
    </style:style>
    <style:style style:name="P60" style:parent-style-name="內文" style:family="paragraph">
      <style:paragraph-properties fo:line-height="0.2222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222in" fo:margin-left="0.3659in" fo:margin-right="0.0729in" fo:text-indent="-0.1465in">
        <style:tab-stops/>
      </style:paragraph-properties>
    </style:style>
    <style:style style:name="P63" style:parent-style-name="內文" style:family="paragraph">
      <style:paragraph-properties fo:line-height="0.2222in" fo:margin-left="0.3659in" fo:margin-right="0.0729in" fo:text-indent="-0.1465in">
        <style:tab-stops/>
      </style:paragraph-properties>
    </style:style>
    <style:style style:name="P64" style:parent-style-name="內文" style:family="paragraph">
      <style:paragraph-properties fo:line-height="0.2222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222in" fo:margin-left="0.3659in" fo:margin-right="0.0729in" fo:text-indent="-0.1465in">
        <style:tab-stops/>
      </style:paragraph-properties>
    </style:style>
    <style:style style:name="P69" style:parent-style-name="內文" style:family="paragraph">
      <style:paragraph-properties fo:line-height="0.2222in" fo:margin-left="0.3659in" fo:margin-right="0.0729in" fo:text-indent="-0.1465in">
        <style:tab-stops/>
      </style:paragraph-properties>
    </style:style>
    <style:style style:name="P70" style:parent-style-name="內文" style:family="paragraph">
      <style:paragraph-properties fo:line-height="0.2222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222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222in" fo:margin-left="0.2194in" fo:margin-right="0.0729in" fo:text-indent="-0.1465in">
        <style:tab-stops/>
      </style:paragraph-properties>
    </style:style>
    <style:style style:name="P77" style:parent-style-name="內文" style:family="paragraph">
      <style:paragraph-properties fo:line-height="0.2222in" fo:margin-left="0.3659in" fo:margin-right="0.0729in" fo:text-indent="-0.1465in">
        <style:tab-stops/>
      </style:paragraph-properties>
    </style:style>
    <style:style style:name="P78" style:parent-style-name="內文" style:family="paragraph">
      <style:paragraph-properties fo:line-height="0.2222in" fo:margin-left="0.3659in" fo:margin-right="0.0729in" fo:text-indent="-0.1465in">
        <style:tab-stops/>
      </style:paragraph-properties>
    </style:style>
    <style:style style:name="P79" style:parent-style-name="內文" style:family="paragraph">
      <style:paragraph-properties fo:line-height="0.2222in" fo:margin-left="0.3659in" fo:margin-right="0.0729in" fo:text-indent="-0.1465in">
        <style:tab-stops/>
      </style:paragraph-properties>
    </style:style>
    <style:style style:name="P80" style:parent-style-name="內文" style:family="paragraph">
      <style:paragraph-properties fo:line-height="0.2222in" fo:margin-left="0.3659in" fo:margin-right="0.0729in" fo:text-indent="-0.1465in">
        <style:tab-stops/>
      </style:paragraph-properties>
    </style:style>
    <style:style style:name="P81" style:parent-style-name="內文" style:family="paragraph">
      <style:paragraph-properties fo:line-height="0.2222in" fo:margin-left="0.3659in" fo:margin-right="0.0729in" fo:text-indent="-0.1465in">
        <style:tab-stops/>
      </style:paragraph-properties>
    </style:style>
    <style:style style:name="P82" style:parent-style-name="內文" style:family="paragraph">
      <style:paragraph-properties fo:line-height="0.2222in" fo:margin-left="0.3659in" fo:margin-right="0.0729in" fo:text-indent="-0.1465in">
        <style:tab-stops/>
      </style:paragraph-properties>
    </style:style>
    <style:style style:name="P83" style:parent-style-name="內文" style:family="paragraph">
      <style:paragraph-properties fo:line-height="0.2222in" fo:margin-left="0.3659in" fo:margin-right="0.0729in" fo:text-indent="-0.1465in">
        <style:tab-stops/>
      </style:paragraph-properties>
    </style:style>
    <style:style style:name="P84" style:parent-style-name="內文" style:family="paragraph">
      <style:paragraph-properties fo:line-height="0.2222in" fo:margin-left="0.3659in" fo:margin-right="0.0729in" fo:text-indent="-0.1465in">
        <style:tab-stops/>
      </style:paragraph-properties>
    </style:style>
    <style:style style:name="P85" style:parent-style-name="內文" style:family="paragraph">
      <style:paragraph-properties fo:line-height="0.2222in" fo:margin-left="0.3659in" fo:margin-right="0.0729in" fo:text-indent="-0.1465in">
        <style:tab-stops/>
      </style:paragraph-properties>
    </style:style>
    <style:style style:name="P86" style:parent-style-name="內文" style:family="paragraph">
      <style:paragraph-properties fo:line-height="0.2222in" fo:margin-left="0.2194in" fo:margin-right="0.0729in" fo:text-indent="0.293in">
        <style:tab-stops/>
      </style:paragraph-properties>
    </style:style>
    <style:style style:name="TableCell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8" style:parent-style-name="內文" style:family="paragraph">
      <style:paragraph-properties fo:line-height="0.2222in" fo:margin-left="0.2194in" fo:margin-right="0.0729in" fo:text-indent="-0.1465in">
        <style:tab-stops/>
      </style:paragraph-properties>
    </style:style>
    <style:style style:name="P89" style:parent-style-name="內文" style:family="paragraph">
      <style:paragraph-properties fo:line-height="0.2222in" fo:margin-left="0.2194in" fo:margin-right="0.0729in" fo:text-indent="-0.1465in">
        <style:tab-stops/>
      </style:paragraph-properties>
    </style:style>
    <style:style style:name="P90" style:parent-style-name="內文" style:family="paragraph">
      <style:paragraph-properties fo:line-height="0.2222in" fo:margin-left="0.2194in" fo:margin-right="0.0729in" fo:text-indent="-0.1465in">
        <style:tab-stops/>
      </style:paragraph-properties>
    </style:style>
    <style:style style:name="S3" style:family="section">
      <style:section-properties fo:margin-left="0in" fo:margin-right="0in" style:writing-mode="lr-tb"/>
    </style:style>
    <style:style style:name="P91" style:parent-style-name="內文" style:family="paragraph">
      <style:paragraph-properties fo:line-height="0.0097in"/>
    </style:style>
    <style:style style:name="P92" style:parent-style-name="內文" style:family="paragraph">
      <style:paragraph-properties fo:line-height="0.0097in"/>
    </style:style>
    <style:style style:name="P93" style:parent-style-name="內文" style:family="paragraph">
      <style:paragraph-properties fo:line-height="0.0097in"/>
    </style:style>
    <style:style style:name="P94" style:parent-style-name="內文" style:family="paragraph">
      <style:paragraph-properties fo:line-height="0.0097in"/>
    </style:style>
    <style:style style:name="P95" style:parent-style-name="內文" style:family="paragraph">
      <style:paragraph-properties fo:line-height="0.0097in"/>
    </style:style>
    <style:style style:name="P96" style:parent-style-name="內文" style:family="paragraph">
      <style:paragraph-properties fo:line-height="0.0097in"/>
    </style:style>
    <style:style style:name="P97" style:parent-style-name="內文" style:family="paragraph">
      <style:paragraph-properties fo:break-before="page" fo:line-height="0.2083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799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21人，為提高直轄市議員、縣市議員及鄉（鎮、市）民代表每月得支給之研究費，以降低其為民服務之負擔，提高問政效率，並符合衡平原則，爰擬具「地方民意代表費用支給及村里長事務補助費補助條例第三條」條文修正草案。是否有當？敬請公決。</text:p>
      <text:p text:style-name="P30"/>
      <text:p text:style-name="P31">說明：</text:p>
      <text:p text:style-name="P32">一、現行「地方民意代表費用支給及村里長事務補助費補助條例第三條」，對於直轄市議員、縣市議員及鄉（鎮、市）民代表每月得支給之研究費計算方式，直轄市議會議員係參照直轄市政府所屬一級機關首長本俸、專業加給及主管職務加給、縣（市）議會議員係參照縣（市）政府一級單位主管簡任第十一職等本俸一級及專業加給；鄉（鎮、市）民代表會代表，則係參照鄉（鎮、市）公所單位主管薦任第八職等本俸一級及專業加給，與直轄市、縣（市）正副議長及鄉（鎮、市）民代表會正副主席，得分別參照直轄市、縣（市）及鄉鎮市地方首長之本俸、專業加給及主管職務加給支給研究費相較，其計算方式嚴重違反衡平原則。</text:p>
      <text:p text:style-name="P33">二、考量地方議員及鄉（鎮、市）民代表，除積極為民喉舌外，其問政及選民服務亦日益繁重，政府有義務提升其待遇以保障其權益，爰修正現行第三條，以提高其研究相關支給，提升問政及選民服務效能，並符合衡平原則。</text:p>
      <text:p text:style-name="內文"/>
      <text:p text:style-name="P34">提案人：鄭天財Sra Kacaw</text:p>
      <text:p text:style-name="P35">連署人：賴士葆　　楊瓊瓔　　吳怡玎　　陳玉珍　　鄭正鈐　　費鴻泰　　林德福　　馬文君　　呂玉玲　　魯明哲　　江啟臣　　林奕華　　洪孟楷　　葉毓蘭　　溫玉霞　　張育美　　李德維　　林文瑞　　林思銘　　謝衣鳯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地方民意代表費用支給及村里長事務補助費補助條例第三條條文修正草案對照表<text:bookmark-start text:name="TA7722589"/><text:bookmark-end text:name="TA7722589"/></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6558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三條　地方民意代表每月得支給之研究費，不得超過下列標準：</text:p>
              <text:p text:style-name="P58">一、直轄市議會議長：參照直轄市長月俸及公費。</text:p>
              <text:p text:style-name="P59">二、直轄市議會副議長：參照直轄市副市長本俸、專業加給及主管職務加給。</text:p>
              <text:p text:style-name="P60">三、直轄市議會議員：參照直轄市政府<text:span text:style-name="T61">秘書長</text:span>本俸、專業加給及主管職務加給。</text:p>
              <text:p text:style-name="P62">四、縣（市）議會議長：參照縣（市）長本俸、專業加給及主管職務加給。</text:p>
              <text:p text:style-name="P63">五、縣（市）議會副議長：參照副縣（市）長本俸、專業加給及主管職務加給。</text:p>
              <text:p text:style-name="P64">六、縣（市）議會議員：參照縣（市）政府<text:span text:style-name="T65">秘書長</text:span>本俸<text:span text:style-name="T66">、</text:span>專業加給<text:span text:style-name="T67">及主管職務加給。</text:span></text:p>
              <text:p text:style-name="P68">七、鄉（鎮、市）民代表會主席：參照鄉（鎮、市）長本俸、專業加給及主管職務加給。</text:p>
              <text:p text:style-name="P69">八、鄉（鎮、市）民代表會副主席：參照縣轄市副市長本俸、專業加給及主管職務加給。</text:p>
              <text:p text:style-name="P70">九、鄉（鎮、市）民代表會代表：參照鄉（鎮、市）公所單位主管薦任第八職等本俸<text:span text:style-name="T71">最高</text:span>級<text:span text:style-name="T72">、</text:span>專業加給<text:span text:style-name="T73">及主管加給</text:span>。</text:p>
              <text:p text:style-name="P74"><draw:custom-shape svg:x="-0.02431in" svg:y="0.45278in" svg:width="6.35833in" svg:height="0in" draw:z-index="251657216" draw:id="id1" draw:style-name="a1" draw:name="DW22353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前項所稱專業加給，係指一般公務人員專業加給。</text:p>
            </table:table-cell>
            <table:table-cell table:style-name="TableCell75">
              <text:p text:style-name="P76">第三條　地方民意代表每月得支給之研究費，不得超過下列標準：</text:p>
              <text:p text:style-name="P77">一、直轄市議會議長：參照直轄市長月俸及公費。</text:p>
              <text:p text:style-name="P78">二、直轄市議會副議長：參照直轄市副市長本俸、專業加給及主管職務加給。</text:p>
              <text:p text:style-name="P79">三、直轄市議會議員：參照直轄市政府所屬一級機關首長本俸、專業加給及主管職務加給。</text:p>
              <text:p text:style-name="P80">四、縣（市）議會議長：參照縣（市）長本俸、專業加給及主管職務加給。</text:p>
              <text:p text:style-name="P81">五、縣（市）議會副議長：參照副縣（市）長本俸、專業加給及主管職務加給。</text:p>
              <text:p text:style-name="P82">六、縣（市）議會議員：參照縣（市）政府一級單位主管簡任第十一職等本俸一級及專業加給。</text:p>
              <text:p text:style-name="P83">七、鄉（鎮、市）民代表會主席：參照鄉（鎮、市）長本俸、專業加給及主管職務加給。</text:p>
              <text:p text:style-name="P84">八、鄉（鎮、市）民代表會副主席：參照縣轄市副市長本俸、專業加給及主管職務加給。</text:p>
              <text:p text:style-name="P85">九、鄉（鎮、市）民代表會代表：參照鄉（鎮、市）公所單位主管薦任第八職等本俸一級及專業加給。</text:p>
              <text:p text:style-name="P86">前項所稱專業加給，係指一般公務人員專業加給。</text:p>
            </table:table-cell>
            <table:table-cell table:style-name="TableCell87">
              <text:p text:style-name="P88">一、修正第一項第三款、第六款及第九款。</text:p>
              <text:p text:style-name="P89">二、現行條文規定，對於直轄市議員、縣市議員及鄉（鎮、市）民代表每月得支給之研究費計算方式，直轄市議會議員係參照直轄市政府所屬一級機關首長本俸、專業加給及主管職務加給、縣（市）議會議員係參照縣（市）政府一級單位主管簡任第十一職等本俸一級及專業加給；鄉（鎮、市）民代表會代表，則係參照鄉（鎮、市）公所單位主管薦任第八職等本俸一級及專業加給，與直轄市、縣（市）正副議長及鄉（鎮、市）民代表會正副主席，得分別參照直轄市、縣（市）及鄉鎮市地方首長之本俸、專業加給及主管職務加給支給研究費相較，其計算方式嚴重違反衡平原則。</text:p>
              <text:p text:style-name="P90">三、爰提案提高地方民意代表每月得支給之研究費，不得超過下列標準：直轄市議會議員：參照直轄市政府秘書長本俸、專業加給及主管職務加給、縣（市）議會議員：參照縣（市）政府秘書長本俸、專業加給及主管職務加給，以及鄉（鎮、市）民代表會代表：參照鄉（鎮、市）公所單位主管薦任第八職等本俸最高級、專業加給及主管加給。</text:p>
            </table:table-cell>
          </table:table-row>
        </table:table>
      </text:section>
      <text:section text:name="Sect3" text:style-name="S3">
        <text:p text:style-name="P91"/>
        <text:p text:style-name="P92"/>
        <text:p text:style-name="P93"/>
        <text:p text:style-name="P94"/>
        <text:p text:style-name="P95"/>
        <text:p text:style-name="P96"/>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5會期第4次會議議案關係文書</text:p>
      </style:header>
      <style:header-left>
        <text:p text:style-name="P3">立法院第10屆第5會期第4次會議議案關係文書</text:p>
      </style:header-left>
      <style:footer>
        <text:p text:style-name="P4">委<text:s/><text:page-number text:fixed="false">31</text:page-number></text:p>
      </style:footer>
      <style:footer-left>
        <text:p text:style-name="P5">委<text:s/><text:page-number text:fixed="false">34</text:page-number></text:p>
      </style:footer-left>
    </style:master-page>
    <style:master-page style:name="MP1" style:page-layout-name="PL1">
      <style:header>
        <text:p text:style-name="P37">立法院第10屆第5會期第4次會議議案關係文書</text:p>
      </style:header>
      <style:header-left>
        <text:p text:style-name="P38">立法院第10屆第5會期第4次會議議案關係文書</text:p>
      </style:header-left>
      <style:footer>
        <text:p text:style-name="P39">委<text:s/><text:page-number text:fixed="false">31</text:page-number></text:p>
      </style:footer>
      <style:footer-left>
        <text:p text:style-name="P40">委<text:s/><text:page-number text:fixed="false">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1;委34;4;;</dc:description>
    <dc:subject/>
    <meta:keyword>10;5;4</meta:keyword>
    <meta:initial-creator>25號</meta:initial-creator>
    <dc:creator>Windows 使用者</dc:creator>
    <meta:creation-date>2022-03-25T10:13:00Z</meta:creation-date>
    <dc:date>2022-03-25T10:13:00Z</dc:date>
    <meta:print-date>2004-10-07T02:24:00Z</meta:print-date>
    <meta:template xlink:href="LCEWA01" xlink:type="simple"/>
    <meta:editing-cycles>2</meta:editing-cycles>
    <meta:editing-duration>PT0S</meta:editing-duration>
    <meta:document-statistic meta:page-count="2" meta:paragraph-count="4" meta:word-count="300" meta:character-count="2008" meta:row-count="14" meta:non-whitespace-character-count="1712"/>
  </office:meta>
</office:document-meta>
</file>