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3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472in" fo:margin-left="0.677in" fo:text-indent="-0.6694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4" style:parent-style-name="清單段落" style:list-style-name="LFO6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6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5</text:span><text:span text:style-name="T8">會期教育及文化委員會第</text:span><text:span text:style-name="T9">5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11</text:span><text:span text:style-name="T15">年</text:span><text:span text:style-name="T16">3</text:span><text:span text:style-name="T17">月</text:span><text:span text:style-name="T18">24</text:span><text:span text:style-name="T19">日（星期</text:span><text:span text:style-name="T20">四</text:span><text:span text:style-name="T21">）上午9時</text:span><text:span text:style-name="T22">1分</text:span><text:span text:style-name="T23">至</text:span><text:span text:style-name="T24">1</text:span><text:span text:style-name="T25">2</text:span><text:span text:style-name="T26">時</text:span><text:span text:style-name="T27">39</text:span><text:span text:style-name="T28">分</text:span></text:p>
      <text:p text:style-name="P29">地 <text:s text:c="3"/>點：本院群賢樓101會議室</text:p>
      <text:p text:style-name="P30">出席委員：林奕華 <text:s/>王婉諭 <text:s/>吳思瑤 <text:s/>陳秀寳 <text:s/>黃國書<text:s text:c="2"/>張廖萬堅</text:p>
      <text:p text:style-name="P31"><text:s text:c="10"/>范 <text:s/>雲 <text:s/>何欣純 <text:s/>林宜瑾 <text:s/>吳怡玎 <text:s/>賴品妤 <text:s/>鄭正鈐</text:p>
      <text:p text:style-name="P32"><text:s text:c="2"/><text:s text:c="8"/>萬美玲 <text:s/>高金素梅</text:p>
      <text:p text:style-name="P33"><text:s text:c="10"/>委員出席14人</text:p>
      <text:p text:style-name="P34">列席委員：葉毓蘭 <text:s/>羅美玲 <text:s/>陳椒華 <text:s/>孔文吉 <text:s/>鄭天財Sra Kacaw</text:p>
      <text:p text:style-name="P35"><text:s text:c="10"/>賴香伶 <text:s/>李德維 <text:s/>洪孟楷 <text:s/>劉世芳 <text:s/>廖婉汝 <text:s/>張其祿</text:p>
      <text:p text:style-name="P36"><text:s text:c="10"/>楊瓊瓔</text:p>
      <text:p text:style-name="P37"><text:span text:style-name="T38"><text:s text:c="10"/></text:span><text:span text:style-name="T39">委員列</text:span><text:span text:style-name="T40">席</text:span><text:span text:style-name="T41">12</text:span><text:span text:style-name="T42">人</text:span></text:p>
      <text:p text:style-name="P43">列席人員：文化部政務次長<text:s text:c="2"/><text:s text:c="2"/><text:s text:c="12"/>李靜慧率同有關人員</text:p>
      <text:p text:style-name="P44"><text:span text:style-name="T45"><text:s text:c="10"/></text:span><text:span text:style-name="T46">行政法人</text:span><text:span text:style-name="T47">文化內容策進院院長 <text:s text:c="3"/>李明哲率同有關人員</text:span></text:p>
      <text:p text:style-name="P48">主 <text:s text:c="3"/>席：賴召集委員品妤</text:p>
      <text:p text:style-name="P49">主任秘書：陳錫欽</text:p>
      <text:p text:style-name="P50">專門委員：朱蔚菁</text:p>
      <text:p text:style-name="P51">紀 <text:s text:c="3"/>錄：簡任秘書<text:s/><text:s/>林素惠<text:s/><text:s/>簡任編審 <text:s/>蔡月秋 <text:s/>科長<text:s text:c="2"/>蔡國治</text:p>
      <text:p text:style-name="P52"><text:s text:c="10"/>薦任科員 <text:s/>李宗一</text:p>
      <text:p text:style-name="P53">報 <text:s/>告 <text:s/>事 <text:s/>項</text:p>
      <text:list text:style-name="LFO6" text:continue-numbering="true">
        <text:list-item>
          <text:p text:style-name="P54">宣讀上次會議議事錄。</text:p>
        </text:list-item>
      </text:list>
      <text:p text:style-name="P55"><text:span text:style-name="T56">決定：</text:span><text:span text:style-name="T57">議事錄確定。</text:span></text:p>
      <text:list text:style-name="LFO6" text:continue-numbering="true">
        <text:list-item>
          <text:p text:style-name="P58"><text:span text:style-name="T59">文化部部長李永得及文化內容策進院董事長丁曉菁列席就「CCC創作集平台改版及其對台灣漫畫創作與產業之影響」進行專題報告，並備質詢。</text:span></text:p>
        </text:list-item>
      </text:list>
      <text:p text:style-name="P60">（本次議程有委員吳思瑤、王婉諭、林奕華、陳秀寳、張廖萬堅、黃國書、范雲、羅美玲、林宜瑾、萬美玲、賴品妤、鄭正鈐、吳怡玎、何欣純、洪孟楷、陳椒華、葉毓蘭等17人提出質詢，均經文化部政務次長李靜慧、行政法人文化內容策進院院長李明哲及相關人員即席答復說明。）</text:p>
      <text:soft-page-break/>
      <text:p text:style-name="P61"><text:span text:style-name="T62">決</text:span><text:span text:style-name="T63">定</text:span><text:span text:style-name="T64">：</text:span></text:p>
      <text:p text:style-name="P65"><text:s/>一、報告及詢答完畢。</text:p>
      <text:p text:style-name="P66"><text:s/>二、委員所提書面質詢或相關資料，列入紀錄並刊登公報。</text:p>
      <text:p text:style-name="P67"><text:s/>三、對於委員質詢要求提供相關資料或未及答復部分，請相關機關儘速以書面答復。</text:p>
      <text:p text:style-name="P68"><text:span text:style-name="T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03-28T01:20:00Z</meta:creation-date>
    <dc:date>2022-03-28T01:20:00Z</dc:date>
    <meta:print-date>2022-03-21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