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20328立法委員劉櫂豪新聞稿</text:p>
      <text:p text:style-name="P27">劉櫂豪要求交通部妥善處理太魯閣傷者後續善後</text:p>
      <text:p text:style-name="P28">督促公路局因應地震災害加強檢查公路安全</text:p>
      <text:p text:style-name="P29"/>
      <text:p text:style-name="P30"><text:s text:c="4"/>劉櫂豪立委今日於立法院交通委員會質詢交通部王國材部長，針對今早0402太魯閣事故傷者及家屬召開記者會，劉櫂豪要求交通部應立即妥善後續的處理，儘速完成台鐵安全改革，以及日前台東地震頻繁，針對台23線泰源幽谷段及台20線南橫公路即將通車，公路局應加強檢視受影響情形，確保行車安全。</text:p>
      <text:p text:style-name="P31"/>
      <text:p text:style-name="P32"><text:s text:c="4"/>劉櫂豪表示，今天一早在交通委員會開會前台鐵太魯閣事故傷者召開記者會，陳情交通部王國材部長遲遲見不到面，後續的善後也沒有妥善處理，劉櫂豪到場聲援並特質詢王國材部長，善後處理應有同理心，並對於部長遲遲無法與傷者見面予以譴責。劉櫂豪強力要求交通部應比照過去普悠瑪事故的善後處理方案，成立專責單一窗口，從寬、從優、從速處理，並加速台鐵安全改革，回應社會期待。</text:p>
      <text:p text:style-name="P33"/>
      <text:p text:style-name="內文"><text:span text:style-name="T34"><text:s text:c="4"/></text:span><text:span text:style-name="T35">劉櫂豪針對日前台東地震頻繁，要求公路總局加強檢視山區邊坡及道路受損情形，劉櫂豪以台</text:span><text:span text:style-name="T36">23</text:span><text:span text:style-name="T37">線泰源路段為例，該路段地質敏感，經常邊坡崩落造成行車阻塞，目前規劃改以隧道替代，以確保道路安全，該路段易受地震影響，公路總局應加強檢查邊坡情形。另針對台</text:span><text:span text:style-name="T38">20</text:span><text:span text:style-name="T39">線即將在下個月通車，公路局應重新檢查道路安全，檢視通車期程是否受地震影響，應以安全為優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3-28T07:40:00Z</meta:creation-date>
    <dc:date>2022-03-28T07:4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