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8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P37" style:parent-style-name="內文" style:family="paragraph">
      <style:text-properties style:font-name="Times New Roman"/>
    </style:style>
    <style:style style:name="T38" style:parent-style-name="超連結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220321立法委員劉櫂豪新聞稿</text:p>
      <text:p text:style-name="P27">劉櫂豪鼓勵青年參與公共事務<text:s/>關注國際議題<text:s/>提升思辨能力</text:p>
      <text:p text:style-name="P28">民進黨台東縣黨部加碼鼓勵金台東青年參加｢全國高中職國際知識競賽」</text:p>
      <text:p text:style-name="P29"/>
      <text:p text:style-name="P30"><text:s text:c="4"/>劉櫂豪推出「櫂豪出任務」影片好評如潮，其中介紹許多台東店家及風土民情等，也因為觀賞影片慕名而來，而不僅台東鄉親以及網路社群的粉絲，民進黨中央黨部也看到「櫂豪出任務」的好評，特別邀請劉櫂豪立委錄製「番外篇」，協助推廣中央黨部舉辦的「2022全國高中職國際知識競賽」，劉櫂豪特別指示台東縣黨部加碼獎金及車資補助，盼能鼓勵青年參與公共事務，關注國際議題，提升思辨能力。</text:p>
      <text:p text:style-name="P31"/>
      <text:p text:style-name="P32"><text:s text:c="4"/>劉櫂豪立委從2021年8月開始推出「櫂豪出任務」第1集，拍攝學習製作陶土的療癒過程，同時介紹台東創業青年，並陸續推出各種介紹台東小吃、店家、風景或是賞鳥、攀樹等活動，介紹台東的人物及故事，「櫂豪出任務」也即將推出第25集，盼能讓更多人看到不一樣的台東。民進黨中央黨部國際部看到劉櫂豪立委「櫂豪出任務」影片好評如潮，特別邀請劉櫂豪拍攝「番外篇」，錄製一段影片協助推廣國際部舉辦的「2022全國高中職國際知識競賽」，影片中劉櫂豪與主持人幽默互動，機智問答國際常識問題，劉櫂豪錯失全部答對，失蹄在羅宋湯的發源國是烏克蘭這一題，劉櫂豪也開玩笑說，除了年齡超過，不然他是非常想參加這個比賽的。劉櫂豪表示，國際常識問答非常有趣，鼓勵青年踴躍參與，也強調青年應多參與公共事務，了解國際議題，提升思辨能力，盼能提升整體的公民素質，為民主發展扎根。</text:p>
      <text:p text:style-name="P33"/>
      <text:p text:style-name="P34"><text:s text:c="4"/>劉櫂豪說明，2020年當選民進黨台東縣黨部主委，擔任黨職主要是希望能夠改造黨部，鼓勵青年參與公共事務，讓台東鄉親看到不一樣的民進黨，也盼望能讓黨員更有光榮感。民進黨鼓勵青年參與政治，立法院本週五（3/25）明也將審議18歲公民權的修憲案，順利通過後，再經公投通過，將能擴大青年參與政治。而此次國際部與青年部盼望青年參與政治外，能具有國際視野，關注國際議題，特舉辦全國高中職國際知識競賽，第一名至第四名獎金分別2萬～5千元，台東黨部特別鼓勵台東高中職學生報名參加，加碼獎金及車馬費，初賽補助台東～花蓮火車票，決賽補助台東～台北火車票，並鼓勵獎金每組2千元，進入四名再分別加碼1萬、8千、6千、5千元，劉櫂豪表示，希望青年學子能夠勇於參加競賽，並且多了解關注國際事務，提昇國際視野。</text:p>
      <text:p text:style-name="P35"/>
      <text:p text:style-name="P36"/>
      <text:p text:style-name="P37">劉櫂豪推廣「2022全國高中職國際知識競賽」影片連結：</text:p>
      <text:p text:style-name="內文"><text:a xlink:href="https://www.youtube.com/watch?v=nrgnNNRRvOU" office:target-frame-name="_top" xlink:show="replace"><text:span text:style-name="T38">https://www.youtube.com/watch?v=nrgnNNRRvOU</text:span></text:a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2-03-28T07:41:00Z</meta:creation-date>
    <dc:date>2022-03-28T07:41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4" meta:row-count="7" meta:non-whitespace-character-count="950"/>
  </office:meta>
</office:document-meta>
</file>