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時間-議事錄" style:master-page-name="MP0" style:family="paragraph">
      <style:paragraph-properties fo:break-before="page" fo:text-align="start" fo:line-height="120%" fo:margin-left="0.9847in" fo:margin-right="-0.1965in" fo:text-indent="-0.9847in" style:page-number="1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3" style:parent-style-name="時間-議事錄" style:family="paragraph">
      <style:paragraph-properties fo:text-align="start" fo:line-height="120%" fo:margin-left="0.984in" fo:margin-right="-0.1965in" fo:text-indent="-0.984in">
        <style:tab-stops/>
      </style:paragraph-properties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7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9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13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15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16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18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19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P24" style:parent-style-name="時間-議事錄" style:family="paragraph">
      <style:paragraph-properties fo:line-height="120%" fo:margin-left="0.9472in" fo:text-indent="-0.9472in">
        <style:tab-stops/>
      </style:paragraph-properties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120%" fo:text-indent="0.96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120%" fo:text-indent="0.94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120%" fo:margin-left="0.9736in" fo:text-indent="-0.991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120%" fo:margin-left="0.9715in" fo:text-indent="-0.0097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widows="2" fo:orphans="2" style:snap-to-layout-grid="false" fo:text-align="justify" fo:line-height="120%" fo:margin-left="0.6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時間-議事錄" style:family="paragraph">
      <style:paragraph-properties fo:line-height="120%" fo:margin-left="1.5555in" fo:text-indent="-1.5555in">
        <style:tab-stops/>
      </style:paragraph-properties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T6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65" style:parent-style-name="時間-議事錄" style:family="paragraph">
      <style:paragraph-properties fo:line-height="120%" fo:margin-left="1.5548in" fo:text-indent="-0.593in">
        <style:tab-stops/>
      </style:paragraph-properties>
    </style:style>
    <style:style style:name="T6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6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70" style:parent-style-name="時間-議事錄" style:family="paragraph">
      <style:paragraph-properties fo:line-height="120%" fo:margin-left="1.5506in" fo:text-indent="-0.5972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71" style:parent-style-name="時間-議事錄" style:family="paragraph">
      <style:paragraph-properties fo:line-height="120%" fo:margin-left="1.5541in" fo:text-indent="-0.6027in">
        <style:tab-stops/>
      </style:paragraph-properties>
    </style:style>
    <style:style style:name="T7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7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7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7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7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7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7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79" style:parent-style-name="一報告事項" style:family="paragraph">
      <style:paragraph-properties fo:text-align="justify" fo:line-height="120%" fo:margin-left="0in" fo:text-indent="0.943in">
        <style:tab-stops/>
      </style:paragraph-properties>
    </style:style>
    <style:style style:name="T8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87" style:parent-style-name="內文" style:family="paragraph">
      <style:paragraph-properties style:snap-to-layout-grid="false" fo:text-align="justify" fo:line-height="120%" fo:margin-left="0.9472in" fo:margin-right="-0.5916in" fo:text-indent="-0.947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120%" fo:margin-left="0.7777in" fo:text-indent="-0.777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120%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20%" fo:text-indent="0.972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20%" fo:text-indent="0.9722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120%" fo:text-indent="0.9722in"/>
      <style:text-properties style:font-name="標楷體" style:font-name-asian="標楷體" fo:font-size="14pt" style:font-size-asian="14pt" style:font-size-complex="14pt"/>
    </style:style>
    <style:style style:name="P102" style:parent-style-name="決定" style:family="paragraph">
      <style:paragraph-properties fo:text-align="justify" fo:margin-top="0.125in" fo:line-height="120%" fo:margin-left="0in" fo:margin-right="0in" fo:text-indent="0.7743in">
        <style:tab-stops/>
      </style:paragraph-properties>
    </style:style>
    <style:style style:name="T103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04" style:parent-style-name="一報告事項" style:family="paragraph">
      <style:paragraph-properties fo:text-align="justify" fo:line-height="120%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05" style:parent-style-name="一報告事項" style:family="paragraph">
      <style:paragraph-properties fo:text-align="justify" fo:line-height="120%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106" style:parent-style-name="一報告事項" style:family="paragraph">
      <style:paragraph-properties fo:text-align="start" fo:line-height="120%" fo:margin-left="0in" fo:text-indent="0in">
        <style:tab-stops/>
      </style:paragraph-properties>
    </style:style>
    <style:style style:name="T10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0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109" style:parent-style-name="一報告事項" style:family="paragraph">
      <style:paragraph-properties fo:text-align="justify" fo:line-height="120%" fo:margin-left="0.3784in" fo:text-indent="0in">
        <style:tab-stops/>
      </style:paragraph-properties>
    </style:style>
    <style:style style:name="T11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111" style:parent-style-name="內文" style:family="paragraph">
      <style:paragraph-properties style:punctuation-wrap="simple" style:snap-to-layout-grid="false" fo:text-align="start" fo:line-height="12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punctuation-wrap="simple" style:snap-to-layout-grid="false" fo:text-align="start" fo:line-height="120%" fo:margin-left="0.3888in" fo:text-indent="-0.388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style:punctuation-wrap="simple" style:snap-to-layout-grid="false" fo:text-align="start" fo:line-height="120%" fo:margin-left="0.3888in" fo:text-indent="-0.3888in">
        <style:tab-stops/>
      </style:paragraph-properties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punctuation-wrap="simple" style:snap-to-layout-grid="false" fo:text-align="justify" fo:line-height="120%" fo:margin-left="0.3888in" fo:text-indent="-0.388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一報告事項" style:family="paragraph">
      <style:paragraph-properties fo:text-align="justify" fo:line-height="120%" fo:text-indent="-0.4444in"/>
      <style:text-properties style:font-name="標楷體" fo:font-size="14pt" style:font-size-asian="14pt" style:font-size-complex="14pt"/>
    </style:style>
    <style:style style:name="P142" style:parent-style-name="一報告事項" style:family="paragraph">
      <style:paragraph-properties fo:text-align="justify" fo:line-height="120%" fo:text-indent="-0.4444in"/>
      <style:text-properties style:font-name="標楷體" fo:font-size="14pt" style:font-size-asian="14pt" style:font-size-complex="14pt"/>
    </style:style>
    <style:style style:name="P143" style:parent-style-name="一報告事項" style:family="paragraph">
      <style:paragraph-properties fo:text-align="start" fo:line-height="120%" fo:text-indent="-0.4444in"/>
      <style:text-properties style:font-name="標楷體" fo:font-size="14pt" style:font-size-asian="14pt" style:font-size-complex="14pt"/>
    </style:style>
    <style:style style:name="P144" style:parent-style-name="一報告事項" style:family="paragraph">
      <style:paragraph-properties fo:text-align="justify" fo:line-height="120%" fo:text-indent="-0.0458in"/>
      <style:text-properties style:font-name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120%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margin-top="0.125in"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10屆第5會期司法及法制委員會第7次全體委員會議議事錄</text:p>
      <text:p text:style-name="P3"><text:span text:style-name="T4">時 <text:s text:c="3"/>間</text:span><text:span text:style-name="T5">：</text:span><text:span text:style-name="T6">中華民國</text:span><text:span text:style-name="T7">111</text:span><text:span text:style-name="T8">年</text:span><text:span text:style-name="T9">3</text:span><text:span text:style-name="T10">月</text:span><text:span text:style-name="T11">24</text:span><text:span text:style-name="T12">日（星期</text:span><text:span text:style-name="T13">四</text:span><text:span text:style-name="T14">）</text:span><text:span text:style-name="T15">上午9時</text:span><text:span text:style-name="T16">2分</text:span><text:span text:style-name="T17">至</text:span><text:span text:style-name="T18">1</text:span><text:span text:style-name="T19">2</text:span><text:span text:style-name="T20">時</text:span><text:span text:style-name="T21">5</text:span><text:span text:style-name="T22">2</text:span><text:span text:style-name="T23">分</text:span></text:p>
      <text:p text:style-name="P24"><text:span text:style-name="T25">地 <text:s text:c="3"/>點</text:span><text:span text:style-name="T26">：本院紅樓302會議室</text:span></text:p>
      <text:p text:style-name="P27">出席委員：曾銘宗<text:tab/>葉毓蘭<text:tab/>鄭運鵬<text:tab/>陳玉珍<text:tab/>江永昌<text:tab/>陳歐珀<text:tab/>林思銘<text:tab/></text:p>
      <text:p text:style-name="P28">黃世杰<text:tab/>陳以信<text:tab/>劉建國<text:tab/>周春米</text:p>
      <text:p text:style-name="P29">委員出席11人</text:p>
      <text:p text:style-name="P30"><text:span text:style-name="T31">列席</text:span><text:span text:style-name="T32">委員：</text:span><text:span text:style-name="T33">邱顯智</text:span><text:span text:style-name="T34"><text:tab/></text:span><text:span text:style-name="T35">鄭天財Sra</text:span><text:span text:style-name="T36"><text:s/></text:span><text:span text:style-name="T37">Kacaw</text:span><text:span text:style-name="T38"><text:tab/></text:span><text:span text:style-name="T39">陳椒華</text:span><text:span text:style-name="T40"><text:tab/></text:span><text:span text:style-name="T41">邱臣遠</text:span><text:span text:style-name="T42"><text:tab/></text:span><text:span text:style-name="T43">孔文吉</text:span><text:span text:style-name="T44"><text:tab/></text:span><text:span text:style-name="T45">楊瓊瓔</text:span></text:p>
      <text:p text:style-name="P46"><text:span text:style-name="T47">陳明文</text:span><text:span text:style-name="T48"><text:tab/></text:span><text:span text:style-name="T49">廖國棟</text:span><text:span text:style-name="T50"><text:tab/></text:span><text:span text:style-name="T51">李德維</text:span><text:span text:style-name="T52"><text:tab/></text:span><text:span text:style-name="T53">洪孟楷</text:span><text:span text:style-name="T54"><text:tab/></text:span><text:span text:style-name="T55">廖婉汝</text:span><text:span text:style-name="T56"><text:tab/></text:span><text:span text:style-name="T57">張其祿</text:span><text:span text:style-name="T58"><text:tab/></text:span><text:span text:style-name="T59">管碧玲</text:span></text:p>
      <text:p text:style-name="P60"><text:s text:c="3"/>委員列席13人</text:p>
      <text:p text:style-name="P61"><text:span text:style-name="T62">列席官員：</text:span><text:span text:style-name="T63">法務部</text:span><text:span text:style-name="T64">部長　蔡清祥</text:span></text:p>
      <text:p text:style-name="P65"><text:span text:style-name="T66">經濟部</text:span><text:span text:style-name="T67">常務次長　</text:span><text:span text:style-name="T68">林全能</text:span><text:span text:style-name="T69">（部長請假）</text:span></text:p>
      <text:p text:style-name="P70">中央銀行副總裁　嚴宗大（總裁請假）</text:p>
      <text:p text:style-name="P71"><text:span text:style-name="T72">公平交易委員會</text:span><text:span text:style-name="T73">副主任委員</text:span><text:span text:style-name="T74">　</text:span><text:span text:style-name="T75">陳志民</text:span><text:span text:style-name="T76">（</text:span><text:span text:style-name="T77">主任委員</text:span><text:span text:style-name="T78">請假）</text:span></text:p>
      <text:p text:style-name="P79"><text:span text:style-name="T80">行政院主計總處</text:span><text:span text:style-name="T81">副主計長</text:span><text:span text:style-name="T82">　</text:span><text:span text:style-name="T83">蔡鴻坤</text:span><text:span text:style-name="T84">（</text:span><text:span text:style-name="T85">主計長</text:span><text:span text:style-name="T86">請假）</text:span></text:p>
      <text:p text:style-name="P87"><text:span text:style-name="T88">主 <text:s text:c="3"/>席</text:span><text:span text:style-name="T89">：</text:span><text:span text:style-name="T90">陳</text:span><text:span text:style-name="T91">召集委員</text:span><text:span text:style-name="T92">以信</text:span></text:p>
      <text:p text:style-name="P93"><text:span text:style-name="T94">專門委員</text:span><text:span text:style-name="T95">：</text:span><text:span text:style-name="T96">張智為</text:span></text:p>
      <text:p text:style-name="P97">主任秘書：楊育純</text:p>
      <text:p text:style-name="P98">紀 <text:s text:c="3"/>錄：簡任秘書　陳杏枝</text:p>
      <text:p text:style-name="P99">簡任編審　薛復寧</text:p>
      <text:p text:style-name="P100">科　　長　鮑夏明</text:p>
      <text:p text:style-name="P101">專　　員　林宗賢</text:p>
      <text:p text:style-name="P102"><text:span text:style-name="T103">報告事項</text:span></text:p>
      <text:list text:style-name="LFO14" text:continue-numbering="true">
        <text:list-item>
          <text:p text:style-name="P104">宣讀上次會議議事錄。</text:p>
        </text:list-item>
      </text:list>
      <text:p text:style-name="P105">決定：確定。</text:p>
      <text:p text:style-name="P106"><text:span text:style-name="T107">二、</text:span><text:span text:style-name="T108">邀請法務部、經濟部、中央銀行、公平交易委員會、行政院主計</text:span></text:p>
      <text:p text:style-name="P109"><text:span text:style-name="T110">總處等部會首長列席就「近來國內物價飛漲成因與打擊民生犯罪查察情形」進行專題報告，並備質詢。</text:span></text:p>
      <text:p text:style-name="P111">（本次會議有委員陳玉珍、葉毓蘭、曾銘宗、鄭運鵬、江永昌、陳歐</text:p>
      <text:p text:style-name="P112"><text:span text:style-name="T113">珀、</text:span><text:span text:style-name="T114">林思銘</text:span><text:span text:style-name="T115">、</text:span><text:span text:style-name="T116">陳以信、</text:span><text:span text:style-name="T117">黃世杰</text:span><text:span text:style-name="T118">、</text:span><text:span text:style-name="T119">邱顯智</text:span><text:span text:style-name="T120">、</text:span><text:span text:style-name="T121">陳椒華、</text:span><text:span text:style-name="T122">管碧玲</text:span><text:span text:style-name="T123">、</text:span><text:span text:style-name="T124">楊瓊瓔</text:span><text:span text:style-name="T125">、</text:span></text:p>
      <text:p text:style-name="P126"><text:span text:style-name="T127">張其祿</text:span><text:span text:style-name="T128">、</text:span><text:span text:style-name="T129">邱臣遠</text:span><text:span text:style-name="T130">、</text:span><text:span text:style-name="T131">劉建國、</text:span><text:span text:style-name="T132">洪孟楷</text:span><text:span text:style-name="T133">提出質詢</text:span><text:span text:style-name="T134">；委員周春米</text:span><text:span text:style-name="T135">、林思銘</text:span><text:span text:style-name="T136">提</text:span></text:p>
      <text:p text:style-name="P137"><text:span text:style-name="T138">出書面質詢</text:span><text:span text:style-name="T139">。</text:span><text:span text:style-name="T140">）</text:span></text:p>
      <text:p text:style-name="P141">決定：</text:p>
      <text:soft-page-break/>
      <text:p text:style-name="P142">一、報告及詢答完畢。</text:p>
      <text:p text:style-name="P143">二、委員質詢時，要求提供相關資料或以書面答復者，請相關機關儘</text:p>
      <text:p text:style-name="P144">速送交個別委員及本會。</text:p>
      <text:p text:style-name="P145">散會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1388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.2083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>
      <style:paragraph-properties style:snap-to-layout-grid="false" fo:line-height="0.3333in" fo:margin-left="0.443in" fo:text-indent="-0.2465in">
        <style:tab-stops/>
      </style:paragraph-properties>
      <style:text-properties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修正文字" style:display-name="1-修正文字" style:family="paragraph" style:parent-style-name="內文">
      <style:paragraph-properties style:snap-to-layout-grid="false" fo:text-align="justify" fo:line-height="0.25in" fo:margin-left="0.6027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點" style:display-name="0-點" style:family="paragraph" style:parent-style-name="內文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修正文字字元" style:display-name="1-修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時間凸五" style:display-name="時　　間：凸五" style:family="paragraph" style:auto-update="true">
      <style:paragraph-properties style:snap-to-layout-grid="false" fo:text-align="justify" style:line-height-at-least="0.1666in"/>
      <style:text-properties style:font-name="Times New Roman" style:font-name-asian="標楷體" style:letter-kerning="true" fo:font-size="14pt" style:font-size-asian="14pt" style:font-size-complex="12pt" fo:hyphenate="false"/>
    </style:style>
    <style:style style:name="點字元" style:display-name="0-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內文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提案1字元" style:display-name="5-提案1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一內文齊" style:display-name="一、內文齊" style:family="paragraph" style:auto-update="true">
      <style:paragraph-properties style:punctuation-wrap="simple" style:snap-to-layout-grid="false" fo:text-align="justify" fo:line-height="0.25in" fo:margin-left="0.3937in" fo:margin-right="0.1652in" fo:text-indent="-0.3937in">
        <style:tab-stops>
          <style:tab-stop style:type="left" style:position="-0.0729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內文齊字元" style:display-name="一、內文齊 字元" style:family="text">
      <style:text-properties style:font-name="標楷體"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22-03-28T07:41:00Z</meta:creation-date>
    <dc:date>2022-03-28T07:41:00Z</dc:date>
    <meta:print-date>2022-03-24T06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61" meta:row-count="4" meta:non-whitespace-character-count="564"/>
  </office:meta>
</office:document-meta>
</file>