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611in"/>
      <style:text-properties style:font-name="標楷體" fo:letter-spacing="0.0027in" style:font-size-complex="16pt"/>
    </style:style>
    <style:style style:name="P4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color="#000000" fo:letter-spacing="-0.0111in" style:letter-kerning="true"/>
    </style:style>
    <style:style style:name="T20" style:parent-style-name="預設段落字型" style:family="text">
      <style:text-properties style:font-name="標楷體" fo:letter-spacing="-0.0111in" style:letter-kerning="true"/>
    </style:style>
    <style:style style:name="T21" style:parent-style-name="預設段落字型" style:family="text">
      <style:text-properties style:font-name="標楷體" fo:color="#000000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color="#000000" fo:letter-spacing="-0.0111in" style:letter-kerning="true"/>
    </style:style>
    <style:style style:name="T24" style:parent-style-name="預設段落字型" style:family="text">
      <style:text-properties style:font-name="標楷體" fo:color="#000000" fo:letter-spacing="-0.0111in" style:letter-kerning="true"/>
    </style:style>
    <style:style style:name="P25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6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P53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text-scale="75%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fo:font-weight="bold" style:font-weight-asian="bold" style:font-size-complex="16pt"/>
    </style:style>
    <style:style style:name="T93" style:parent-style-name="預設段落字型" style:family="text">
      <style:text-properties style:font-name="標楷體" fo:font-weight="bold" style:font-weight-asian="bold" style:font-size-complex="16pt"/>
    </style:style>
    <style:style style:name="T94" style:parent-style-name="預設段落字型" style:family="text">
      <style:text-properties style:font-name="標楷體" fo:font-weight="bold" style:font-weight-asian="bold" style:font-size-complex="16pt"/>
    </style:style>
    <style:style style:name="T95" style:parent-style-name="預設段落字型" style:family="text">
      <style:text-properties style:font-name="標楷體" fo:font-weight="bold" style:font-weight-asian="bold" style:font-size-complex="16pt"/>
    </style:style>
    <style:style style:name="P96" style:parent-style-name="內文" style:family="paragraph">
      <style:paragraph-properties fo:line-height="0.3611in" fo:margin-left="1.1541in" fo:text-indent="-1.1541in">
        <style:tab-stops>
          <style:tab-stop style:type="left" style:position="1.602in"/>
          <style:tab-stop style:type="left" style:position="4.9493in"/>
          <style:tab-stop style:type="left" style:position="5.0479in"/>
          <style:tab-stop style:type="left" style:position="5.2444in"/>
          <style:tab-stop style:type="left" style:position="5.6381in"/>
        </style:tab-stops>
      </style:paragraph-properties>
      <style:text-properties style:font-name="標楷體"/>
    </style:style>
    <style:style style:name="P97" style:parent-style-name="內文" style:family="paragraph">
      <style:paragraph-properties fo:line-height="0.3611in" fo:margin-left="2.3006in" fo:text-indent="-0.4729in">
        <style:tab-stops>
          <style:tab-stop style:type="left" style:position="-0.2256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98" style:parent-style-name="內文" style:family="paragraph">
      <style:paragraph-properties fo:line-height="0.3611in" fo:margin-left="2.3006in" fo:margin-right="-0.2951in" fo:text-indent="-0.4729in">
        <style:tab-stops>
          <style:tab-stop style:type="left" style:position="-0.2256in"/>
          <style:tab-stop style:type="left" style:position="3.8027in"/>
          <style:tab-stop style:type="left" style:position="3.9013in"/>
        </style:tab-stops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line-height="0.3611in" fo:margin-left="2.3006in" fo:text-indent="-0.7062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02" style:parent-style-name="內文" style:family="paragraph">
      <style:paragraph-properties fo:line-height="0.3611in" fo:margin-left="2.3006in" fo:text-indent="-0.7062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03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04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05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06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07" style:parent-style-name="內文" style:family="paragraph">
      <style:paragraph-properties fo:line-height="0.3611in" fo:margin-left="2.3006in" fo:text-indent="1.5701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</style:style>
    <style:style style:name="T108" style:parent-style-name="預設段落字型" style:family="text">
      <style:text-properties style:font-name="標楷體" fo:letter-spacing="-0.0097in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11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12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13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14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15" style:parent-style-name="內文" style:family="paragraph">
      <style:paragraph-properties fo:line-height="0.3611in" fo:margin-left="2.3006in" fo:text-indent="1.5701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</style:style>
    <style:style style:name="T116" style:parent-style-name="預設段落字型" style:family="text">
      <style:text-properties style:font-name="標楷體" fo:letter-spacing="-0.0097in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line-height="0.3611in" fo:margin-left="2.3006in" fo:text-indent="1.5701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</style:style>
    <style:style style:name="T119" style:parent-style-name="預設段落字型" style:family="text">
      <style:text-properties style:font-name="標楷體" fo:letter-spacing="-0.0097in"/>
    </style:style>
    <style:style style:name="T120" style:parent-style-name="預設段落字型" style:family="text">
      <style:text-properties style:font-name="標楷體" fo:letter-spacing="-0.0097in"/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3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4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5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6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7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8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29" style:parent-style-name="內文" style:family="paragraph">
      <style:paragraph-properties fo:line-height="0.3611in" fo:margin-left="2.3006in" fo:text-indent="1.5694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30" style:parent-style-name="內文" style:family="paragraph">
      <style:paragraph-properties fo:line-height="0.3611in" fo:margin-left="2.3006in" fo:text-indent="2.25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31" style:parent-style-name="內文" style:family="paragraph">
      <style:paragraph-properties fo:line-height="0.3611in" fo:margin-left="2.3006in" fo:text-indent="-1.1722in">
        <style:tab-stops>
          <style:tab-stop style:type="left" style:position="-0.2256in"/>
          <style:tab-stop style:type="left" style:position="0.6965in"/>
          <style:tab-stop style:type="left" style:position="3.8027in"/>
          <style:tab-stop style:type="left" style:position="3.9013in"/>
        </style:tab-stops>
      </style:paragraph-properties>
      <style:text-properties style:font-name="標楷體"/>
    </style:style>
    <style:style style:name="P132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weight-complex="bold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P142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43" style:parent-style-name="內文" style:family="paragraph">
      <style:paragraph-properties fo:line-height="0.3611in" fo:margin-right="0.1958in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P146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147" style:parent-style-name="內文" style:family="paragraph">
      <style:paragraph-properties fo:line-height="0.3611in" fo:margin-left="2.3097in" fo:text-indent="-1.1722in">
        <style:tab-stops/>
      </style:paragraph-properties>
    </style:style>
    <style:style style:name="T148" style:parent-style-name="預設段落字型" style:family="text">
      <style:text-properties style:font-name="標楷體" style:font-weight-complex="bold" style:font-size-complex="16pt"/>
    </style:style>
    <style:style style:name="T149" style:parent-style-name="預設段落字型" style:family="text">
      <style:text-properties style:font-name="標楷體" style:font-weight-complex="bold" style:font-size-complex="16pt"/>
    </style:style>
    <style:style style:name="T150" style:parent-style-name="預設段落字型" style:family="text">
      <style:text-properties style:font-name="標楷體" style:font-weight-complex="bold" style:font-size-complex="16pt"/>
    </style:style>
    <style:style style:name="T151" style:parent-style-name="預設段落字型" style:family="text">
      <style:text-properties style:font-name="標楷體" style:font-weight-complex="bold" style:font-size-complex="16pt"/>
    </style:style>
    <style:style style:name="T152" style:parent-style-name="預設段落字型" style:family="text">
      <style:text-properties style:font-name="標楷體" style:font-weight-complex="bold" fo:color="#000000" style:font-size-complex="16pt"/>
    </style:style>
    <style:style style:name="T153" style:parent-style-name="預設段落字型" style:family="text">
      <style:text-properties style:font-name="標楷體" style:font-weight-complex="bold" fo:color="#000000" style:font-size-complex="16pt"/>
    </style:style>
    <style:style style:name="T154" style:parent-style-name="預設段落字型" style:family="text">
      <style:text-properties style:font-name="標楷體" style:font-weight-complex="bold" fo:color="#000000" style:font-size-complex="16pt"/>
    </style:style>
    <style:style style:name="T155" style:parent-style-name="預設段落字型" style:family="text">
      <style:text-properties style:font-name="標楷體" style:font-weight-complex="bold" fo:color="#000000" style:font-size-complex="16pt"/>
    </style:style>
    <style:style style:name="T156" style:parent-style-name="預設段落字型" style:family="text">
      <style:text-properties style:font-name="標楷體" style:font-weight-complex="bold" style:font-size-complex="16pt"/>
    </style:style>
    <style:style style:name="T157" style:parent-style-name="預設段落字型" style:family="text">
      <style:text-properties style:font-name="標楷體" style:font-weight-complex="bold" style:font-size-complex="16pt"/>
    </style:style>
    <style:style style:name="P158" style:parent-style-name="內文" style:family="paragraph">
      <style:paragraph-properties style:snap-to-layout-grid="false" fo:line-height="0.3611in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weight-complex="bold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P162" style:parent-style-name="內文" style:family="paragraph">
      <style:paragraph-properties style:snap-to-layout-grid="false" fo:line-height="0.3611in"/>
      <style:text-properties style:font-name="標楷體" style:font-size-complex="16pt"/>
    </style:style>
    <style:style style:name="P163" style:parent-style-name="內文" style:family="paragraph">
      <style:paragraph-properties style:snap-to-layout-grid="false" fo:line-height="0.3611in" fo:text-indent="1.0395in"/>
      <style:text-properties style:font-name="標楷體" fo:font-weight="bold" style:font-weight-asian="bold" style:font-size-complex="16pt"/>
    </style:style>
    <style:style style:name="P164" style:parent-style-name="報告事項" style:family="paragraph">
      <style:paragraph-properties fo:line-height="0.3611in"/>
      <style:text-properties style:font-name="標楷體"/>
    </style:style>
    <style:style style:name="P165" style:parent-style-name="報告事項" style:family="paragraph">
      <style:paragraph-properties fo:text-align="justify" fo:line-height="0.3611in" fo:margin-left="0.693in" fo:text-indent="-0.693in">
        <style:tab-stops/>
      </style:paragraph-properties>
    </style:style>
    <style:style style:name="T166" style:parent-style-name="預設段落字型" style:family="text">
      <style:text-properties style:font-name="標楷體" fo:font-weight="bold" style:font-weight-asian="bold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P169" style:parent-style-name="內文" style:family="paragraph">
      <style:paragraph-properties style:snap-to-layout-grid="false" fo:margin-top="0.1694in" fo:line-height="0.3611in" fo:text-indent="1.0395in"/>
      <style:text-properties fo:font-weight="bold" style:font-weight-asian="bold" style:font-size-complex="16pt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P175" style:parent-style-name="內文" style:family="paragraph">
      <style:paragraph-properties fo:text-align="justify" fo:line-height="0.3472in"/>
    </style:style>
    <style:style style:name="P176" style:parent-style-name="內文" style:family="paragraph">
      <style:paragraph-properties style:snap-to-layout-grid="false" fo:margin-top="0.1013in" fo:line-height="0.3611in" fo:margin-left="-0.6902in" fo:margin-right="0.1062in" fo:text-indent="0.6888in">
        <style:tab-stops>
          <style:tab-stop style:type="left" style:position="1.6125in"/>
        </style:tab-stops>
      </style:paragraph-properties>
    </style:style>
    <style:style style:name="T17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6會期經濟委員會第12次全體委員會議議事錄</text:p>
      <text:p text:style-name="P4"><text:span text:style-name="T5">時</text:span><text:span text:style-name="T6">　　</text:span><text:span text:style-name="T7">間：</text:span><text:span text:style-name="T8">10</text:span><text:span text:style-name="T9">3</text:span><text:span text:style-name="T10">年</text:span><text:span text:style-name="T11">1</text:span><text:span text:style-name="T12">2</text:span><text:span text:style-name="T13">月</text:span><text:span text:style-name="T14">1</text:span><text:span text:style-name="T15">日</text:span><text:span text:style-name="T16">（星期</text:span><text:span text:style-name="T17">一</text:span><text:span text:style-name="T18">）上午9時</text:span><text:span text:style-name="T19">3</text:span><text:span text:style-name="T20">分至</text:span><text:span text:style-name="T21">9</text:span><text:span text:style-name="T22">時</text:span><text:span text:style-name="T23">38</text:span><text:span text:style-name="T24">分</text:span></text:p>
      <text:p text:style-name="P25">地　　點：紅樓101會議室</text:p>
      <text:p text:style-name="P26"><text:span text:style-name="T27">出席委員：</text:span><text:span text:style-name="T28">黃偉哲</text:span><text:span text:style-name="T29"><text:tab/></text:span><text:span text:style-name="T30">丁守中</text:span><text:span text:style-name="T31"><text:tab/>廖國棟</text:span><text:span text:style-name="T32"><text:tab/>蘇震清</text:span><text:span text:style-name="T33"><text:tab/></text:span><text:span text:style-name="T34">葉津鈴</text:span><text:span text:style-name="T35"><text:tab/></text:span><text:span text:style-name="T36">黃昭順</text:span><text:span text:style-name="T37"><text:line-break/></text:span><text:span text:style-name="T38">陳怡潔</text:span><text:span text:style-name="T39"><text:tab/></text:span><text:span text:style-name="T40">王惠美</text:span><text:span text:style-name="T41"><text:tab/>陳明文</text:span><text:span text:style-name="T42"><text:tab/></text:span><text:span text:style-name="T43">李慶華</text:span><text:span text:style-name="T44"><text:tab/></text:span><text:span text:style-name="T45">楊瓊瓔</text:span><text:span text:style-name="T46"><text:tab/></text:span><text:span text:style-name="T47">林岱樺</text:span><text:span text:style-name="T48"><text:line-break/></text:span><text:span text:style-name="T49">委員出席</text:span><text:span text:style-name="T50">1</text:span><text:span text:style-name="T51">2</text:span><text:span text:style-name="T52">人</text:span></text:p>
      <text:p text:style-name="P53"><text:span text:style-name="T54">請假</text:span><text:span text:style-name="T55">委員：</text:span><text:span text:style-name="T56">張嘉郡</text:span></text:p>
      <text:p text:style-name="P57"><text:span text:style-name="T58">列席委員：</text:span><text:span text:style-name="T59">廖正井</text:span><text:span text:style-name="T60"><text:tab/></text:span><text:span text:style-name="T61">許添財</text:span><text:span text:style-name="T62"><text:tab/>賴士葆</text:span><text:span text:style-name="T63"><text:tab/>李桐豪</text:span><text:span text:style-name="T64"><text:tab/>李貴敏</text:span><text:span text:style-name="T65"><text:tab/></text:span><text:span text:style-name="T66">盧嘉辰</text:span><text:span text:style-name="T67"><text:line-break/></text:span><text:span text:style-name="T68">賴振昌</text:span><text:span text:style-name="T69"><text:tab/></text:span><text:span text:style-name="T70">邱文彥</text:span><text:span text:style-name="T71"><text:tab/>蘇清泉</text:span><text:span text:style-name="T72"><text:tab/></text:span><text:span text:style-name="T73">吳育仁</text:span><text:span text:style-name="T74"><text:tab/></text:span><text:span text:style-name="T75">薛 <text:s/>凌</text:span><text:span text:style-name="T76"><text:tab/></text:span><text:span text:style-name="T77">蔡錦隆</text:span><text:span text:style-name="T78"><text:line-break/></text:span><text:span text:style-name="T79">周倪安</text:span><text:span text:style-name="T80"><text:tab/>盧秀燕</text:span><text:span text:style-name="T81"><text:tab/></text:span><text:span text:style-name="T82">高金素梅</text:span><text:span text:style-name="T83"><text:tab/>陳亭妃</text:span><text:span text:style-name="T84"><text:tab/>呂學樟</text:span><text:span text:style-name="T85"><text:tab/></text:span><text:span text:style-name="T86">江惠貞</text:span><text:span text:style-name="T87"><text:line-break/></text:span><text:span text:style-name="T88">蔣乃辛</text:span><text:span text:style-name="T89"><text:tab/>鄭天財</text:span><text:span text:style-name="T90"><text:tab/>陳碧涵</text:span><text:span text:style-name="T91"><text:line-break/></text:span><text:span text:style-name="T92">委員列席</text:span><text:span text:style-name="T93">2</text:span><text:span text:style-name="T94">1</text:span><text:span text:style-name="T95">人</text:span></text:p>
      <text:p text:style-name="P96">列席人員：經濟部常務次長<text:tab/>沈榮津</text:p>
      <text:p text:style-name="P97">會計處處長<text:tab/>張信一</text:p>
      <text:p text:style-name="P98"><text:span text:style-name="T99">人事處專門委員</text:span><text:span text:style-name="T100"><text:tab/>伍其昌</text:span></text:p>
      <text:p text:style-name="P101">國營事業委員會副主任委員<text:tab/>吳豐盛</text:p>
      <text:p text:style-name="P102">台灣糖業股份有限公司董事長<text:tab/>陳昭義</text:p>
      <text:p text:style-name="P103">總經理<text:tab/>楊錦榮</text:p>
      <text:p text:style-name="P104">副總經理<text:tab/>管道一</text:p>
      <text:p text:style-name="P105">副總經理<text:tab/>王國禧</text:p>
      <text:p text:style-name="P106">副總經理<text:tab/>邱有進</text:p>
      <text:p text:style-name="P107"><text:span text:style-name="T108">生物科技事業部執行長</text:span><text:span text:style-name="T109"><text:tab/>余聰仁</text:span></text:p>
      <text:p text:style-name="P110">量販事業部副執行長<text:tab/>方淑慧</text:p>
      <text:p text:style-name="P111">油品事業部執行長<text:tab/>洪火文</text:p>
      <text:p text:style-name="P112">商品事業部副執行長<text:tab/>胡國洲</text:p>
      <text:p text:style-name="P113">砂糖事業部執行長<text:tab/>左希軍</text:p>
      <text:p text:style-name="P114">畜殖事業部執行長<text:tab/>林世榮</text:p>
      <text:soft-page-break/>
      <text:p text:style-name="P115"><text:span text:style-name="T116">精緻農業事業部執行長</text:span><text:span text:style-name="T117"><text:tab/>袁寶珠</text:span></text:p>
      <text:p text:style-name="P118"><text:span text:style-name="T119">休閒遊憩事業部執行長</text:span><text:span text:style-name="T120"><text:tab/></text:span><text:span text:style-name="T121">黃進良</text:span></text:p>
      <text:p text:style-name="P122">土地開發處副處長<text:tab/>曾吉彬</text:p>
      <text:p text:style-name="P123">企劃處處長<text:tab/>顧孝柔</text:p>
      <text:p text:style-name="P124">資產營運處處長<text:tab/>陳秀姬</text:p>
      <text:p text:style-name="P125">財務處處長<text:tab/>楊旭麟</text:p>
      <text:p text:style-name="P126">人力資源處處長<text:tab/>彭明鑑</text:p>
      <text:p text:style-name="P127">秘書處處長<text:tab/>賴才棱</text:p>
      <text:p text:style-name="P128">農業經營處處長<text:tab/>簡銘宏</text:p>
      <text:p text:style-name="P129">會計處處長<text:tab/>許芬娥</text:p>
      <text:p text:style-name="P130">副處長<text:tab/>鄧台雄</text:p>
      <text:p text:style-name="P131">行政院主計總處基金預算處科長<text:tab/>林秀燕</text:p>
      <text:p text:style-name="P132"><text:span text:style-name="T133">主</text:span><text:span text:style-name="T134">　　</text:span><text:span text:style-name="T135">席：</text:span><text:span text:style-name="T136">楊</text:span><text:span text:style-name="T137">召集委員</text:span><text:span text:style-name="T138">瓊瓔</text:span><text:span text:style-name="T139">(廖</text:span><text:span text:style-name="T140">委員</text:span><text:span text:style-name="T141">國棟代理)</text:span></text:p>
      <text:p text:style-name="P142">專門委員：黃素惠</text:p>
      <text:p text:style-name="P143"><text:span text:style-name="T144">主任秘書：</text:span><text:span text:style-name="T145">李水足</text:span></text:p>
      <text:p text:style-name="P146">紀　　錄：簡任秘書<text:s/>葉義生<text:s/><text:s/><text:s/><text:s/>簡任編審 黃殿偉<text:s text:c="3"/></text:p>
      <text:p text:style-name="P147"><text:span text:style-name="T148">科</text:span><text:span text:style-name="T149"><text:s/></text:span><text:span text:style-name="T150"><text:s text:c="3"/>長 朱莉華</text:span><text:span text:style-name="T151"><text:s text:c="4"/></text:span><text:span text:style-name="T152">專</text:span><text:span text:style-name="T153"><text:s text:c="4"/></text:span><text:span text:style-name="T154">員</text:span><text:span text:style-name="T155"><text:s/></text:span><text:span text:style-name="T156">曾淑梅</text:span><text:span text:style-name="T157"><text:s text:c="3"/></text:span></text:p>
      <text:p text:style-name="P158"><text:span text:style-name="T159">速</text:span><text:span text:style-name="T160">　　</text:span><text:span text:style-name="T161">記：公報處記錄人員</text:span></text:p>
      <text:p text:style-name="P162"/>
      <text:p text:style-name="P163">報 <text:s/>告 <text:s/>事 <text:s/>項</text:p>
      <text:p text:style-name="P164">宣讀上次會議議事錄。</text:p>
      <text:p text:style-name="P165"><text:span text:style-name="T166">決定：</text:span><text:span text:style-name="T167">議事錄</text:span><text:span text:style-name="T168">確定。</text:span></text:p>
      <text:p text:style-name="P169">討<text:s text:c="2"/>論<text:s text:c="2"/>事<text:s text:c="2"/>項</text:p>
      <text:p text:style-name="P170"><text:span text:style-name="T171">審查</text:span><text:span text:style-name="T172">104</text:span><text:span text:style-name="T173">年度中央政府總預算案附屬單位預算營業部分關於經濟部主管：台灣糖業股份有限公司。</text:span><text:span text:style-name="T174">（詢答及處理）</text:span></text:p>
      <text:p text:style-name="P175">（經濟部沈常務次長、台灣糖業股份有限公司陳董事長報告。）</text:p>
      <text:p text:style-name="P176"><text:span text:style-name="T1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1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8:00Z</meta:creation-date>
    <dc:date>2017-08-24T02:48:00Z</dc:date>
    <meta:print-date>2014-12-01T08:4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2" meta:character-count="818" meta:row-count="5" meta:non-whitespace-character-count="697"/>
  </office:meta>
</office:document-meta>
</file>