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suffix="." style:num-format="1">
        <style:list-level-properties text:space-before="0.0263in" text:min-label-width="0.2812in" text:list-level-position-and-space-mode="label-alignment">
          <style:list-level-label-alignment text:label-followed-by="listtab" fo:margin-left="0.3076in" fo:text-indent="-0.2812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0.6909in" style:use-optimal-column-width="false"/>
    </style:style>
    <style:style style:name="TableColumn15" style:family="table-column">
      <style:table-column-properties style:column-width="1.1673in" style:use-optimal-column-width="false"/>
    </style:style>
    <style:style style:name="TableColumn16" style:family="table-column">
      <style:table-column-properties style:column-width="1.1597in" style:use-optimal-column-width="false"/>
    </style:style>
    <style:style style:name="TableColumn17" style:family="table-column">
      <style:table-column-properties style:column-width="2.7298in" style:use-optimal-column-width="false"/>
    </style:style>
    <style:style style:name="TableColumn18" style:family="table-column">
      <style:table-column-properties style:column-width="1.493in" style:use-optimal-column-width="false"/>
    </style:style>
    <style:style style:name="Table13" style:family="table">
      <style:table-properties style:width="7.2409in" style:rel-width="104.5%" fo:margin-left="-0.0791in" table:align="left"/>
    </style:style>
    <style:style style:name="TableRow19" style:family="table-row">
      <style:table-row-properties style:min-row-height="0.484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justify" fo:margin-left="-0.0194in" fo:margin-right="0.0034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Row37" style:family="table-row">
      <style:table-row-properties style:min-row-height="0.6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list-style-name="LFO2" style:family="paragraph">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4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清單段落" style:list-style-name="LFO25"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P47" style:parent-style-name="清單段落" style:list-style-name="LFO25" style:family="paragraph">
      <style:paragraph-properties fo:widows="0" fo:orphans="0" style:snap-to-layout-grid="false" fo:text-align="justify" fo:margin-left="0.2041in" fo:text-indent="-0.2041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margin-left="-0.0194in" fo:margin-right="0.003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min-row-height="0.6201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list-style-name="LFO2" style:family="paragraph">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6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清單段落" style:list-style-name="LFO45" style:family="paragraph">
      <style:paragraph-properties fo:widows="0" fo:orphans="0" style:snap-to-layout-grid="false" fo:text-align="justify" fo:margin-left="0.2034in" fo:text-indent="-0.2034in">
        <style:tab-stops/>
      </style:paragraph-properties>
      <style:text-properties style:font-name="標楷體" style:font-name-asian="標楷體" fo:font-size="14pt" style:font-size-asian="14pt" style:font-size-complex="14pt"/>
    </style:style>
    <style:style style:name="P67" style:parent-style-name="清單段落" style:list-style-name="LFO45" style:family="paragraph">
      <style:paragraph-properties fo:widows="0" fo:orphans="0" style:snap-to-layout-grid="false" fo:text-align="justify" fo:margin-left="0.2034in" fo:text-indent="-0.2034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70" style:family="table-row">
      <style:table-row-properties style:min-row-height="0.6201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list-style-name="LFO2" style:family="paragraph">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7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widows="0" fo:orphans="0" style:snap-to-layout-grid="false" fo:text-align="justify" fo:margin-left="0.2027in" fo:text-indent="-0.1944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83" style:family="table-row">
      <style:table-row-properties style:min-row-height="0.6201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list-style-name="LFO2" style:family="paragraph">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8"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96" style:family="table-row">
      <style:table-row-properties style:min-row-height="0.6201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list-style-name="LFO2" style:family="paragraph">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01"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6201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list-style-name="LFO2" style:family="paragraph">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14"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6201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list-style-name="LFO2" style:family="paragraph">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27"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TableRow135" style:family="table-row">
      <style:table-row-properties style:min-row-height="0.6201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list-style-name="LFO2" style:family="paragraph">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4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widows="0" fo:orphans="0" style:snap-to-layout-grid="false" fo:text-align="justify" fo:margin-left="0.2027in" fo:text-indent="-0.1944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48" style:family="table-row">
      <style:table-row-properties style:min-row-height="0.6201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list-style-name="LFO2" style:family="paragraph">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53"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6201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list-style-name="LFO2" style:family="paragraph">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66"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74" style:family="table-row">
      <style:table-row-properties style:min-row-height="0.620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list-style-name="LFO2" style:family="paragraph">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79"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5會期教育及文化委員會考察活動概況表</text:p>
      <text:p text:style-name="P5"><text:span text:style-name="T6">1</text:span><text:span text:style-name="T7">1</text:span><text:span text:style-name="T8">1</text:span><text:span text:style-name="T9">.</text:span><text:span text:style-name="T10">8</text:span><text:span text:style-name="T11">.</text:span><text:span text:style-name="T12">25</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日期</text:p>
          </table:table-cell>
          <table:table-cell table:style-name="TableCell24">
            <text:p text:style-name="P25">召集委員</text:p>
            <text:p text:style-name="P26">(領隊)</text:p>
          </table:table-cell>
          <table:table-cell table:style-name="TableCell27">
            <text:p text:style-name="P28">概要</text:p>
          </table:table-cell>
          <table:table-cell table:style-name="TableCell29">
            <text:p text:style-name="P30">考察記錄</text:p>
            <text:p text:style-name="P31"><text:span text:style-name="T32">公告於立法院</text:span><text:span text:style-name="T33">全球資訊網：「教育及文化委員會</text:span><text:span text:style-name="T34">/業務成果/考察活動/第</text:span><text:span text:style-name="T35">10</text:span><text:span text:style-name="T36">屆」</text:span></text:p>
          </table:table-cell>
        </table:table-row>
        <table:table-row table:style-name="TableRow37">
          <table:table-cell table:style-name="TableCell38">
            <text:list text:style-name="LFO2" text:continue-numbering="true">
              <text:list-item>
                <text:p text:style-name="P39"/>
              </text:list-item>
            </text:list>
          </table:table-cell>
          <table:table-cell table:style-name="TableCell40">
            <text:p text:style-name="P41">111.3.23</text:p>
            <text:p text:style-name="P42">(星期三)</text:p>
          </table:table-cell>
          <table:table-cell table:style-name="TableCell43">
            <text:p text:style-name="P44">賴品妤</text:p>
          </table:table-cell>
          <table:table-cell table:style-name="TableCell45">
            <text:list text:style-name="LFO25" text:continue-numbering="true">
              <text:list-item>
                <text:p text:style-name="P46">考察國家運動訓練中心。</text:p>
              </text:list-item>
              <text:list-item>
                <text:p text:style-name="P47">考察簡介：委員賴品妤領隊，委員范雲同行，由教育部常務次長林騰蛟、體育署副署長洪志昌、國家運動訓練中心執行長李文彬等陪同考察並舉行座談會。(教育及文化委員會職員由簡任秘書林素惠、薦任科員黃敏萱陪同)</text:p>
              </text:list-item>
            </text:list>
          </table:table-cell>
          <table:table-cell table:style-name="TableCell48">
            <text:p text:style-name="P49"><text:span text:style-name="T50">考察相關資料，請參見「</text:span><text:span text:style-name="T51">11</text:span><text:span text:style-name="T52">10323</text:span><text:span text:style-name="T53"><text:tab/>考察國家運動訓練中心</text:span><text:span text:style-name="T54"><text:tab/></text:span><text:span text:style-name="T55"><text:tab/></text:span><text:span text:style-name="T56">」資料夾。</text:span></text:p>
          </table:table-cell>
        </table:table-row>
        <table:table-row table:style-name="TableRow57">
          <table:table-cell table:style-name="TableCell58">
            <text:list text:style-name="LFO2" text:continue-numbering="true">
              <text:list-item>
                <text:p text:style-name="P59"/>
              </text:list-item>
            </text:list>
          </table:table-cell>
          <table:table-cell table:style-name="TableCell60">
            <text:p text:style-name="P61"><text:s text:c="2"/>111.3.30</text:p>
            <text:p text:style-name="P62">(星期三)</text:p>
          </table:table-cell>
          <table:table-cell table:style-name="TableCell63">
            <text:p text:style-name="P64">林奕華</text:p>
          </table:table-cell>
          <table:table-cell table:style-name="TableCell65">
            <text:list text:style-name="LFO45" text:continue-numbering="true">
              <text:list-item>
                <text:p text:style-name="P66">考察衛武營國家藝術文化中心、高雄流行音樂中心。</text:p>
              </text:list-item>
              <text:list-item>
                <text:p text:style-name="P67">考察簡介：召集委員林奕華領隊，委員陳秀寳、吳怡玎、李德維同行，文化部政務次長李靜慧、衛武營國家藝術文化中心總監簡文彬及高雄市政府文化局局長王文翠等陪同參訪。(教育及文化委員會職員由專門委員朱蔚菁、薦任科員許淑真陪同)</text:p>
              </text:list-item>
            </text:list>
          </table:table-cell>
          <table:table-cell table:style-name="TableCell68">
            <text:p text:style-name="P69">考察相關資料，請參見「1110330<text:tab/>考察衛武營國家藝術文化中心、高雄流行音樂中心<text:tab/><text:tab/><text:tab/>」資料夾。</text:p>
          </table:table-cell>
        </table:table-row>
        <table:table-row table:style-name="TableRow70">
          <table:table-cell table:style-name="TableCell71">
            <text:list text:style-name="LFO2" text:continue-numbering="true">
              <text:list-item>
                <text:p text:style-name="P72"/>
              </text:list-item>
            </text:list>
          </table:table-cell>
          <table:table-cell table:style-name="TableCell73">
            <text:p text:style-name="P74"><text:s text:c="2"/>111.4.7</text:p>
            <text:p text:style-name="P75">(星期四)</text:p>
          </table:table-cell>
          <table:table-cell table:style-name="TableCell76">
            <text:p text:style-name="P77">賴品妤</text:p>
          </table:table-cell>
          <table:table-cell table:style-name="TableCell78">
            <text:p text:style-name="P79">1.考察花蓮地區國民教育及實<text:s/>驗學校辦學情形。</text:p>
            <text:p text:style-name="P80">2.<text:tab/>考察簡介：委員范雲領隊，委員李德維同行，由教育部政務次長蔡清華、國民及學前教育署副組長蕭奕志及體育署副組長潘婉馨、花蓮縣政府教育處代理處長翁書敏等陪同考察並舉行座談會。(教育及文化委員會職員由簡任秘書林素惠、薦任科員李宗一陪同)</text:p>
          </table:table-cell>
          <table:table-cell table:style-name="TableCell81">
            <text:p text:style-name="P82">考察相關資料，請參見「1110407考察花蓮地區國民教育及實<text:s/>驗學校辦學情形<text:tab/><text:tab/><text:tab/>」資料夾。</text:p>
          </table:table-cell>
        </table:table-row>
        <table:table-row table:style-name="TableRow83">
          <table:table-cell table:style-name="TableCell84">
            <text:list text:style-name="LFO2" text:continue-numbering="true">
              <text:list-item>
                <text:p text:style-name="P85"/>
              </text:list-item>
            </text:list>
          </table:table-cell>
          <table:table-cell table:style-name="TableCell86">
            <text:p text:style-name="P87"><text:s text:c="2"/>111.5.23</text:p>
            <text:p text:style-name="P88"><text:s text:c="2"/>(星期一)</text:p>
          </table:table-cell>
          <table:table-cell table:style-name="TableCell89">
            <text:p text:style-name="P90">林奕華</text:p>
          </table:table-cell>
          <table:table-cell table:style-name="TableCell91">
            <text:p text:style-name="P92">1.考察屏東縣國民中小學教育設施設備。</text:p>
            <text:p text:style-name="P93">2.考察簡介：委員吳怡玎領隊，委員廖婉汝同行，由教育部政務次長蔡清華、國民及學前教育署組長林祝里及體育署副組長潘婉馨、屏東縣政府教育處督學林淑眞等陪同考察並舉行座談會。(教育及文化委員會職員由科長蔡國治陪同)</text:p>
          </table:table-cell>
          <table:table-cell table:style-name="TableCell94">
            <text:p text:style-name="P95">考察相關資料，請參見「1110523考察屏東縣國民中小學教育設施設備<text:tab/><text:tab/><text:tab/>」資料夾。</text:p>
          </table:table-cell>
        </table:table-row>
        <table:table-row table:style-name="TableRow96">
          <table:table-cell table:style-name="TableCell97">
            <text:list text:style-name="LFO2" text:continue-numbering="true">
              <text:list-item>
                <text:p text:style-name="P98"/>
              </text:list-item>
            </text:list>
          </table:table-cell>
          <table:table-cell table:style-name="TableCell99">
            <text:p text:style-name="P100"><text:s text:c="2"/>111.6.20</text:p>
            <text:p text:style-name="P101"><text:s text:c="2"/>(星期一)</text:p>
          </table:table-cell>
          <table:table-cell table:style-name="TableCell102">
            <text:p text:style-name="P103">林奕華</text:p>
          </table:table-cell>
          <table:table-cell table:style-name="TableCell104">
            <text:p text:style-name="P105">1.考察國家表演藝術中心國家兩廳院。</text:p>
            <text:p text:style-name="P106">2.考察簡介：委員林奕華領隊，委員吳思瑤同行，由文化部政務次長蕭宗煌、藝術發展司司長梁晋誌、國家表演藝術中心董事長高志尚及主任秘書郭美娟等陪同考察並舉行座談會。(教育及文化委員會職員由編審蔡月秋及專員高珮玲陪同)</text:p>
          </table:table-cell>
          <table:table-cell table:style-name="TableCell107">
            <text:p text:style-name="P108">考察相關資料，請參見「1110620考察國家表演藝術中心國家兩廳院」資料夾。</text:p>
          </table:table-cell>
        </table:table-row>
        <table:table-row table:style-name="TableRow109">
          <table:table-cell table:style-name="TableCell110">
            <text:list text:style-name="LFO2" text:continue-numbering="true">
              <text:list-item>
                <text:p text:style-name="P111"/>
              </text:list-item>
            </text:list>
          </table:table-cell>
          <table:table-cell table:style-name="TableCell112">
            <text:p text:style-name="P113"><text:s/>111.6.30</text:p>
            <text:p text:style-name="P114"><text:s text:c="2"/>(星期四)</text:p>
          </table:table-cell>
          <table:table-cell table:style-name="TableCell115">
            <text:p text:style-name="P116">賴品妤</text:p>
          </table:table-cell>
          <table:table-cell table:style-name="TableCell117">
            <text:p text:style-name="P118">1.考察文化部轉型正義移交之業務：國立中正紀念堂管理處及安康接待室。</text:p>
            <text:p text:style-name="P119">2.考察簡介：委員賴品妤領隊，委員李德維同行，由文化部政務次長李靜慧、國立中正紀念堂管理處處長林進盛、國家人權博物館代理館長張嬋娟、法務部法制司司長黃玉垣、法務部調查局副局長黃義村等陪同等陪同考察並舉行座談會。(教育及文化委員會職員由編審蔡月秋及專員高珮玲陪同)</text:p>
          </table:table-cell>
          <table:table-cell table:style-name="TableCell120">
            <text:p text:style-name="P121">考察相關資料，請參見「1110630考察文化部轉型正義移交之業務：國立中正紀念堂管理處及安康接待室」資料夾。</text:p>
          </table:table-cell>
        </table:table-row>
        <table:table-row table:style-name="TableRow122">
          <table:table-cell table:style-name="TableCell123">
            <text:list text:style-name="LFO2" text:continue-numbering="true">
              <text:list-item>
                <text:p text:style-name="P124"/>
              </text:list-item>
            </text:list>
          </table:table-cell>
          <table:table-cell table:style-name="TableCell125">
            <text:p text:style-name="P126"><text:s text:c="2"/>111.7.4</text:p>
            <text:p text:style-name="P127"><text:s text:c="2"/>(星期一)</text:p>
          </table:table-cell>
          <table:table-cell table:style-name="TableCell128">
            <text:p text:style-name="P129">林奕華</text:p>
          </table:table-cell>
          <table:table-cell table:style-name="TableCell130">
            <text:p text:style-name="P131">1.考察國家實驗研究院台灣半導體研究中心及國家同步輻射研究中心。</text:p>
            <text:p text:style-name="P132">2.考察簡介：委員林奕華領隊，委員鄭正鈐、王婉諭、何欣純、高虹安、林思銘同行，科技部政務次長林敏聰、財團法人國家實驗研究院院長林法正、台灣半導體研究中心代理主任邱佳松、財團法人國家同步輻射研究中心主任羅國輝等人陪同參訪。(教育及文化委員會職員由專門委員朱蔚菁、薦任科員黃敏萱陪同)</text:p>
          </table:table-cell>
          <table:table-cell table:style-name="TableCell133">
            <text:p text:style-name="P134">考察相關資料，請參見「1110704考察國家實驗研究院台灣半導體研究中心及國家同步輻射研究中心」資料夾。</text:p>
          </table:table-cell>
        </table:table-row>
        <table:table-row table:style-name="TableRow135">
          <table:table-cell table:style-name="TableCell136">
            <text:list text:style-name="LFO2" text:continue-numbering="true">
              <text:list-item>
                <text:p text:style-name="P137"/>
              </text:list-item>
            </text:list>
          </table:table-cell>
          <table:table-cell table:style-name="TableCell138">
            <text:p text:style-name="P139"><text:s text:c="2"/>111.7.25</text:p>
            <text:p text:style-name="P140">(星期一)</text:p>
          </table:table-cell>
          <table:table-cell table:style-name="TableCell141">
            <text:p text:style-name="P142">賴品妤</text:p>
          </table:table-cell>
          <table:table-cell table:style-name="TableCell143">
            <text:p text:style-name="P144">1.考察新北市煤礦產業文化資產保存推動情形。</text:p>
            <text:p text:style-name="P145">2.<text:tab/>考察簡介：委員賴品妤領隊，由文化部常務次長李連權、文化資源司專門委員連丁幼及文化資產局副局長粘振裕等陪同考察並舉行座談會。(教育及文化委員會職員由簡任秘書林素惠、薦任科員曾盈慈陪同)</text:p>
          </table:table-cell>
          <table:table-cell table:style-name="TableCell146">
            <text:p text:style-name="P147">考察相關資料，請參見「1110725考察新北市煤礦產業文化資產保存推動情形<text:tab/><text:tab/><text:tab/>」資料夾。</text:p>
          </table:table-cell>
        </table:table-row>
        <table:table-row table:style-name="TableRow148">
          <table:table-cell table:style-name="TableCell149">
            <text:list text:style-name="LFO2" text:continue-numbering="true">
              <text:list-item>
                <text:p text:style-name="P150"/>
              </text:list-item>
            </text:list>
          </table:table-cell>
          <table:table-cell table:style-name="TableCell151">
            <text:p text:style-name="P152"><text:s/>111.8.4</text:p>
            <text:p text:style-name="P153"><text:s/>(星期四)</text:p>
          </table:table-cell>
          <table:table-cell table:style-name="TableCell154">
            <text:p text:style-name="P155">林奕華</text:p>
          </table:table-cell>
          <table:table-cell table:style-name="TableCell156">
            <text:p text:style-name="P157">1.考察新竹地區體育場地設施。</text:p>
            <text:p text:style-name="P158">2.<text:tab/>考察簡介：委員鄭正鈐領隊，委員林為洲、林思銘同行，教育部常務次長林騰蛟、體育署副署長洪志昌、組長蔡忠益、副組長蔡文娟、新竹縣政府教育局局長楊郡慈、秘書吳宜玲等陪同考察並舉行座談會。(教育及文化委員會職員由簡任編審蔡月秋、薦任科員李宗一陪同</text:p>
          </table:table-cell>
          <table:table-cell table:style-name="TableCell159">
            <text:p text:style-name="P160">考察相關資料，請參見「1110804考察新竹地區體育場地設施」資料夾。</text:p>
          </table:table-cell>
        </table:table-row>
        <table:table-row table:style-name="TableRow161">
          <table:table-cell table:style-name="TableCell162">
            <text:list text:style-name="LFO2" text:continue-numbering="true">
              <text:list-item>
                <text:p text:style-name="P163"/>
              </text:list-item>
            </text:list>
          </table:table-cell>
          <table:table-cell table:style-name="TableCell164">
            <text:p text:style-name="P165"><text:s/>111.8.18</text:p>
            <text:p text:style-name="P166"><text:s/>(星期四)</text:p>
          </table:table-cell>
          <table:table-cell table:style-name="TableCell167">
            <text:p text:style-name="P168">賴品妤</text:p>
          </table:table-cell>
          <table:table-cell table:style-name="TableCell169">
            <text:p text:style-name="P170">1.考察國家科學及技術委員會。</text:p>
            <text:p text:style-name="P171">2.<text:tab/>考察簡介：委員林奕華領隊，委員曾銘宗同行，由國家科學及技術委員會主任委員吳政忠等陪同考察並舉行座談會。(教育及文化委員會職員由簡任編審蔡月秋、科長蔡國治陪同)</text:p>
          </table:table-cell>
          <table:table-cell table:style-name="TableCell172">
            <text:p text:style-name="P173">考察相關資料，請參見「1110818考察國家科學及技術委員會」資料夾。</text:p>
          </table:table-cell>
        </table:table-row>
        <table:table-row table:style-name="TableRow174">
          <table:table-cell table:style-name="TableCell175">
            <text:list text:style-name="LFO2" text:continue-numbering="true">
              <text:list-item>
                <text:p text:style-name="P176"/>
              </text:list-item>
            </text:list>
          </table:table-cell>
          <table:table-cell table:style-name="TableCell177">
            <text:p text:style-name="P178"><text:s/>111.8.23</text:p>
            <text:p text:style-name="P179"><text:s/>(星期二)</text:p>
          </table:table-cell>
          <table:table-cell table:style-name="TableCell180">
            <text:p text:style-name="P181">賴品妤</text:p>
          </table:table-cell>
          <table:table-cell table:style-name="TableCell182">
            <text:p text:style-name="P183">1.考察高雄地區教育文化建設概況。</text:p>
            <text:p text:style-name="P184">2.<text:tab/>考察簡介：委員邱志偉領隊，教育部常務次長林騰蛟、體育署組長蔡忠益、文化部藝術發展司專門委員陳青琪、經濟部國營事業委員會組長邱萬金、高雄市政府運動發展局局長侯尊堯、湖內區公所區長陳佑瑞等人陪同參訪。(教育及文化委員會職員由專門委員<text:s text:c="2"/>朱蔚菁、專員高珮玲陪同)</text:p>
          </table:table-cell>
          <table:table-cell table:style-name="TableCell185">
            <text:p text:style-name="P186">考察相關資料，請參見「1110823考察高雄地區教育文化建設概況」資料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suffix="." style:num-format="1">
        <style:list-level-properties text:space-before="0.0263in" text:min-label-width="0.2812in" text:list-level-position-and-space-mode="label-alignment">
          <style:list-level-label-alignment text:label-followed-by="listtab" fo:margin-left="0.3076in" fo:text-indent="-0.2812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立法院</meta:initial-creator>
    <dc:creator>Windows 使用者</dc:creator>
    <meta:creation-date>2022-08-29T09:57:00Z</meta:creation-date>
    <dc:date>2022-08-29T09:57:00Z</dc:date>
    <meta:print-date>2019-10-02T06:47:00Z</meta:print-date>
    <meta:template xlink:href="Normal.dotm" xlink:type="simple"/>
    <meta:editing-cycles>2</meta:editing-cycles>
    <meta:editing-duration>PT0S</meta:editing-duration>
    <meta:document-statistic meta:page-count="2" meta:paragraph-count="4" meta:word-count="346" meta:character-count="2315" meta:row-count="16" meta:non-whitespace-character-count="1973"/>
  </office:meta>
</office:document-meta>
</file>