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05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055in" fo:margin-left="1.1111in" fo:margin-right="-0.2951in" fo:text-indent="-1.1111in">
        <style:tab-stops>
          <style:tab-stop style:type="left" style:position="2.722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48" style:family="table-column">
      <style:table-column-properties style:column-width="1.1611in"/>
    </style:style>
    <style:style style:name="TableColumn49" style:family="table-column">
      <style:table-column-properties style:column-width="3.5208in"/>
    </style:style>
    <style:style style:name="TableColumn50" style:family="table-column">
      <style:table-column-properties style:column-width="1.0958in"/>
    </style:style>
    <style:style style:name="TableColumn51" style:family="table-column">
      <style:table-column-properties style:column-width="0.8958in"/>
    </style:style>
    <style:style style:name="Table47" style:family="table">
      <style:table-properties style:width="6.6736in" style:rel-width="98.54%" fo:margin-left="0in" table:align="center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7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188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89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90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96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198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199" style:parent-style-name="內文" style:family="paragraph">
      <style:paragraph-properties fo:text-align="justify" fo:margin-top="0.125in" fo:line-height="0.3055in"/>
    </style:style>
    <style:style style:name="T20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1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1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217" style:parent-style-name="內文" style:family="paragraph">
      <style:paragraph-properties fo:text-align="justify" fo:margin-top="0.125in" fo:line-height="0.3055in" fo:margin-left="0.2583in" fo:text-indent="-0.258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219" style:parent-style-name="內文" style:family="paragraph">
      <style:paragraph-properties style:snap-to-layout-grid="false" fo:text-align="justify" fo:line-height="0.3055in" fo:margin-left="0.4569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20" style:parent-style-name="內文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1" style:parent-style-name="內文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2" style:parent-style-name="內文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justify" fo:line-height="0.3055in" fo:margin-left="0.4569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24" style:parent-style-name="內文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justify" fo:line-height="0.3055in" fo:margin-left="0.8861in" fo:text-indent="-0.492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9" style:parent-style-name="內文" style:family="paragraph">
      <style:paragraph-properties fo:text-align="justify" fo:line-height="0.3055in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305" style:parent-style-name="內文" style:family="paragraph">
      <style:paragraph-properties fo:text-align="justify" fo:margin-top="0.125in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06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07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08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10" style:parent-style-name="內文" style:family="paragraph">
      <style:paragraph-properties fo:margin-top="0.125in" fo:line-height="0.3055in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5會期社會福利及衛生環境委員會</text:p>
      <text:h text:style-name="P4" text:outline-level="3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5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h>
      <text:p text:style-name="P5"><text:span text:style-name="T6">時　　間：1</text:span><text:span text:style-name="T7">1</text:span><text:span text:style-name="T8">1</text:span><text:span text:style-name="T9">年</text:span><text:span text:style-name="T10">3</text:span><text:span text:style-name="T11">月</text:span><text:span text:style-name="T12">23</text:span><text:span text:style-name="T13">日（星期</text:span><text:span text:style-name="T14">三</text:span><text:span text:style-name="T15">）</text:span><text:span text:style-name="T16">9時</text:span><text:span text:style-name="T17">6</text:span><text:span text:style-name="T18">分至</text:span><text:span text:style-name="T19">15</text:span><text:span text:style-name="T20">時</text:span><text:span text:style-name="T21">13</text:span><text:span text:style-name="T22">分</text:span></text:p>
      <text:p text:style-name="P23">地　　點：群賢樓801會議室</text:p>
      <text:p text:style-name="P24">出席委員：賴惠員 <text:s/>楊 <text:s/>曜 <text:s/>蘇巧慧 <text:s/>吳玉琴 <text:s/>洪申翰 <text:s/>蔡壁如 <text:s/><text:line-break/>邱泰源 <text:s/>徐志榮 <text:s/>廖國棟 Sufin．Siluko<text:s text:c="2"/>莊競程 <text:s/><text:line-break/>張育美 <text:s/>林為洲 <text:s/>黃秀芳 <text:s/>陳 <text:s/>瑩 <text:s/>蔣萬安 <text:s/><text:line-break/>（委員出席15人）</text:p>
      <text:p text:style-name="P25"><text:span text:style-name="T26">列席委員：</text:span><text:span text:style-name="T27">葉毓蘭</text:span><text:span text:style-name="T28"><text:s text:c="2"/></text:span><text:span text:style-name="T29">洪孟楷 <text:s/>楊瓊瓔 <text:s/></text:span><text:span text:style-name="T30">邱臣遠 <text:s/></text:span><text:span text:style-name="T31">李貴敏 <text:s/>陳椒華 <text:s/></text:span><text:span text:style-name="T32"><text:line-break/></text:span><text:span text:style-name="T33">高虹安 <text:s/></text:span><text:span text:style-name="T34">呂玉玲 <text:s/></text:span><text:span text:style-name="T35">羅明才 <text:s/>蔡易餘 <text:s/></text:span><text:span text:style-name="T36">廖婉汝 <text:s/></text:span><text:span text:style-name="T37">張其祿 <text:s/></text:span><text:span text:style-name="T38"><text:line-break/></text:span><text:span text:style-name="T39">蘇治芬 <text:s/></text:span><text:span text:style-name="T40">高嘉瑜 <text:s/></text:span><text:span text:style-name="T41">江永昌 <text:s/></text:span><text:span text:style-name="T42">林奕華</text:span><text:span text:style-name="T43"><text:s text:c="2"/></text:span><text:span text:style-name="T44">（委員列席</text:span><text:span text:style-name="T45">16</text:span><text:span text:style-name="T46">人）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列席官員：</text:p>
          </table:table-cell>
          <table:table-cell table:style-name="TableCell55">
            <text:p text:style-name="P56">衛生福利部</text:p>
          </table:table-cell>
          <table:table-cell table:style-name="TableCell57">
            <text:p text:style-name="P58">部 <text:s/>長</text:p>
          </table:table-cell>
          <table:table-cell table:style-name="TableCell59">
            <text:p text:style-name="P60">陳時中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 text:c="2"/>國民健康署</text:p>
          </table:table-cell>
          <table:table-cell table:style-name="TableCell66">
            <text:p text:style-name="P67">署 <text:s/>長</text:p>
          </table:table-cell>
          <table:table-cell table:style-name="TableCell68">
            <text:p text:style-name="P69">吳昭軍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 text:c="2"/>法規會</text:p>
          </table:table-cell>
          <table:table-cell table:style-name="TableCell75">
            <text:p text:style-name="P76">參 <text:s/>事</text:p>
          </table:table-cell>
          <table:table-cell table:style-name="TableCell77">
            <text:p text:style-name="P78">陳信誠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 text:c="2"/>保護服務司</text:p>
          </table:table-cell>
          <table:table-cell table:style-name="TableCell84">
            <text:p text:style-name="P85">副司長</text:p>
          </table:table-cell>
          <table:table-cell table:style-name="TableCell86">
            <text:p text:style-name="P87">郭彩榕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 text:c="2"/>社會及家庭署</text:p>
          </table:table-cell>
          <table:table-cell table:style-name="TableCell93">
            <text:p text:style-name="P94">組 <text:s/>長</text:p>
          </table:table-cell>
          <table:table-cell table:style-name="TableCell95">
            <text:p text:style-name="P96">林資芮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 text:c="2"/>中央健康保險署</text:p>
          </table:table-cell>
          <table:table-cell table:style-name="TableCell102">
            <text:p text:style-name="P103">副組長</text:p>
          </table:table-cell>
          <table:table-cell table:style-name="TableCell104">
            <text:p text:style-name="P105">陳振輝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 text:c="2"/>食品及藥物管理署</text:p>
          </table:table-cell>
          <table:table-cell table:style-name="TableCell111">
            <text:p text:style-name="P112">副組長</text:p>
          </table:table-cell>
          <table:table-cell table:style-name="TableCell113">
            <text:p text:style-name="P114">張馨文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財政部國庫署</text:p>
          </table:table-cell>
          <table:table-cell table:style-name="TableCell120">
            <text:p text:style-name="P121">主任秘書</text:p>
          </table:table-cell>
          <table:table-cell table:style-name="TableCell122">
            <text:p text:style-name="P123">馬小惠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 text:c="2"/>關務署</text:p>
          </table:table-cell>
          <table:table-cell table:style-name="TableCell129">
            <text:p text:style-name="P130">副組長</text:p>
          </table:table-cell>
          <table:table-cell table:style-name="TableCell131">
            <text:p text:style-name="P132">劉麗霞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 text:c="2"/>賦稅署</text:p>
          </table:table-cell>
          <table:table-cell table:style-name="TableCell138">
            <text:p text:style-name="P139">專門委員</text:p>
          </table:table-cell>
          <table:table-cell table:style-name="TableCell140">
            <text:p text:style-name="P141">林美慧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經濟部國際貿易局</text:p>
          </table:table-cell>
          <table:table-cell table:style-name="TableCell147">
            <text:p text:style-name="P148">主任秘書</text:p>
          </table:table-cell>
          <table:table-cell table:style-name="TableCell149">
            <text:p text:style-name="P150">戴婉蓉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教育部綜合規劃司</text:p>
          </table:table-cell>
          <table:table-cell table:style-name="TableCell156">
            <text:p text:style-name="P157">司 <text:s/>長</text:p>
          </table:table-cell>
          <table:table-cell table:style-name="TableCell158">
            <text:p text:style-name="P159">鄭來長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 text:c="2"/>國民及學前教育署</text:p>
          </table:table-cell>
          <table:table-cell table:style-name="TableCell165">
            <text:p text:style-name="P166">專門委員</text:p>
          </table:table-cell>
          <table:table-cell table:style-name="TableCell167">
            <text:p text:style-name="P168">邱秋嬋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內政部民政司</text:p>
          </table:table-cell>
          <table:table-cell table:style-name="TableCell174">
            <text:p text:style-name="P175">專門委員</text:p>
          </table:table-cell>
          <table:table-cell table:style-name="TableCell176">
            <text:p text:style-name="P177">羅素娟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法務部</text:p>
          </table:table-cell>
          <table:table-cell table:style-name="TableCell183">
            <text:p text:style-name="P184">參 <text:s/>事</text:p>
          </table:table-cell>
          <table:table-cell table:style-name="TableCell185">
            <text:p text:style-name="P186">劉英秀</text:p>
          </table:table-cell>
        </table:table-row>
      </table:table>
      <text:p text:style-name="P187">主　　席：林召集委員為洲</text:p>
      <text:p text:style-name="P188">主任秘書：張禮棟</text:p>
      <text:p text:style-name="P189">專門委員：郭明政</text:p>
      <text:p text:style-name="P190"><text:span text:style-name="T191">紀　　錄：簡任秘書　黃淑敏　簡任編審　張美慧　科　　長　葉淑婷</text:span><text:span text:style-name="T192"><text:line-break/></text:span><text:span text:style-name="T193">專</text:span><text:span text:style-name="T194">　　員　</text:span><text:span text:style-name="T195">賴映潔</text:span></text:p>
      <text:soft-page-break/>
      <text:p text:style-name="P196">報告事項</text:p>
      <text:p text:style-name="P197"><text:bookmark-start text:name="OLE_LINK1"/><text:bookmark-start text:name="OLE_LINK2"/>宣讀上次會議議事錄。</text:p>
      <text:p text:style-name="P198">決定：確定。</text:p>
      <text:p text:style-name="P199"><text:span text:style-name="T200">（變更議程，</text:span><text:span text:style-name="T201">民眾黨黨團擬具</text:span><text:span text:style-name="T202">「</text:span><text:span text:style-name="T203">菸害防制法第二條、第四條及第四條之一條文修正草案</text:span><text:span text:style-name="T204">」</text:span><text:span text:style-name="T205">及民眾黨黨團擬具「菸害防制法部分條文修正草案」</text:span><text:span text:style-name="T206">2案</text:span><text:span text:style-name="T207">【</text:span><text:span text:style-name="T208">提案編號</text:span><text:span text:style-name="T209">28074</text:span><text:span text:style-name="T210">及</text:span><text:span text:style-name="T211">28075</text:span><text:span text:style-name="T212">】</text:span><text:span text:style-name="T213">，共3案</text:span><text:span text:style-name="T214">，業由院會交付本會審查，經會議主席徵詢在場委員同意後，決議增列為討論事項</text:span><text:span text:style-name="T215">第二(十)案至第二(十二)案</text:span><text:span text:style-name="T216">。）</text:span></text:p>
      <text:p text:style-name="P217"><text:bookmark-end text:name="OLE_LINK1"/><text:bookmark-end text:name="OLE_LINK2"/><text:span text:style-name="T218">討論事項</text:span></text:p>
      <text:p text:style-name="P219">一、繼續審查</text:p>
      <text:p text:style-name="P220">(一)委員賴品妤等18人擬具「菸害防制法第十三條及第十七條條文修正草案」案。</text:p>
      <text:p text:style-name="P221">(二)委員洪孟楷等19人擬具「菸害防制法第三條條文修正草案」案。</text:p>
      <text:p text:style-name="P222">(三)委員蔡易餘等17人擬具「菸害防制法第二條及第十四條條文修正草案」案。</text:p>
      <text:p text:style-name="P223">二、審查</text:p>
      <text:p text:style-name="P224">(一)行政院函請審議「菸害防制法修正草案」案。</text:p>
      <text:p text:style-name="P225">(二)民眾黨黨團擬具「菸害防制法第二十九條條文修正草案」案。</text:p>
      <text:p text:style-name="P226">(三)委員呂玉玲等19人擬具「菸害防制法修正草案」案。</text:p>
      <text:p text:style-name="P227">(四)委員楊曜等17人擬具「菸害防制法第十三條條文修正草案」案。</text:p>
      <text:p text:style-name="P228">(五)委員賴惠員等24人擬具「菸害防制法第二條、第十三條及第十四條條文修正草案」案。</text:p>
      <text:p text:style-name="P229">(六)委員魯明哲等21人擬具「菸害防制法第三條條文修正草案」案。</text:p>
      <text:p text:style-name="P230">(七)委員林宜瑾等19人擬具「菸害防制法部分條文修正草案」案。</text:p>
      <text:p text:style-name="P231">(八)委員蘇治芬等17人擬具「菸害防制法部分條文修正草案」案。</text:p>
      <text:p text:style-name="P232">(九)委員許淑華等16人擬具「菸害防制法第十一條條文修正草案」案。</text:p>
      <text:p text:style-name="P233"><text:span text:style-name="T234">(十)</text:span><text:s/><text:span text:style-name="T235">民眾黨黨團擬具「菸害防制法第二條、第四條及第四條之一條文修正草案」</text:span><text:span text:style-name="T236">案。</text:span></text:p>
      <text:p text:style-name="P237">(十一) 民眾黨黨團擬具「菸害防制法部分條文修正草案」案【提案編號28074】。</text:p>
      <text:p text:style-name="P238">(十二) 民眾黨黨團擬具「菸害防制法部分條文修正草案」案【提案編號28075】。</text:p>
      <text:p text:style-name="P239"><text:span text:style-name="T240">（本次會議經委員</text:span><text:span text:style-name="T241">蔡壁如</text:span><text:span text:style-name="T242">【代表民眾黨黨團】</text:span><text:span text:style-name="T243">、</text:span><text:span text:style-name="T244">呂玉玲</text:span><text:span text:style-name="T245">及</text:span><text:span text:style-name="T246">賴惠員</text:span><text:span text:style-name="T247">說明提案旨趣，由衛生福利部部長陳時中</text:span><text:span text:style-name="T248">、</text:span><text:span text:style-name="T249">財政部國庫署主任秘書馬小惠</text:span><text:span text:style-name="T250">、</text:span><text:span text:style-name="T251">經濟部國際貿易局主任秘書戴婉蓉</text:span><text:span text:style-name="T252">及</text:span><text:span text:style-name="T253">教育部綜合規劃司司長鄭來長</text:span><text:span text:style-name="T254">報告</text:span><text:span text:style-name="T255">後，委員賴惠員、</text:span><text:span text:style-name="T256">楊曜、</text:span><text:span text:style-name="T257">蘇巧慧、</text:span><text:span text:style-name="T258">吳玉琴、洪申翰</text:span><text:span text:style-name="T259">、蔡壁如、</text:span><text:span text:style-name="T260">邱泰源</text:span><text:span text:style-name="T261">、</text:span><text:span text:style-name="T262">徐志榮</text:span><text:span text:style-name="T263">、</text:span><text:span text:style-name="T264">廖國棟</text:span><text:span text:style-name="T265">Sufin</text:span><text:span text:style-name="T266">‧</text:span><text:span text:style-name="T267">Siluko</text:span><text:span text:style-name="T268">、</text:span><text:span text:style-name="T269">莊競程</text:span><text:span text:style-name="T270">、</text:span><text:span text:style-name="T271">張育美</text:span><text:span text:style-name="T272">、</text:span><text:span text:style-name="T273">林為洲</text:span><text:span text:style-name="T274">、</text:span><text:span text:style-name="T275">洪孟楷</text:span><text:span text:style-name="T276">、</text:span><text:span text:style-name="T277">楊瓊瓔</text:span><text:span text:style-name="T278">、</text:span><text:span text:style-name="T279">葉毓蘭</text:span><text:span text:style-name="T280">、</text:span><text:span text:style-name="T281">黃秀芳</text:span><text:span text:style-name="T282">、</text:span><text:span text:style-name="T283">李貴敏</text:span><text:span text:style-name="T284">、</text:span><text:span text:style-name="T285">陳椒華</text:span><text:span text:style-name="T286">、</text:span><text:span text:style-name="T287">陳瑩、</text:span><text:span text:style-name="T288">江永昌、</text:span><text:span text:style-name="T289">呂玉玲、</text:span><text:span text:style-name="T290">林奕華</text:span><text:span text:style-name="T291">及</text:span><text:span text:style-name="T292">邱臣遠</text:span><text:span text:style-name="T293">等</text:span><text:span text:style-name="T294">23</text:span><text:span text:style-name="T295">人提出質詢，均經衛生福利部部長陳時中</text:span><text:span text:style-name="T296">、</text:span><text:span text:style-name="T297">財政部國庫署主任秘書馬小惠</text:span><text:span text:style-name="T298">及</text:span><text:span text:style-name="T299">教育部綜合規劃司司長鄭來長</text:span><text:span text:style-name="T300">暨</text:span><text:span text:style-name="T301">各相關主管等即席答復。委員</text:span><text:span text:style-name="T302">蔣萬安</text:span><text:span text:style-name="T303">及高虹安</text:span><text:span text:style-name="T304">所提書面質詢，列入紀錄刊登公報。）</text:span></text:p>
      <text:h text:style-name="P305" text:outline-level="4">決議：</text:h>
      <text:p text:style-name="P306">一、說明及詢答完畢。</text:p>
      <text:p text:style-name="P307">二、委員質詢未及答復或請補充資料者，請相關機關於2週內答復，委員另要求期限者，從其所定。</text:p>
      <text:p text:style-name="P308"><text:span text:style-name="T309">三、另擇期繼續審查。</text:span></text:p>
      <text:p text:style-name="P310"><text:span text:style-name="T31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2-03-28T09:40:00Z</meta:creation-date>
    <dc:date>2022-03-28T09:40:00Z</dc:date>
    <meta:print-date>2022-03-09T08:4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699" meta:row-count="12" meta:non-whitespace-character-count="1448"/>
  </office:meta>
</office:document-meta>
</file>