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letter-spacing="-0.0152in" fo:font-size="14pt" style:font-size-asian="14pt" style:font-size-complex="14pt"/>
    </style:style>
    <style:style style:name="T90" style:parent-style-name="預設段落字型" style:family="text">
      <style:text-properties style:font-weight-complex="bold" fo:letter-spacing="-0.018in" fo:font-size="14pt" style:font-size-asian="14pt" style:font-size-complex="14pt"/>
    </style:style>
    <style:style style:name="T91" style:parent-style-name="預設段落字型" style:family="text">
      <style:text-properties style:font-weight-complex="bold" fo:letter-spacing="-0.018in" fo:font-size="14pt" style:font-size-asian="14pt" style:font-size-complex="14pt"/>
    </style:style>
    <style:style style:name="T92" style:parent-style-name="預設段落字型" style:family="text">
      <style:text-properties style:font-weight-complex="bold" fo:letter-spacing="-0.018in" fo:font-size="14pt" style:font-size-asian="14pt" style:font-size-complex="14pt"/>
    </style:style>
    <style:style style:name="T93" style:parent-style-name="預設段落字型" style:family="text">
      <style:text-properties style:font-weight-complex="bold" fo:letter-spacing="-0.018in" fo:font-size="14pt" style:font-size-asian="14pt" style:font-size-complex="14pt"/>
    </style:style>
    <style:style style:name="T94" style:parent-style-name="預設段落字型" style:family="text">
      <style:text-properties style:font-weight-complex="bold" fo:letter-spacing="-0.018in" fo:font-size="14pt" style:font-size-asian="14pt" style:font-size-complex="14pt"/>
    </style:style>
    <style:style style:name="T95" style:parent-style-name="預設段落字型" style:family="text">
      <style:text-properties style:font-weight-complex="bold" fo:letter-spacing="-0.018in" fo:font-size="14pt" style:font-size-asian="14pt" style:font-size-complex="14pt"/>
    </style:style>
    <style:style style:name="T96" style:parent-style-name="預設段落字型" style:family="text">
      <style:text-properties style:font-weight-complex="bold" fo:letter-spacing="-0.018in" fo:font-size="14pt" style:font-size-asian="14pt" style:font-size-complex="14pt"/>
    </style:style>
    <style:style style:name="P97" style:parent-style-name="本文縮排" style:family="paragraph">
      <style:paragraph-properties fo:margin-left="0.8861in" fo:text-indent="-0.0041in">
        <style:tab-stops>
          <style:tab-stop style:type="left" style:position="1.1902in"/>
          <style:tab-stop style:type="left" style:position="2.3819in"/>
          <style:tab-stop style:type="left" style:position="3.4583in"/>
          <style:tab-stop style:type="left" style:position="4.4194in"/>
        </style:tab-stops>
      </style:paragraph-properties>
      <style:text-properties style:font-weight-complex="bold" fo:font-size="14pt" style:font-size-asian="14pt" style:font-size-complex="14pt"/>
    </style:style>
    <style:style style:name="P98" style:parent-style-name="本文縮排" style:family="paragraph">
      <style:paragraph-properties fo:margin-left="0.8861in" fo:text-indent="-0.0041in">
        <style:tab-stops>
          <style:tab-stop style:type="left" style:position="1.1902in"/>
          <style:tab-stop style:type="left" style:position="2.3819in"/>
          <style:tab-stop style:type="left" style:position="3.4583in"/>
          <style:tab-stop style:type="left" style:position="4.4194in"/>
        </style:tab-stops>
      </style:paragraph-properties>
      <style:text-properties style:font-weight-complex="bold" fo:font-size="14pt" style:font-size-asian="14pt" style:font-size-complex="14pt"/>
    </style:style>
    <style:style style:name="P99" style:parent-style-name="本文縮排" style:family="paragraph">
      <style:paragraph-properties fo:margin-left="1.0152in" fo:text-indent="-0.1284in">
        <style:tab-stops>
          <style:tab-stop style:type="left" style:position="1.0611in"/>
          <style:tab-stop style:type="left" style:position="2.2527in"/>
          <style:tab-stop style:type="left" style:position="3.3291in"/>
          <style:tab-stop style:type="left" style:position="4.2902in"/>
        </style:tab-stops>
      </style:paragraph-properties>
      <style:text-properties style:font-weight-complex="bold" fo:font-size="14pt" style:font-size-asian="14pt" style:font-size-complex="14pt"/>
    </style:style>
    <style:style style:name="P100" style:parent-style-name="本文縮排" style:family="paragraph">
      <style:paragraph-properties fo:margin-left="1.0152in" fo:text-indent="-0.1284in">
        <style:tab-stops>
          <style:tab-stop style:type="left" style:position="1.0611in"/>
          <style:tab-stop style:type="left" style:position="2.2527in"/>
          <style:tab-stop style:type="left" style:position="3.3291in"/>
          <style:tab-stop style:type="left" style:position="4.2902in"/>
        </style:tab-stops>
      </style:paragraph-properties>
      <style:text-properties style:font-weight-complex="bold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333in"/>
    </style:style>
    <style:style style:name="T10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/>
    </style:style>
    <style:style style:name="T10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333in" fo:text-indent="0.9895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6" style:parent-style-name="內文" style:family="paragraph">
      <style:paragraph-properties fo:text-align="justify" fo:line-height="0.3333in" fo:text-indent="0.989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333in" fo:text-indent="0.989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29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3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31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P133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37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style:font-weight-complex="bold" fo:font-size="14pt" style:font-size-asian="14pt" style:font-size-complex="14pt"/>
    </style:style>
    <style:style style:name="T140" style:parent-style-name="預設段落字型" style:family="text">
      <style:text-properties style:font-weight-complex="bold" fo:font-size="14pt" style:font-size-asian="14pt" style:font-size-complex="14pt"/>
    </style:style>
    <style:style style:name="T141" style:parent-style-name="預設段落字型" style:family="text">
      <style:text-properties style:font-weight-complex="bold" fo:font-size="14pt" style:font-size-asian="14pt" style:font-size-complex="14pt"/>
    </style:style>
    <style:style style:name="T142" style:parent-style-name="預設段落字型" style:family="text">
      <style:text-properties style:font-weight-complex="bold" fo:font-size="14pt" style:font-size-asian="14pt" style:font-size-complex="14pt"/>
    </style:style>
    <style:style style:name="T143" style:parent-style-name="預設段落字型" style:family="text">
      <style:text-properties style:font-weight-complex="bold" fo:font-size="14pt" style:font-size-asian="14pt" style:font-size-complex="14pt"/>
    </style:style>
    <style:style style:name="T144" style:parent-style-name="預設段落字型" style:family="text">
      <style:text-properties style:font-weight-complex="bold" fo:font-size="14pt" style:font-size-asian="14pt" style:font-size-complex="14pt"/>
    </style:style>
    <style:style style:name="T145" style:parent-style-name="預設段落字型" style:family="text">
      <style:text-properties style:font-weight-complex="bold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style:font-weight-complex="bold"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style:font-weight-complex="bold" fo:font-size="14pt" style:font-size-asian="14pt" style:font-size-complex="14pt"/>
    </style:style>
    <style:style style:name="T194" style:parent-style-name="預設段落字型" style:family="text">
      <style:text-properties style:font-weight-complex="bold" fo:font-size="14pt" style:font-size-asian="14pt" style:font-size-complex="14pt"/>
    </style:style>
    <style:style style:name="T195" style:parent-style-name="預設段落字型" style:family="text">
      <style:text-properties style:font-weight-complex="bold"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P198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9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200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201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20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0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5</text:span><text:span text:style-name="T7">會期</text:span><text:span text:style-name="T8">外交及國防委員會第</text:span><text:span text:style-name="T9">6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</text:span><text:span text:style-name="T17">11</text:span><text:span text:style-name="T18">1</text:span><text:span text:style-name="T19">年</text:span><text:span text:style-name="T20">3</text:span><text:span text:style-name="T21">月</text:span><text:span text:style-name="T22">24</text:span><text:span text:style-name="T23">日（星期</text:span><text:span text:style-name="T24">四</text:span><text:span text:style-name="T25">）上午</text:span><text:span text:style-name="T26">9</text:span><text:span text:style-name="T27">時</text:span><text:span text:style-name="T28">3</text:span><text:span text:style-name="T29">分</text:span><text:span text:style-name="T30">至</text:span><text:span text:style-name="T31">下午</text:span><text:span text:style-name="T32">1</text:span><text:span text:style-name="T33">時</text:span><text:span text:style-name="T34"><text:s/></text:span><text:span text:style-name="T35">39</text:span><text:span text:style-name="T36">分</text:span></text:p>
      <text:p text:style-name="P37"><text:span text:style-name="T38">地</text:span><text:span text:style-name="T39"><text:s text:c="4"/></text:span><text:span text:style-name="T40">點：</text:span><text:span text:style-name="T41">紅樓301會議室</text:span></text:p>
      <text:p text:style-name="P42"><text:span text:style-name="T43">出席委員：</text:span><text:span text:style-name="T44">林昶佐 溫玉霞 羅致政</text:span><text:span text:style-name="T45"><text:s/>江啟臣 吳斯懷<text:s/></text:span><text:span text:style-name="T46">邱臣遠</text:span><text:span text:style-name="T47"><text:s/>馬文君</text:span><text:span text:style-name="T48"><text:s/>何志偉</text:span><text:span text:style-name="T49"><text:s/></text:span><text:span text:style-name="T50">趙天麟</text:span><text:span text:style-name="T51"><text:s/></text:span><text:span text:style-name="T52">王定宇</text:span><text:span text:style-name="T53"><text:s/></text:span><text:span text:style-name="T54">廖婉汝</text:span><text:span text:style-name="T55"><text:s/>林淑芬</text:span><text:span text:style-name="T56"><text:s/></text:span><text:span text:style-name="T57">林靜儀</text:span><text:span text:style-name="T58"><text:s/></text:span><text:span text:style-name="T59">蔡適應</text:span><text:span text:style-name="T60">(</text:span><text:span text:style-name="T61">出席委員</text:span><text:span text:style-name="T62">14</text:span><text:span text:style-name="T63">人）</text:span></text:p>
      <text:p text:style-name="P64"><text:span text:style-name="T65">列席委員：</text:span><text:span text:style-name="T66">邱顯智<text:s/></text:span><text:span text:style-name="T67">葉毓蘭</text:span><text:span text:style-name="T68"><text:s/></text:span><text:span text:style-name="T69">鄭天財Sra Kacaw</text:span><text:span text:style-name="T70"><text:s text:c="2"/></text:span><text:span text:style-name="T71">范</text:span><text:span text:style-name="T72"><text:s text:c="2"/></text:span><text:span text:style-name="T73">雲<text:s/></text:span><text:span text:style-name="T74">陳椒華<text:s/></text:span><text:span text:style-name="T75">孔文吉 楊瓊瓔 陳明文 廖國棟 江永昌 邱志偉 林思銘 陳以信</text:span><text:span text:style-name="T76"><text:s/>李德維 洪孟楷</text:span><text:span text:style-name="T77"><text:s/>林俊憲<text:s/></text:span><text:span text:style-name="T78">張其祿<text:s/></text:span><text:span text:style-name="T79">管碧玲</text:span><text:span text:style-name="T80"><text:s/>羅美玲</text:span><text:span text:style-name="T81"><text:s/>劉建國</text:span><text:span text:style-name="T82">(</text:span><text:span text:style-name="T83">列席委員</text:span><text:span text:style-name="T84">2</text:span><text:span text:style-name="T85">0</text:span><text:span text:style-name="T86">人）</text:span></text:p>
      <text:p text:style-name="P87"><text:span text:style-name="T88">列席人員</text:span><text:span text:style-name="T89">：</text:span><text:span text:style-name="T90">國家安全局局長陳明通及所屬人員</text:span><text:span text:style-name="T91">(下午</text:span><text:span text:style-name="T92">1</text:span><text:span text:style-name="T93">時</text:span><text:span text:style-name="T94">7</text:span><text:span text:style-name="T95">分後由</text:span><text:span text:style-name="T96">副局長柯承亨代理)</text:span></text:p>
      <text:p text:style-name="P97">國防部副部長柏鴻輝</text:p>
      <text:p text:style-name="P98">外交部政務次長田中光</text:p>
      <text:p text:style-name="P99">大陸委員會副主任委員邱垂正</text:p>
      <text:p text:style-name="P100">行政院國土安全辦公室主任何達仁</text:p>
      <text:p text:style-name="P101">主 <text:s text:c="3"/>席：江召集委員啟臣</text:p>
      <text:p text:style-name="P102"><text:span text:style-name="T103">專門委員：</text:span><text:span text:style-name="T104">李淑娟</text:span></text:p>
      <text:p text:style-name="P105">主任秘書：張景舜</text:p>
      <text:p text:style-name="P106"><text:span text:style-name="T107">紀 <text:s text:c="3"/>錄</text:span><text:span text:style-name="T108">：</text:span><text:span text:style-name="T109">簡任秘書</text:span><text:span text:style-name="T110"><text:s text:c="2"/></text:span><text:span text:style-name="T111">曾郁棻</text:span></text:p>
      <text:p text:style-name="P112"><text:span text:style-name="T113">簡任編審</text:span><text:span text:style-name="T114"><text:s text:c="2"/></text:span><text:span text:style-name="T115">林桂美</text:span></text:p>
      <text:p text:style-name="P116"><text:span text:style-name="T117">科</text:span><text:span text:style-name="T118"><text:s text:c="4"/></text:span><text:span text:style-name="T119">長</text:span><text:span text:style-name="T120"><text:s text:c="2"/></text:span><text:span text:style-name="T121">黃</text:span><text:span text:style-name="T122">姵瑜</text:span></text:p>
      <text:p text:style-name="P123"><text:span text:style-name="T124">薦任</text:span><text:span text:style-name="T125">科</text:span><text:span text:style-name="T126">員</text:span><text:span text:style-name="T127"><text:s text:c="2"/></text:span><text:span text:style-name="T128">陸靜怡</text:span></text:p>
      <text:p text:style-name="P129">報告事項</text:p>
      <text:p text:style-name="P130">一、宣讀上次會議議事錄。</text:p>
      <text:p text:style-name="P131"><text:span text:style-name="T132">決定：確定。</text:span></text:p>
      <text:p text:style-name="P133"><text:span text:style-name="T134">二</text:span><text:span text:style-name="T135">、</text:span><text:span text:style-name="T136">邀請國家安全局局長、國防部副部長、外交部次長、大陸委員會副主任委員、行政院國土安全辦公室主任報告「東亞最新地緣政治情勢與國家安全及相關應變準備工作」，並備質詢。</text:span></text:p>
      <text:soft-page-break/>
      <text:p text:style-name="P137"><text:span text:style-name="T138">（</text:span><text:span text:style-name="T139">國家安全局局長陳明通、國防部副部長</text:span><text:span text:style-name="T140">柏鴻輝</text:span><text:span text:style-name="T141">及</text:span><text:span text:style-name="T142">外交部</text:span><text:span text:style-name="T143">政務</text:span><text:span text:style-name="T144">次長</text:span><text:span text:style-name="T145">田中光</text:span><text:span text:style-name="T146">報告，委員</text:span><text:span text:style-name="T147">林昶佐</text:span><text:span text:style-name="T148">、</text:span><text:span text:style-name="T149">溫玉霞</text:span><text:span text:style-name="T150">、羅致政、江啟臣、</text:span><text:span text:style-name="T151">吳斯懷、邱臣遠、</text:span><text:span text:style-name="T152">馬文君、</text:span><text:span text:style-name="T153">蔡適應、</text:span><text:span text:style-name="T154">趙天麟、</text:span><text:span text:style-name="T155">王定宇、</text:span><text:span text:style-name="T156">廖婉汝、</text:span><text:span text:style-name="T157">林淑芬、</text:span><text:span text:style-name="T158">何志偉、</text:span><text:span text:style-name="T159">林靜儀</text:span><text:span text:style-name="T160">、</text:span><text:span text:style-name="T161">邱顯智、</text:span><text:span text:style-name="T162">范雲、</text:span><text:span text:style-name="T163">楊瓊瓔、</text:span><text:span text:style-name="T164">陳椒華、</text:span><text:span text:style-name="T165">孔文吉、</text:span><text:span text:style-name="T166">葉毓蘭、</text:span><text:span text:style-name="T167">劉建國、</text:span><text:span text:style-name="T168">張其祿、</text:span><text:span text:style-name="T169">管碧</text:span><text:span text:style-name="T170">玲及洪孟楷</text:span><text:span text:style-name="T171">等</text:span><text:span text:style-name="T172">24</text:span><text:span text:style-name="T173">人質</text:span><text:span text:style-name="T174">詢</text:span><text:span text:style-name="T175">，均由</text:span><text:span text:style-name="T176">國家安全局局長陳明通</text:span><text:span text:style-name="T177">、</text:span><text:span text:style-name="T178">副局長柯承亨</text:span><text:span text:style-name="T179">、</text:span><text:span text:style-name="T180">國防部副部長柏鴻輝、</text:span><text:span text:style-name="T181">陸軍司令部參謀長章元</text:span><text:span text:style-name="T182">勲</text:span><text:span text:style-name="T183">、</text:span><text:span text:style-name="T184">外交部</text:span><text:span text:style-name="T185">政務</text:span><text:span text:style-name="T186">次長田中光</text:span><text:span text:style-name="T187">、</text:span><text:span text:style-name="T188">亞西及非洲司司長楊心怡</text:span><text:span text:style-name="T189">、</text:span><text:span text:style-name="T190">臺灣日本關係協會秘書長周學佑</text:span><text:span text:style-name="T191">、</text:span><text:span text:style-name="T192">大陸委員會副主任委員邱垂正</text:span><text:span text:style-name="T193">及</text:span><text:span text:style-name="T194">行</text:span><text:span text:style-name="T195">政院國土安全辦公室主任何達仁</text:span><text:span text:style-name="T196">等即席答復。</text:span><text:span text:style-name="T197">）</text:span></text:p>
      <text:p text:style-name="P198">決定：</text:p>
      <text:p text:style-name="P199">(一)登記質詢在場委員均已發言完畢，報告及詢答結束。</text:p>
      <text:p text:style-name="P200">(二)委員所提口頭及書面質詢未及答復或要求提供之資訊，請相關機關於2週內以書面答復本會全體委員並副知本會，委員另指定期限者，從其所定。</text:p>
      <text:p text:style-name="P201">(三)委員陳明文及邱志偉等2人所提書面質詢，列入紀錄刊登公報。</text:p>
      <text:p text:style-name="P202"><text:span text:style-name="T20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2.068in" text:min-label-width="0.5in" text:list-level-position-and-space-mode="label-alignment">
          <style:list-level-label-alignment text:label-followed-by="listtab" fo:margin-left="2.5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2-05-31T10:20:00Z</meta:creation-date>
    <dc:date>2022-05-31T10:20:00Z</dc:date>
    <meta:print-date>2022-03-24T06:3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2" meta:row-count="6" meta:non-whitespace-character-count="794"/>
  </office:meta>
</office:document-meta>
</file>