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weight-complex="bold"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fo:color="#000000"/>
    </style:style>
    <style:style style:name="P20" style:parent-style-name="內文" style:family="paragraph">
      <style:paragraph-properties fo:margin-left="0.7847in" fo:text-indent="0.393in">
        <style:tab-stops/>
      </style:paragraph-properties>
      <style:text-properties fo:color="#000000"/>
    </style:style>
    <style:style style:name="P21" style:parent-style-name="內文" style:family="paragraph">
      <style:paragraph-properties fo:margin-left="0.7847in" fo:text-indent="0.393in">
        <style:tab-stops/>
      </style:paragraph-properties>
      <style:text-properties fo:color="#000000"/>
    </style:style>
    <style:style style:name="P22" style:parent-style-name="內文" style:family="paragraph">
      <style:paragraph-properties fo:margin-left="0.7847in" fo:text-indent="0.393in">
        <style:tab-stops/>
      </style:paragraph-properties>
      <style:text-properties fo:color="#000000"/>
    </style:style>
    <style:style style:name="P23" style:parent-style-name="內文" style:family="paragraph">
      <style:paragraph-properties fo:margin-left="0.7847in" fo:text-indent="0.393in">
        <style:tab-stops/>
      </style:paragraph-properties>
      <style:text-properties fo:color="#000000"/>
    </style:style>
    <style:style style:name="P24" style:parent-style-name="內文" style:family="paragraph">
      <style:paragraph-properties fo:margin-left="0.7847in" fo:text-indent="0.393in">
        <style:tab-stops/>
      </style:paragraph-properties>
      <style:text-properties fo:color="#000000"/>
    </style:style>
    <style:style style:name="P25" style:parent-style-name="內文" style:family="paragraph">
      <style:paragraph-properties fo:margin-left="0.7847in" fo:text-indent="0.393in">
        <style:tab-stops/>
      </style:paragraph-properties>
      <style:text-properties fo:color="#000000"/>
    </style:style>
    <style:style style:name="P26" style:parent-style-name="內文" style:family="paragraph">
      <style:paragraph-properties fo:margin-left="-0.0666in" fo:text-indent="0in">
        <style:tab-stops/>
      </style:paragraph-properties>
      <style:text-properties fo:font-weight="bold" style:font-weight-asian="bold" fo:color="#000000"/>
    </style:style>
    <style:style style:name="TableColumn28" style:family="table-column">
      <style:table-column-properties style:column-width="0.5673in"/>
    </style:style>
    <style:style style:name="TableColumn29" style:family="table-column">
      <style:table-column-properties style:column-width="0.6638in"/>
    </style:style>
    <style:style style:name="TableColumn30" style:family="table-column">
      <style:table-column-properties style:column-width="0.5173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4798in"/>
    </style:style>
    <style:style style:name="TableColumn33" style:family="table-column">
      <style:table-column-properties style:column-width="0.8361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9763in"/>
    </style:style>
    <style:style style:name="TableColumn36" style:family="table-column">
      <style:table-column-properties style:column-width="0.0118in"/>
    </style:style>
    <style:style style:name="TableColumn37" style:family="table-column">
      <style:table-column-properties style:column-width="0.6486in"/>
    </style:style>
    <style:style style:name="Table27" style:family="table">
      <style:table-properties style:width="5.981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text-properties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margin-right="-0.0986in"/>
      <style:text-properties fo:color="#000000"/>
    </style:style>
    <style:style style:name="P50" style:parent-style-name="表格內文14行高" style:family="paragraph">
      <style:paragraph-properties fo:margin-right="-0.0986in"/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margin-left="-0.0493in" fo:margin-right="-0.0687in">
        <style:tab-stops/>
      </style:paragraph-properties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margin-left="-0.0493in" fo:margin-right="-0.0687in">
        <style:tab-stops/>
      </style:paragraph-properties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margin-left="-0.0493in" fo:margin-right="-0.0729in">
        <style:tab-stops/>
      </style:paragraph-properties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493in" fo:margin-right="-0.0687in">
        <style:tab-stops/>
      </style:paragraph-properties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margin-left="-0.0493in" fo:margin-right="-0.0687in">
        <style:tab-stops/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margin-left="-0.0493in" fo:margin-right="-0.0687in">
        <style:tab-stops/>
      </style:paragraph-properties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margin-left="-0.0493in" fo:margin-right="-0.0687in">
        <style:tab-stops/>
      </style:paragraph-properties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margin-left="-0.0493in" fo:margin-right="-0.0687in">
        <style:tab-stops/>
      </style:paragraph-properties>
      <style:text-properties fo:color="#000000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margin-left="-0.0493in" fo:margin-right="-0.0687in">
        <style:tab-stops/>
      </style:paragraph-properties>
    </style:style>
    <style:style style:name="T146" style:parent-style-name="預設段落字型" style:family="text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color="#000000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color="#000000" style:font-size-complex="12pt"/>
    </style:style>
    <style:style style:name="P220" style:parent-style-name="表格內文14行高" style:family="paragraph">
      <style:paragraph-properties fo:margin-left="0.7388in" fo:margin-right="-0.0986in" fo:text-indent="-0.8076in">
        <style:tab-stops/>
      </style:paragraph-properties>
      <style:text-properties fo:color="#000000"/>
    </style:style>
    <style:style style:name="P221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fo:color="#000000"/>
    </style:style>
    <style:style style:name="P222" style:parent-style-name="內文" style:family="paragraph">
      <style:paragraph-properties fo:margin-left="0.7847in" fo:text-indent="0.393in">
        <style:tab-stops/>
      </style:paragraph-properties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text-position="super 50%"/>
    </style:style>
    <style:style style:name="P22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 style:text-position="super 50%"/>
    </style:style>
    <style:style style:name="P22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P230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fo:color="#000000"/>
    </style:style>
    <style:style style:name="P231" style:parent-style-name="內文" style:family="paragraph">
      <style:paragraph-properties fo:margin-left="0.7847in" fo:text-indent="0.393in">
        <style:tab-stops/>
      </style:paragraph-properties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text-position="super 50%"/>
    </style:style>
    <style:style style:name="P23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<text:bookmark-start text:name="_Toc99351536"/><text:span text:style-name="T6">三、</text:span><text:span text:style-name="T7">俄烏戰爭</text:span><text:span text:style-name="T8">情況及各國對俄羅斯制裁情形</text:span><text:bookmark-end text:name="_Toc99351536"/></text:p>
      <text:p text:style-name="P9">(一)2022年戰爭情況</text:p>
      <text:p text:style-name="P10">2013年烏克蘭推翻親俄之亞努科維奇政權後，2014年爆發克里米亞危機 ，兩國紛爭檯面化，又於烏克蘭東部爆發頓巴斯戰爭，造成重大傷亡，經多方斡旋，2020年7月達成停火共識，惟2021年4月起緊張局勢升溫，違反停火事件再現。</text:p>
      <text:p text:style-name="P11"><text:span text:style-name="T12">2022年2月21日俄羅斯總統普丁宣布承認烏克蘭東部頓內次克、盧甘斯克兩省為主權獨立共和國並下令俄軍進入當地；24日</text:span><text:span text:style-name="T13">入侵烏克蘭本土進行「特殊軍事行動」</text:span><text:span text:style-name="T14">，迄今烏俄雙方已於2月28日、3月3日及3月7日進行3次談判，惟未有共識，3月14日起進行第4輪談判</text:span><text:span text:style-name="T15">，</text:span><text:span text:style-name="T16">但目前尚未達成共識</text:span><text:span text:style-name="T17">。</text:span></text:p>
      <text:p text:style-name="P18">(二)各國制裁情形</text:p>
      <text:p text:style-name="P19">1.國際對俄羅斯制裁情形</text:p>
      <text:p text:style-name="P20">美國、歐盟及日本等主要經濟體陸續對俄羅斯祭出金融制裁、出口管制與禁止領空等措施(彙整詳表2-2)，包括：限制俄羅斯央行在主要經濟體境內調度國際準備、將特定俄羅斯銀行逐出環球銀行金融電信協會(SWIFT)、實施關鍵出口技術(如電子電腦、半導體、飛機零件等)管制、全面封鎖國防相關實體並對煉油業實施技術出口管制、美國禁止從俄羅斯進口石油與天然氣及英國將在2022年底前逐步結束從俄羅斯進口石油等。</text:p>
      <text:p text:style-name="P21"/>
      <text:p text:style-name="P22"/>
      <text:p text:style-name="P23"/>
      <text:p text:style-name="P24"/>
      <text:p text:style-name="P25"/>
      <text:p text:style-name="P26">表2-2主要經濟體對俄羅斯之主要制裁措施一覽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類型</text:p>
            </table:table-cell>
            <table:table-cell table:style-name="TableCell41" table:number-columns-spanned="4">
              <text:p text:style-name="P42">金融面</text:p>
            </table:table-cell>
            <table:covered-table-cell/>
            <table:covered-table-cell/>
            <table:covered-table-cell/>
            <table:table-cell table:style-name="TableCell43" table:number-columns-spanned="3">
              <text:p text:style-name="P44">產業面</text:p>
            </table:table-cell>
            <table:covered-table-cell/>
            <table:covered-table-cell/>
            <table:table-cell table:style-name="TableCell45" table:number-columns-spanned="2">
              <text:p text:style-name="P46">航空</text:p>
            </table:table-cell>
            <table:covered-table-cell/>
          </table:table-row>
          <table:table-row table:style-name="TableRow47">
            <table:table-cell table:style-name="TableCell48">
              <text:p text:style-name="P49">制裁</text:p>
              <text:p text:style-name="P50">措施</text:p>
            </table:table-cell>
            <table:table-cell table:style-name="TableCell51">
              <text:p text:style-name="P52">限制與俄央行交易</text:p>
            </table:table-cell>
            <table:table-cell table:style-name="TableCell53">
              <text:p text:style-name="P54">凍結境外資產</text:p>
            </table:table-cell>
            <table:table-cell table:style-name="TableCell55">
              <text:p text:style-name="P56">禁發債券或新股籌資</text:p>
            </table:table-cell>
            <table:table-cell table:style-name="TableCell57">
              <text:p text:style-name="P58">逐出SWIFT</text:p>
            </table:table-cell>
            <table:table-cell table:style-name="TableCell59">
              <text:p text:style-name="P60">國防與資訊品出口管制</text:p>
            </table:table-cell>
            <table:table-cell table:style-name="TableCell61">
              <text:p text:style-name="P62">能源禁令</text:p>
            </table:table-cell>
            <table:table-cell table:style-name="TableCell63" table:number-columns-spanned="2">
              <text:p text:style-name="P64">中止天然氣北溪2號管線</text:p>
            </table:table-cell>
            <table:covered-table-cell/>
            <table:table-cell table:style-name="TableCell65">
              <text:p text:style-name="P66">禁止俄航進入領空</text:p>
            </table:table-cell>
          </table:table-row>
        </table:table-header-rows>
        <table:table-row table:style-name="TableRow67">
          <table:table-cell table:style-name="TableCell68">
            <text:p text:style-name="P69">美國</text:p>
          </table:table-cell>
          <table:table-cell table:style-name="TableCell70">
            <text:p text:style-name="P71">ˇ</text:p>
          </table:table-cell>
          <table:table-cell table:style-name="TableCell72">
            <text:p text:style-name="P73">ˇ</text:p>
          </table:table-cell>
          <table:table-cell table:style-name="TableCell74">
            <text:p text:style-name="P75">ˇ</text:p>
          </table:table-cell>
          <table:table-cell table:style-name="TableCell76">
            <text:p text:style-name="P77">ˇ</text:p>
          </table:table-cell>
          <table:table-cell table:style-name="TableCell78">
            <text:p text:style-name="P79">ˇ</text:p>
          </table:table-cell>
          <table:table-cell table:style-name="TableCell80">
            <text:p text:style-name="P81">ˇ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ˇ</text:p>
          </table:table-cell>
        </table:table-row>
        <table:table-row table:style-name="TableRow86">
          <table:table-cell table:style-name="TableCell87">
            <text:p text:style-name="P88">英國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ˇ</text:p>
          </table:table-cell>
          <table:table-cell table:style-name="TableCell97">
            <text:p text:style-name="P98">ˇ</text:p>
          </table:table-cell>
          <table:table-cell table:style-name="TableCell99">
            <text:p text:style-name="P100">ˇ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ˇ</text:p>
          </table:table-cell>
        </table:table-row>
        <table:table-row table:style-name="TableRow105">
          <table:table-cell table:style-name="TableCell106">
            <text:p text:style-name="P107">歐盟</text:p>
          </table:table-cell>
          <table:table-cell table:style-name="TableCell108">
            <text:p text:style-name="P109">ˇ</text:p>
          </table:table-cell>
          <table:table-cell table:style-name="TableCell110">
            <text:p text:style-name="P111">ˇ</text:p>
          </table:table-cell>
          <table:table-cell table:style-name="TableCell112">
            <text:p text:style-name="P113">ˇ</text:p>
          </table:table-cell>
          <table:table-cell table:style-name="TableCell114">
            <text:p text:style-name="P115">ˇ</text:p>
          </table:table-cell>
          <table:table-cell table:style-name="TableCell116">
            <text:p text:style-name="P117">ˇ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ˇ</text:p>
          </table:table-cell>
        </table:table-row>
        <table:table-row table:style-name="TableRow124">
          <table:table-cell table:style-name="TableCell125">
            <text:p text:style-name="表格內文14行高"><text:span text:style-name="T126">德國</text:span></text:p>
          </table:table-cell>
          <table:table-cell table:style-name="TableCell127">
            <text:p text:style-name="P128">ˇ</text:p>
          </table:table-cell>
          <table:table-cell table:style-name="TableCell129">
            <text:p text:style-name="P130">ˇ</text:p>
          </table:table-cell>
          <table:table-cell table:style-name="TableCell131">
            <text:p text:style-name="P132">ˇ</text:p>
          </table:table-cell>
          <table:table-cell table:style-name="TableCell133">
            <text:p text:style-name="P134">ˇ</text:p>
          </table:table-cell>
          <table:table-cell table:style-name="TableCell135">
            <text:p text:style-name="P136">ˇ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ˇ</text:p>
          </table:table-cell>
          <table:covered-table-cell/>
          <table:table-cell table:style-name="TableCell141">
            <text:p text:style-name="P142">ˇ</text:p>
          </table:table-cell>
        </table:table-row>
        <table:table-row table:style-name="TableRow143">
          <table:table-cell table:style-name="TableCell144">
            <text:p text:style-name="P145"><text:span text:style-name="T146">加拿大</text:span></text:p>
          </table:table-cell>
          <table:table-cell table:style-name="TableCell147">
            <text:p text:style-name="P148">ˇ</text:p>
          </table:table-cell>
          <table:table-cell table:style-name="TableCell149">
            <text:p text:style-name="P150">ˇ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ˇ</text:p>
          </table:table-cell>
          <table:table-cell table:style-name="TableCell155">
            <text:p text:style-name="P156">ˇ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ˇ</text:p>
          </table:table-cell>
        </table:table-row>
        <table:table-row table:style-name="TableRow163">
          <table:table-cell table:style-name="TableCell164">
            <text:p text:style-name="P165">瑞士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ˇ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ˇ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日本</text:p>
          </table:table-cell>
          <table:table-cell table:style-name="TableCell185">
            <text:p text:style-name="P186">ˇ</text:p>
          </table:table-cell>
          <table:table-cell table:style-name="TableCell187">
            <text:p text:style-name="P188">ˇ</text:p>
          </table:table-cell>
          <table:table-cell table:style-name="TableCell189">
            <text:p text:style-name="P190">ˇ</text:p>
          </table:table-cell>
          <table:table-cell table:style-name="TableCell191">
            <text:p text:style-name="P192">ˇ</text:p>
          </table:table-cell>
          <table:table-cell table:style-name="TableCell193">
            <text:p text:style-name="P194">ˇ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臺灣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ˇ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>資料來源：本中心整理。<text:s/></text:p>
      <text:p text:style-name="P221">2.我國對俄羅斯制裁情形</text:p>
      <text:p text:style-name="P222"><text:span text:style-name="T223">我國外交部於2022年2月25日發表聲明指出，將參與國際社會對俄羅斯之經濟制裁；經濟部依據「瓦聖納協定</text:span><text:span text:style-name="T224"><text:note text:note-class="footnote" text:id="_ftn0"><text:note-citation>1</text:note-citation><text:note-body><text:p text:style-name="P225">瓦聖納協定(Wassenaar Arrangement）宗旨為促進地區和國際間安全和穩定，透過提高武器和相關原料、技術轉讓之透明度，防止國家累積物資、破壞國際穩定。</text:p></text:note-body></text:note></text:span><text:span text:style-name="T226">」對出口俄羅斯之產品嚴加審查</text:span><text:span text:style-name="T227"><text:note text:note-class="footnote" text:id="_ftn1"><text:note-citation>2</text:note-citation><text:note-body><text:p text:style-name="P228">我國訂有「戰略性高科技貨品輸出管制清單」，可分為10大類別，包含核能物質與設施、特殊材料與相關設備、材料加工程序、電子、電腦、電信及資訊安全、感應器與雷射、導航與航空電子、海事、航太與進系統。</text:p></text:note-body></text:note></text:span><text:span text:style-name="T229">，國內企業將配合政府措施。</text:span></text:p>
      <text:p text:style-name="P230">3.俄羅斯發布不友善國家名單及反制裁情形</text:p>
      <text:p text:style-name="P231"><text:span text:style-name="T232">2022年2月28日禁止來自英國及德國等36個國家航空公司航班進入俄國領空；3月7日發布不友善國家名單</text:span><text:span text:style-name="T233"><text:note text:note-class="footnote" text:id="_ftn2"><text:note-citation>3</text:note-citation><text:note-body><text:p text:style-name="P234">該名單包括：美國、歐盟會員國、英國、日本、加拿大、挪威、新加坡、韓國、瑞士、烏克蘭、蒙特內哥羅、阿爾巴尼亞、安道爾、冰島、列支敦斯登、摩納哥、聖馬利諾、北馬其頓、澳洲、密克羅尼西亞、紐西蘭及臺灣。</text:p></text:note-body></text:note></text:span><text:span text:style-name="T235">，均為實施制裁者，如美國、歐盟、英國及日本等，我國亦包含在內；3月10日宣布反制裁措施，禁止清單產品出口至2022年年底，包括電信產品、藥品、汽車、農產品等計200件產品，並禁止外國船隻出入俄羅斯港口；另針對撤離之外資企業，研擬接管其資產，預估有數十家在俄外企將收歸國有，</text:span><text:soft-page-break/><text:span text:style-name="T236">包括蘋果、微軟、殼牌等。</text:span><text:bookmark-end text:name="_Toc477265286"/><text:bookmark-end text:name="_Toc495221729"/><text:bookmark-end text:name="_Toc496878062"/><text:bookmark-end text:name="_Toc464543013"/><text:bookmark-end text:name="_Toc53477387"/><text:bookmark-end text:name="_Toc281290052"/><text:bookmark-end text:name="_Toc456886643"/><text:bookmark-end text:name="_Toc487132829"/><text:bookmark-end text:name="_Toc44686222"/><text:bookmark-end text:name="_Toc98423655"/><text:bookmark-end text:name="_Toc98505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1:00Z</meta:creation-date>
    <dc:date>2022-03-29T08:31:00Z</dc:date>
    <meta:print-date>2022-03-29T08:3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66" meta:character-count="1111" meta:row-count="7" meta:non-whitespace-character-count="947"/>
  </office:meta>
</office:document-meta>
</file>