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0173in" text:min-label-width="0.3333in"/>
      </text:list-level-style-number>
      <text:list-level-style-number text:level="2" style:num-suffix="、" style:num-format="甲, 乙, 丙, ...">
        <style:list-level-properties text:space-before="0.3506in" text:min-label-width="0.3333in"/>
      </text:list-level-style-number>
      <text:list-level-style-number text:level="3" style:num-suffix="." style:num-format="i">
        <style:list-level-properties fo:text-align="end" text:space-before="0.684in" text:min-label-width="0.3333in"/>
      </text:list-level-style-number>
      <text:list-level-style-number text:level="4" style:num-suffix="." style:num-format="1">
        <style:list-level-properties text:space-before="1.0173in" text:min-label-width="0.3333in"/>
      </text:list-level-style-number>
      <text:list-level-style-number text:level="5" style:num-suffix="、" style:num-format="甲, 乙, 丙, ...">
        <style:list-level-properties text:space-before="1.3506in" text:min-label-width="0.3333in"/>
      </text:list-level-style-number>
      <text:list-level-style-number text:level="6" style:num-suffix="." style:num-format="i">
        <style:list-level-properties fo:text-align="end" text:space-before="1.684in" text:min-label-width="0.3333in"/>
      </text:list-level-style-number>
      <text:list-level-style-number text:level="7" style:num-suffix="." style:num-format="1">
        <style:list-level-properties text:space-before="2.0173in" text:min-label-width="0.3333in"/>
      </text:list-level-style-number>
      <text:list-level-style-number text:level="8" style:num-suffix="、" style:num-format="甲, 乙, 丙, ...">
        <style:list-level-properties text:space-before="2.3506in" text:min-label-width="0.3333in"/>
      </text:list-level-style-number>
      <text:list-level-style-number text:level="9" style:num-suffix="." style:num-format="i">
        <style:list-level-properties fo:text-align="end" text:space-before="2.684in" text:min-label-width="0.3333in"/>
      </text:list-level-style-number>
    </text:list-style>
    <text:list-style style:name="LFO29">
      <text:list-level-style-number text:level="1" style:num-suffix="、" style:num-format="一, 十, 一百(繁), ...">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style:style style:name="P1" style:parent-style-name="內文" style:master-page-name="MP0" style:family="paragraph">
      <style:paragraph-properties fo:break-before="page" fo:text-align="center" fo:margin-left="0in" fo:text-indent="0in">
        <style:tab-stops/>
      </style:paragraph-properties>
      <style:text-properties fo:font-weight="bold" style:font-weight-asian="bold" fo:color="#000000" fo:font-size="18pt" style:font-size-asian="18pt"/>
    </style:style>
    <style:style style:name="P5" style:parent-style-name="第二層14號字" style:family="paragraph">
      <style:paragraph-properties fo:margin-left="0.3937in" fo:text-indent="-0.3937in">
        <style:tab-stops/>
      </style:paragraph-properties>
      <style:text-properties style:font-weight-complex="bold" fo:color="#000000"/>
    </style:style>
    <style:style style:name="P6" style:parent-style-name="一二三" style:family="paragraph">
      <style:paragraph-properties fo:margin-left="0.5895in" fo:text-indent="-0.1965in">
        <style:tab-stops/>
      </style:paragraph-properties>
      <style:text-properties fo:font-weight="bold" style:font-weight-asian="bold" fo:color="#000000"/>
    </style:style>
    <style:style style:name="P7" style:parent-style-name="E" style:family="paragraph">
      <style:paragraph-properties fo:margin-left="0.7868in" fo:text-indent="-0.1965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註腳參照" style:family="text">
      <style:text-properties fo:color="#000000"/>
    </style:style>
    <style:style style:name="P12" style:parent-style-name="表格內文14行高" style:family="paragraph">
      <style:paragraph-properties fo:text-align="justify" fo:margin-left="0.1166in" fo:text-indent="-0.1166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一二三" style:family="paragraph">
      <style:paragraph-properties fo:margin-left="0.5895in" fo:text-indent="-0.1965in">
        <style:tab-stops/>
      </style:paragraph-properties>
      <style:text-properties fo:font-weight="bold" style:font-weight-asian="bold" fo:color="#000000"/>
    </style:style>
    <style:style style:name="P20" style:parent-style-name="內文" style:family="paragraph">
      <style:paragraph-properties fo:margin-left="0.5902in" fo:text-indent="0.393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P26" style:parent-style-name="一二三" style:family="paragraph">
      <style:paragraph-properties fo:line-height="0.3333in" fo:margin-left="0.5895in" fo:text-indent="-0.1965in">
        <style:tab-stops/>
      </style:paragraph-properties>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fo:letter-spacing="-0.0013in"/>
    </style:style>
    <style:style style:name="T29" style:parent-style-name="預設段落字型" style:family="text">
      <style:text-properties fo:font-weight="bold" style:font-weight-asian="bold" fo:color="#000000" fo:letter-spacing="-0.0013in"/>
    </style:style>
    <style:style style:name="T30" style:parent-style-name="預設段落字型" style:family="text">
      <style:text-properties fo:font-weight="bold" style:font-weight-asian="bold" fo:color="#000000" fo:letter-spacing="-0.0013in"/>
    </style:style>
    <style:style style:name="T31" style:parent-style-name="預設段落字型" style:family="text">
      <style:text-properties fo:font-weight="bold" style:font-weight-asian="bold" fo:color="#000000" fo:letter-spacing="-0.0013in"/>
    </style:style>
    <style:style style:name="T32" style:parent-style-name="預設段落字型" style:family="text">
      <style:text-properties fo:font-weight="bold" style:font-weight-asian="bold" fo:color="#000000" fo:letter-spacing="-0.0013in"/>
    </style:style>
    <style:style style:name="T33" style:parent-style-name="預設段落字型" style:family="text">
      <style:text-properties fo:font-weight="bold" style:font-weight-asian="bold" fo:color="#000000" fo:letter-spacing="-0.0013in"/>
    </style:style>
    <style:style style:name="T34" style:parent-style-name="預設段落字型" style:family="text">
      <style:text-properties fo:font-weight="bold" style:font-weight-asian="bold" fo:color="#000000" fo:letter-spacing="-0.0013in"/>
    </style:style>
    <style:style style:name="T35" style:parent-style-name="預設段落字型" style:family="text">
      <style:text-properties fo:font-weight="bold" style:font-weight-asian="bold" fo:color="#000000" fo:letter-spacing="-0.0013in"/>
    </style:style>
    <style:style style:name="T36" style:parent-style-name="預設段落字型" style:family="text">
      <style:text-properties fo:font-weight="bold" style:font-weight-asian="bold" fo:color="#000000" fo:letter-spacing="-0.0013in"/>
    </style:style>
    <style:style style:name="T37" style:parent-style-name="預設段落字型" style:family="text">
      <style:text-properties fo:font-weight="bold" style:font-weight-asian="bold" fo:color="#000000" fo:letter-spacing="-0.0013in"/>
    </style:style>
    <style:style style:name="P38" style:parent-style-name="E" style:family="paragraph">
      <style:paragraph-properties fo:line-height="0.3333in" fo:margin-left="0.7868in" fo:text-indent="-0.1965in">
        <style:tab-stops/>
      </style:paragraph-properties>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註腳參照" style:family="text">
      <style:text-properties fo:color="#000000"/>
    </style:style>
    <style:style style:name="P47" style:parent-style-name="表格內文14行高" style:family="paragraph">
      <style:paragraph-properties fo:text-align="justify" fo:line-height="0.1666in" fo:margin-left="0.1166in" fo:text-indent="-0.1166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P50" style:parent-style-name="E" style:family="paragraph">
      <style:paragraph-properties fo:line-height="0.3333in" fo:margin-left="0.7868in" fo:text-indent="-0.1965in">
        <style:tab-stops/>
      </style:paragraph-properties>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註腳參照" style:family="text">
      <style:text-properties fo:color="#000000"/>
    </style:style>
    <style:style style:name="P57" style:parent-style-name="表格內文14行高" style:family="paragraph">
      <style:paragraph-properties fo:text-align="justify" fo:line-height="0.1666in" fo:margin-left="0.1166in" fo:text-indent="-0.1166in">
        <style:tab-stops/>
      </style:paragraph-properties>
    </style:style>
    <style:style style:name="T58" style:parent-style-name="預設段落字型" style:family="text">
      <style:text-properties fo:color="#000000"/>
    </style:style>
    <style:style style:name="T59" style:parent-style-name="預設段落字型" style:family="text">
      <style:text-properties style:font-name-complex="新細明體" fo:color="#000000" style:letter-kerning="false" style:font-size-complex="12pt"/>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註腳參照" style:family="text">
      <style:text-properties fo:color="#000000"/>
    </style:style>
    <style:style style:name="P67" style:parent-style-name="表格內文14行高" style:family="paragraph">
      <style:paragraph-properties fo:text-align="justify" fo:line-height="0.1666in" fo:margin-left="0.1166in" fo:text-indent="-0.1166in">
        <style:tab-stops/>
      </style:paragraph-properties>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註腳參照" style:family="text">
      <style:text-properties fo:color="#000000"/>
    </style:style>
    <style:style style:name="P73" style:parent-style-name="表格內文14行高" style:family="paragraph">
      <style:paragraph-properties fo:text-align="justify" fo:margin-left="0.1166in" fo:text-indent="-0.1166in">
        <style:tab-stops/>
      </style:paragraph-properties>
    </style:style>
    <style:style style:name="T74" style:parent-style-name="預設段落字型" style:family="text">
      <style:text-properties fo:color="#000000" fo:letter-spacing="-0.0027in"/>
    </style:style>
    <style:style style:name="T75" style:parent-style-name="預設段落字型" style:family="text">
      <style:text-properties style:font-name-complex="新細明體" fo:color="#000000" fo:letter-spacing="-0.0027in" style:letter-kerning="false" style:font-size-complex="12pt"/>
    </style:style>
    <style:style style:name="T76" style:parent-style-name="預設段落字型" style:family="text">
      <style:text-properties style:font-name-complex="Helvetica" fo:color="#000000" fo:letter-spacing="-0.0027in"/>
    </style:style>
    <style:style style:name="T77" style:parent-style-name="預設段落字型" style:family="text">
      <style:text-properties style:font-name-complex="新細明體" fo:color="#000000" fo:letter-spacing="-0.0027in" style:letter-kerning="false" style:font-size-complex="12pt"/>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P80" style:parent-style-name="E" style:family="paragraph">
      <style:paragraph-properties fo:line-height="0.3333in" fo:margin-left="0.7868in" fo:text-indent="-0.1965in">
        <style:tab-stops/>
      </style:paragraph-properties>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註腳參照" style:family="text">
      <style:text-properties fo:color="#000000"/>
    </style:style>
    <style:style style:name="P97" style:parent-style-name="表格內文14行高" style:family="paragraph">
      <style:paragraph-properties fo:text-align="justify" fo:margin-left="0.1166in" fo:text-indent="-0.1166in">
        <style:tab-stops/>
      </style:paragraph-properties>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P141" style:parent-style-name="姓名及分機" style:family="paragraph">
      <style:paragraph-properties fo:margin-left="0.3888in" fo:text-indent="0.3888in">
        <style:tab-stops/>
      </style:paragraph-properties>
    </style:style>
    <style:style style:name="T142" style:parent-style-name="預設段落字型" style:family="text">
      <style:text-properties fo:color="#000000"/>
    </style:style>
    <style:style style:name="T143" style:parent-style-name="預設段落字型" style:family="text">
      <style:text-properties fo:color="#000000" style:font-size-complex="12pt"/>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font-size-complex="12pt"/>
    </style:style>
  </office:automatic-styles>
  <office:body>
    <office:text text:use-soft-page-breaks="true">
      <text:p text:style-name="P1"><text:bookmark-start text:name="_Toc477265286"/><text:bookmark-start text:name="_Toc495221729"/><text:bookmark-start text:name="_Toc496878062"/>俄烏戰爭對我國經濟、產業及金融等衝擊之評析</text:p>
      <text:p text:style-name="P5"><text:bookmark-start text:name="_Toc464543013"/><text:bookmark-start text:name="_Toc53477387"/><text:bookmark-start text:name="_Toc281290052"/><text:bookmark-start text:name="_Toc456886643"/><text:bookmark-start text:name="_Toc487132829"/><text:bookmark-start text:name="_Toc44686222"/><text:bookmark-start text:name="_Toc98423655"/><text:bookmark-start text:name="_Toc98505628"/><text:bookmark-start text:name="_Toc99351538"/>五、評估意見<text:bookmark-end text:name="_Toc99351538"/></text:p>
      <text:p text:style-name="P6">(一)談判進程將牽動後續戰事發展，全球經濟影響程度仍待觀察</text:p>
      <text:p text:style-name="P7"><text:span text:style-name="T8">1.俄烏戰爭爆發迄今，持續進行之</text:span><text:span text:style-name="T9">俄</text:span><text:span text:style-name="T10">烏談判漸有進展(如俄方願意接受讓烏克蘭以類似奧地利或瑞典模式維持中立等)，加上中國近期疫情蔓延及封鎖防疫措施，影響能源需求，致3月15日布蘭特原油價格曾跌破百美元，為3週以來新低，若油價持續回落穩定區間，將有助全球經濟復甦，亦可紓解全球通貨膨脹壓力</text:span><text:span text:style-name="T11"><text:note text:note-class="footnote" text:id="_ftn0"><text:note-citation>1</text:note-citation><text:note-body><text:p text:style-name="P12"><text:span text:style-name="T13">俄烏戰事</text:span>後，多家國際機構對全球經濟成長率預測值平均下修0.5個百分點，我國央行經考量國際油價走升及國際機構下修全球經濟成長率預測值，預估我國2022年經濟成長率將下降0.3~0.4個百分點。且據國際機構估算，國際油價每上漲10%，約將推升全球通膨率0.15個百分點，各經濟體因能源依賴程度所受影響不同，如臺灣、南韓上升約0.2個百分點，美國上升約0.12個百分點。</text:p></text:note-body></text:note></text:span><text:span text:style-name="T14">。</text:span></text:p>
      <text:p text:style-name="P15"><text:span text:style-name="T16">2.另國際間對於俄羅斯金融制裁</text:span><text:span text:style-name="T17">促</text:span><text:span text:style-name="T18">使債務違約風險大增，若戰事未緩，後續各國再加大制裁範圍，或將引發新一波國際金融市場動盪。烏俄兩國雖非經濟大國，直接影響有限，但所帶動之油價波動效應等不容忽視，全球經濟走向穩健復甦或劇烈動盪，仍將視戰事發展與談判進程而定，政府允宜密切觀察戰事對全球經濟之影響程度。</text:span></text:p>
      <text:p text:style-name="P19">(二)美中俄三國角力為情勢發展關鍵，中方若涉入恐擴大影響</text:p>
      <text:p text:style-name="P20"><text:span text:style-name="T21">俄烏戰爭後續情勢發展，美中俄三方態度甚為關鍵，美國尤其關注中國是否與俄羅斯結盟並提供其軍事或經濟援助，此將削弱對俄羅斯制裁之影響，美國亦向中國警告，如支持俄羅斯將可能使其遭遇全球孤立與抵制</text:span><text:span text:style-name="T22">。</text:span><text:span text:style-name="T23">爰此</text:span><text:span text:style-name="T24">，</text:span><text:span text:style-name="T25">若中國涉入其中而遭抵制，美中貿易壁壘再升溫，鑒於中國與美國均為我國主要貿易往來國，恐將擴大對我國經濟影響層面。</text:span></text:p>
      <text:p text:style-name="P26"><text:span text:style-name="T27">(三)</text:span><text:span text:style-name="T28">制裁引發經濟戰，與俄</text:span><text:span text:style-name="T29">烏兩國</text:span><text:span text:style-name="T30">經貿</text:span><text:span text:style-name="T31">較為</text:span><text:span text:style-name="T32">緊密之歐洲</text:span><text:span text:style-name="T33">等</text:span><text:span text:style-name="T34">國家恐將</text:span><text:soft-page-break/><text:span text:style-name="T35">面臨衝擊，對</text:span><text:span text:style-name="T36">各該</text:span><text:span text:style-name="T37">國家及全球經濟之外溢影響，允宜謹慎以對</text:span></text:p>
      <text:p text:style-name="P38"><text:span text:style-name="T39">1.因俄羅斯為原油、天然氣、鈀、鎳、鋁及小麥等原物料重要產地，烏克蘭亦是小麥及半導體製程用惰性氣體等重要產地，戰爭爆發後及相關經濟制裁下，該等原物料供應及出口受阻，大幅推升能源、金屬及穀物價格，如主要國際機構預測</text:span><text:span text:style-name="T40">今</text:span><text:span text:style-name="T41">年布蘭特原油現貨價格平均每桶112.3美元，較2月之平均每桶88.1美元大幅上調逾</text:span><text:span text:style-name="T42">20</text:span><text:span text:style-name="T43">美元</text:span><text:span text:style-name="T44">，</text:span><text:span text:style-name="T45">2022年2月全球糧食價格指數</text:span><text:span text:style-name="T46"><text:note text:note-class="footnote" text:id="_ftn1"><text:note-citation>2</text:note-citation><text:note-body><text:p text:style-name="P47"><text:span text:style-name="T48">以2014-2016年平均價格為100。</text:span></text:p></text:note-body></text:note></text:span><text:span text:style-name="T49">為140.71，亦創歷史新高。</text:span></text:p>
      <text:p text:style-name="P50"><text:span text:style-name="T51">2.俄羅斯主要出口國依序為中國、荷蘭、</text:span><text:span text:style-name="T52">英國</text:span><text:span text:style-name="T53">、</text:span><text:span text:style-name="T54">德國</text:span><text:span text:style-name="T55">、白俄羅斯等，尤以歐盟地區為重(占比逾3成)，其中部分東歐國家(如斯洛伐克、立陶宛及波蘭</text:span><text:span text:style-name="T56"><text:note text:note-class="footnote" text:id="_ftn2"><text:note-citation>3</text:note-citation><text:note-body><text:p text:style-name="P57"><text:span text:style-name="T58">臺灣經貿網111年3月19日</text:span><text:span text:style-name="T59">「</text:span><text:span text:style-name="T60">美商高盛集團警告稱波蘭經濟是受俄烏戰爭影響最大的經濟體之一</text:span><text:span text:style-name="T61">」</text:span><text:span text:style-name="T62">。</text:span></text:p></text:note-body></text:note></text:span><text:span text:style-name="T63">等)自俄羅斯進口原油總量達60%，德國自俄羅斯進口原油占比約35%，天然氣約55%，無煙煤約50%，該等國家能源高度依賴俄羅斯</text:span><text:span text:style-name="T64">；</text:span><text:span text:style-name="T65">土耳其與俄羅斯、烏克蘭在貿易、旅遊等產業關係緊密，俄羅斯為土耳其第2大進口國(占比逾1成)，能源及穀物多依賴俄羅斯進口</text:span><text:span text:style-name="T66"><text:note text:note-class="footnote" text:id="_ftn3"><text:note-citation>4</text:note-citation><text:note-body><text:p text:style-name="P67"><text:span text:style-name="T68">臺灣經貿網111年3月7日「土耳其警告俄羅斯及烏克蘭長期衝突將加劇該國經濟風險」</text:span><text:span text:style-name="T69">。</text:span></text:p></text:note-body></text:note></text:span><text:span text:style-name="T70">；暨埃及為全球最大小麥進口國之一，約80%進口來自烏克蘭與俄羅</text:span><text:span text:style-name="T71">斯</text:span><text:span text:style-name="T72"><text:note text:note-class="footnote" text:id="_ftn4"><text:note-citation>5</text:note-citation><text:note-body><text:p text:style-name="P73"><text:span text:style-name="T74">臺灣經貿網111年3月22日</text:span><text:span text:style-name="T75">「</text:span><text:span text:style-name="T76">埃及鎊瞬間重貶10%，2016年的通膨惡夢可能重現!</text:span><text:span text:style-name="T77">」</text:span></text:p></text:note-body></text:note></text:span><text:span text:style-name="T78">，</text:span><text:span text:style-name="T79">該等國近日糧食供應多傳隱憂。</text:span></text:p>
      <text:p text:style-name="P80"><text:span text:style-name="T81">3.</text:span><text:span text:style-name="T82">俄烏戰爭各國相繼祭出</text:span><text:span text:style-name="T83">制裁引發之經濟戰，若實體戰無法和平解決，恐將陷入持久之經濟戰，</text:span><text:span text:style-name="T84">長期以往</text:span><text:span text:style-name="T85">主要依賴該二國能源及原物料供應之新興</text:span><text:span text:style-name="T86">市場</text:span><text:span text:style-name="T87">經濟體及鄰近之歐洲國家等生產成本提高及通膨問題將再度惡化；此外，各國為因應</text:span><text:span text:style-name="T88">COVID-19</text:span><text:span text:style-name="T89">疫情</text:span><text:span text:style-name="T90">所衍生</text:span><text:span text:style-name="T91">之</text:span><text:span text:style-name="T92">擴張性財政政策</text:span><text:span text:style-name="T93">，</text:span><text:span text:style-name="T94">已使許多新興市場經濟體債務</text:span><text:span text:style-name="T95">高築</text:span><text:span text:style-name="T96"><text:note text:note-class="footnote" text:id="_ftn5"><text:note-citation>6</text:note-citation><text:note-body><text:p text:style-name="P97"><text:span text:style-name="T98">國際金融協會（IIF）</text:span><text:span text:style-name="T99">111年2月</text:span><text:span text:style-name="T100">24日</text:span><text:span text:style-name="T101">「</text:span><text:span text:style-name="T102">全球債務監測（Global Debt Monitor）</text:span><text:span text:style-name="T103">」</text:span><text:span text:style-name="T104">報告</text:span><text:span text:style-name="T105">指出</text:span><text:span text:style-name="T106">，2021年全球債務規模增至創紀錄</text:span><text:span text:style-name="T107">之</text:span><text:span text:style-name="T108">303兆美元，主要</text:span><text:span text:style-name="T109">為</text:span><text:span text:style-name="T110">中國</text:span><text:span text:style-name="T111">與</text:span><text:span text:style-name="T112">其他新興市場</text:span><text:span text:style-name="T113">之</text:span><text:span text:style-name="T114">借款大幅增加所致。報告</text:span><text:span text:style-name="T115">亦</text:span><text:span text:style-name="T116">稱，隨著美國即將啟動升息循環，需關注上述高負債國家即將面對</text:span><text:span text:style-name="T117">之</text:span><text:span text:style-name="T118">償債壓力</text:span><text:span text:style-name="T119">。</text:span><text:span text:style-name="T120"><text:s/></text:span></text:p></text:note-body></text:note></text:span><text:span text:style-name="T121">，</text:span><text:span text:style-name="T122">未來主要經濟體若</text:span><text:span text:style-name="T123">為抑制通貨膨脹而</text:span><text:span text:style-name="T124">大幅</text:span><text:soft-page-break/><text:span text:style-name="T125">升息</text:span><text:span text:style-name="T126">，</text:span><text:span text:style-name="T127">新興市場經濟體</text:span><text:span text:style-name="T128">或區域性債務危機風險隱現。另</text:span><text:span text:style-name="T129">大宗商品價格</text:span><text:span text:style-name="T130">攀</text:span><text:span text:style-name="T131">升疊加供應鏈緊張</text:span><text:span text:style-name="T132">或產生連鎖反應</text:span><text:span text:style-name="T133">，導致全球能源</text:span><text:span text:style-name="T134">及糧食供應</text:span><text:span text:style-name="T135">趨緊</text:span><text:span text:style-name="T136">，進而推升全球通膨壓力，經濟戰對</text:span><text:span text:style-name="T137">該</text:span><text:span text:style-name="T138">等國家及全球經濟之外溢影響</text:span><text:span text:style-name="T139">，</text:span><text:span text:style-name="T140">政府相關部門允宜謹慎以對。</text:span></text:p>
      <text:p text:style-name="P141"><text:span text:style-name="T142"><text:s/></text:span><text:span text:style-name="T143">(分機：</text:span><text:span text:style-name="T144">19</text:span><text:span text:style-name="T145">29</text:span><text:span text:style-name="T146">吳昀雲)</text:span><text:bookmark-end text:name="_Toc477265286"/><text:bookmark-end text:name="_Toc495221729"/><text:bookmark-end text:name="_Toc496878062"/><text:bookmark-end text:name="_Toc464543013"/><text:bookmark-end text:name="_Toc53477387"/><text:bookmark-end text:name="_Toc281290052"/><text:bookmark-end text:name="_Toc456886643"/><text:bookmark-end text:name="_Toc487132829"/><text:bookmark-end text:name="_Toc44686222"/><text:bookmark-end text:name="_Toc98423655"/><text:bookmark-end text:name="_Toc985056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ico_01" style:display-name="ico_0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p1" style:display-name="p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1" style:display-name="s1" style:family="text"/>
    <style:style style:name="s2" style:display-name="s2"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目錄1符號標楷體" style:display-name="樣式 目錄 1 + (符號) 標楷體" style:family="paragraph" style:parent-style-name="目錄1">
      <style:paragraph-properties fo:margin-left="0.2458in" fo:margin-right="0in" fo:text-indent="-0.2458in">
        <style:tab-stops>
          <style:tab-stop style:type="right" style:leader-style="dash" style:leader-text="-" style:position="5.65in"/>
        </style:tab-stops>
      </style:paragraph-properties>
      <style:text-properties fo:font-weight="normal" style:font-weight-asian="norma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0173in" text:min-label-width="0.3333in"/>
      </text:list-level-style-number>
      <text:list-level-style-number text:level="2" style:num-suffix="、" style:num-format="甲, 乙, 丙, ...">
        <style:list-level-properties text:space-before="0.3506in" text:min-label-width="0.3333in"/>
      </text:list-level-style-number>
      <text:list-level-style-number text:level="3" style:num-suffix="." style:num-format="i">
        <style:list-level-properties fo:text-align="end" text:space-before="0.684in" text:min-label-width="0.3333in"/>
      </text:list-level-style-number>
      <text:list-level-style-number text:level="4" style:num-suffix="." style:num-format="1">
        <style:list-level-properties text:space-before="1.0173in" text:min-label-width="0.3333in"/>
      </text:list-level-style-number>
      <text:list-level-style-number text:level="5" style:num-suffix="、" style:num-format="甲, 乙, 丙, ...">
        <style:list-level-properties text:space-before="1.3506in" text:min-label-width="0.3333in"/>
      </text:list-level-style-number>
      <text:list-level-style-number text:level="6" style:num-suffix="." style:num-format="i">
        <style:list-level-properties fo:text-align="end" text:space-before="1.684in" text:min-label-width="0.3333in"/>
      </text:list-level-style-number>
      <text:list-level-style-number text:level="7" style:num-suffix="." style:num-format="1">
        <style:list-level-properties text:space-before="2.0173in" text:min-label-width="0.3333in"/>
      </text:list-level-style-number>
      <text:list-level-style-number text:level="8" style:num-suffix="、" style:num-format="甲, 乙, 丙, ...">
        <style:list-level-properties text:space-before="2.3506in" text:min-label-width="0.3333in"/>
      </text:list-level-style-number>
      <text:list-level-style-number text:level="9" style:num-suffix="." style:num-format="i">
        <style:list-level-properties fo:text-align="end" text:space-before="2.684in" text:min-label-width="0.3333in"/>
      </text:list-level-style-number>
    </text:list-style>
    <text:list-style style:name="LFO29">
      <text:list-level-style-number text:level="1" style:num-suffix="、" style:num-format="一, 十, 一百(繁), ...">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03-29T08:31:00Z</meta:creation-date>
    <dc:date>2022-03-29T08:31:00Z</dc:date>
    <meta:print-date>2022-03-29T08:31:00Z</meta:print-date>
    <meta:template xlink:href="doctemp.dot" xlink:type="simple"/>
    <meta:editing-cycles>2</meta:editing-cycles>
    <meta:editing-duration>PT0S</meta:editing-duration>
    <meta:document-statistic meta:page-count="3" meta:paragraph-count="2" meta:word-count="193" meta:character-count="1297" meta:row-count="9" meta:non-whitespace-character-count="1106"/>
  </office:meta>
</office:document-meta>
</file>