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 fo:color="#000000"/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font-weight="bold" style:font-weight-asian="bold" fo:color="#000000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註腳參照" style:family="text">
      <style:text-properties fo:color="#000000" style:text-underline-type="single" style:text-underline-style="solid" style:text-underline-width="auto" style:text-underline-mode="continuous"/>
    </style:style>
    <style:style style:name="P19" style:parent-style-name="表格內文14行高" style:family="paragraph">
      <style:paragraph-properties fo:margin-left="0.0777in" fo:text-indent="-0.0777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98505637"/><text:bookmark-start text:name="_Toc99351542"/>三、國際能源、大宗商品價格隨戰爭爆發明顯攀升<text:bookmark-end text:name="_Toc98505637"/><text:bookmark-end text:name="_Toc99351542"/></text:p>
      <text:p text:style-name="P6"><text:span text:style-name="T7">(一)國際</text:span><text:span text:style-name="T8">油價</text:span><text:span text:style-name="T9">、天然氣及煤炭價格均明顯攀升，國內多已備相當存量，政府並啟動平穩機制因應</text:span></text:p>
      <text:p text:style-name="P10"><text:span text:style-name="T11">1.石油：</text:span><text:span text:style-name="T12">市場憂慮各國制裁恐使俄羅斯石油輸出中斷，近期國際油價明顯攀升，</text:span><text:span text:style-name="T13">國際布蘭特(Brent)原油</text:span><text:span text:style-name="T14">111年</text:span><text:span text:style-name="T15">2月平均期貨價格約94.1美元/桶，3月22日期貨（約於5月交運）收盤價格為115.48美元/桶</text:span><text:span text:style-name="T16">；</text:span><text:span text:style-name="T17">累計國際原油期貨價格較開戰前已上漲約1成</text:span><text:span text:style-name="T18"><text:note text:note-class="footnote" text:id="_ftn0"><text:note-citation>1</text:note-citation><text:note-body><text:p text:style-name="P19"><text:span text:style-name="T20">參據111年3月24日本院第10屆第5會期司法及法制委員會第7次全體委員會議</text:span><text:span text:style-name="T21">經濟部</text:span><text:span text:style-name="T22">「近來國內物價飛漲成因與打擊民生犯罪查察情形」專題報告。</text:span></text:p></text:note-body></text:note></text:span><text:span text:style-name="T23">。</text:span><text:span text:style-name="T24">我國石油仰賴進口，雖105年起即無自俄羅斯進口，並已備相當庫存，惟俄烏戰爭使國際油價劇烈波動，政府已啟動「油價平穩雙機制」，加大吸收油價漲幅，及配合汽柴油貨物稅調降，調降汽油價格。</text:span></text:p>
      <text:p text:style-name="P25"><text:span text:style-name="T26">2.天然氣：</text:span><text:span text:style-name="T27">受俄烏戰爭及各國對俄羅斯制裁影響，</text:span><text:span text:style-name="T28">111年</text:span><text:span text:style-name="T29">3月22日東北亞液化天然氣現貨價格為31.637美元/mmBtu，較開戰前32.845美元/mmBtu降幅約3.68%，美國雖宣布進口禁令，惟歐盟國家因依賴俄羅斯供應，未跟進禁止進口俄國天然氣，後續影響仍待觀察。</text:span><text:span text:style-name="T30">我國天然氣採購以中長期契約為主，進口來源分散，主要以澳大利亞、卡達為主，110年俄羅斯天然氣進口占比為9.7%，為我第三大進口來源</text:span><text:span text:style-name="T31">。</text:span><text:span text:style-name="T32">經濟部表示</text:span><text:span text:style-name="T33">：</text:span><text:span text:style-name="T34">中油公司與俄羅斯合約於111年3月到期後，已有替代來源補足缺口，不影響供應量，惟天然氣價格與油價連動，目前民生用桶裝瓦斯至4月底不調漲。</text:span></text:p>
      <text:p text:style-name="P35"><text:span text:style-name="T36">3.煤：</text:span><text:span text:style-name="T37">受俄烏戰爭及各國對俄羅斯制裁影響，3月9日國際燃煤價格為每公噸420美元，較開戰前每公噸250美元增幅近7</text:span><text:soft-page-break/><text:span text:style-name="T38">成。俄羅斯煤炭占我國進口比重約16%，主要係民間部門進口，台電發電用量約僅占3%</text:span><text:span text:style-name="T39">。</text:span><text:span text:style-name="T40">經濟部表示</text:span><text:span text:style-name="T41">：</text:span><text:span text:style-name="T42">業者多有替代來源，而台電公司111年燃煤需求量已購足，對我國影響不大。</text:span></text:p>
      <text:p text:style-name="P43">(二)大宗原物料自110年起因疫情、全球供應鏈瓶頸而上漲，俄烏戰爭後更往上推升，政府已啟動穩定物價小組並降稅因應</text:p>
      <text:p text:style-name="P44"><text:span text:style-name="T45">110年以來因COVID-19疫情，導致缺工、缺櫃及塞港等全</text:span><text:span text:style-name="T46">球</text:span><text:span text:style-name="T47">供應鏈瓶頸</text:span><text:span text:style-name="T48">問題</text:span><text:span text:style-name="T49">，亦造成黃豆、小麥、玉米等大宗物資上漲，而俄羅斯與烏克蘭為全球穀物主要供給國，隨戰爭爆發，市場憂慮供應中斷，更進一步推升小麥、玉米等價格。</text:span><text:span text:style-name="T50">我國黃豆、小麥多從美國及巴西進口，未自俄烏兩國進口，另110年我國自烏克蘭進口玉米量占總進口量1.64%，占比不高</text:span><text:span text:style-name="T51">；目前國內業者已掌握黃豆及小麥5個月可使用量與玉米7個月可使用量，且均已提前採購，政府亦啟動跨部會穩定物價小組運作機制，且自110年12月至111年4月底陸續調降關稅、貨物稅及營業稅等，期可降低業者成本。</text:span><text:bookmark-end text:name="_Toc477265286"/><text:bookmark-end text:name="_Toc495221729"/><text:bookmark-end text:name="_Toc496878062"/><text:bookmark-end text:name="_Toc464543013"/><text:bookmark-end text:name="_Toc53477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1:00Z</meta:creation-date>
    <dc:date>2022-03-29T08:31:00Z</dc:date>
    <meta:print-date>2022-03-29T08:3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