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  <style:text-properties fo:font-weight="bold" style:font-weight-asian="bold" fo:color="#000000" fo:font-size="18pt" style:font-size-asian="18pt"/>
    </style:style>
    <style:style style:name="P5" style:parent-style-name="第二層14號字" style:family="paragraph">
      <style:paragraph-properties fo:margin-top="0.1736in" fo:margin-left="0.3937in" fo:text-indent="-0.3937in">
        <style:tab-stops/>
      </style:paragraph-properties>
      <style:text-properties fo:color="#000000"/>
    </style:style>
    <style:style style:name="P6" style:parent-style-name="一二三" style:family="paragraph">
      <style:paragraph-properties fo:margin-left="0.7854in" fo:text-indent="-0.3937in">
        <style:tab-stops/>
      </style:paragraph-properties>
      <style:text-properties fo:font-weight="bold" style:font-weight-asian="bold" fo:color="#000000"/>
    </style:style>
    <style:style style:name="P7" style:parent-style-name="E" style:family="paragraph">
      <style:paragraph-properties fo:margin-left="0.7868in" fo:text-indent="-0.1965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3" style:parent-style-name="一二三" style:family="paragraph">
      <style:paragraph-properties fo:margin-left="0.7854in" fo:text-indent="-0.3937in">
        <style:tab-stops/>
      </style:paragraph-properties>
      <style:text-properties fo:font-weight="bold" style:font-weight-asian="bold" fo:color="#000000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一二三" style:family="paragraph">
      <style:paragraph-properties fo:margin-left="0.7854in" fo:text-indent="-0.3937in">
        <style:tab-stops/>
      </style:paragraph-properties>
      <style:text-properties fo:font-weight="bold" style:font-weight-asian="bold" fo:color="#000000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註腳參照" style:family="text">
      <style:text-properties fo:color="#000000"/>
    </style:style>
    <style:style style:name="P31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註腳參照" style:family="text">
      <style:text-properties fo:color="#000000"/>
    </style:style>
    <style:style style:name="P35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註腳參照" style:family="text">
      <style:text-properties fo:color="#000000"/>
    </style:style>
    <style:style style:name="P39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註腳參照" style:family="text">
      <style:text-properties fo:color="#000000"/>
    </style:style>
    <style:style style:name="P46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T47" style:parent-style-name="預設段落字型" style:family="text">
      <style:text-properties fo:color="#000000" fo:letter-spacing="-0.0041in"/>
    </style:style>
    <style:style style:name="T48" style:parent-style-name="預設段落字型" style:family="text">
      <style:text-properties style:font-name-complex="新細明體" fo:color="#000000" fo:letter-spacing="-0.0041in" style:letter-kerning="false" style:font-size-complex="12pt"/>
    </style:style>
    <style:style style:name="T49" style:parent-style-name="預設段落字型" style:family="text">
      <style:text-properties style:font-name-complex="Helvetica" fo:color="#000000" fo:letter-spacing="-0.0041in"/>
    </style:style>
    <style:style style:name="T50" style:parent-style-name="預設段落字型" style:family="text">
      <style:text-properties style:font-name-complex="新細明體" fo:color="#000000" fo:letter-spacing="-0.0041in" style:letter-kerning="false" style:font-size-complex="12pt"/>
    </style:style>
    <style:style style:name="T51" style:parent-style-name="預設段落字型" style:family="text">
      <style:text-properties fo:color="#000000"/>
    </style:style>
    <style:style style:name="P52" style:parent-style-name="一二三" style:family="paragraph">
      <style:paragraph-properties fo:margin-left="0.7854in" fo:text-indent="-0.3937in">
        <style:tab-stops/>
      </style:paragraph-properties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 fo:color="#000000"/>
    </style:style>
    <style:style style:name="P57" style:parent-style-name="一下內文縮2" style:family="paragraph">
      <style:paragraph-properties fo:margin-left="0.5902in" fo:text-indent="0.393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註腳參照" style:family="text">
      <style:text-properties fo:color="#000000"/>
    </style:style>
    <style:style style:name="P60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P64" style:parent-style-name="姓名及分機" style:family="paragraph">
      <style:paragraph-properties fo:margin-left="0.3888in" fo:text-indent="0.3888in">
        <style:tab-stops/>
      </style:paragraph-properties>
    </style:style>
    <style:style style:name="T65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俄烏戰爭對我國經濟、產業及金融等衝擊之評析</text:p>
      <text:p text:style-name="P5"><text:bookmark-start text:name="_Toc464543013"/><text:bookmark-start text:name="_Toc53477387"/><text:bookmark-start text:name="_Toc98505640"/><text:bookmark-start text:name="_Toc99351545"/>五、評估意見<text:bookmark-end text:name="_Toc98505640"/><text:bookmark-end text:name="_Toc99351545"/></text:p>
      <text:p text:style-name="P6">(一)俄烏戰爭衝擊全球經貿活動，造成全球經濟下行風險，恐對我國經濟成長造成負面影響，允宜預先規劃因應</text:p>
      <text:p text:style-name="P7"><text:span text:style-name="T8">1.俄烏戰事爆發後，各國陸續對俄祭出制裁手段，引發大宗商品價格飆漲，推升全球通膨，並衝擊全球經貿活動，進一步造成全球經濟下行風險，然國內因出口動能強、預期民間消費回溫，國內外大廠持續擴大在</text:span><text:span text:style-name="T9">臺</text:span><text:span text:style-name="T10">投資，暨政府及民間投入5G、綠能等重大投資賡續進行，中央銀行3月17日預測111年我國經濟成長率可達4.05%</text:span><text:span text:style-name="T11">。</text:span></text:p>
      <text:p text:style-name="P12">2.惟戰事發展狀況未明，若戰事拉長或各國對俄國制裁範圍擴大，恐加劇供應鏈危機，衝擊消費及投資信心，影響全球景氣復甦力道，間接影響我國出口表現，恐傷及國內經濟，政府允宜持續密切注意情勢發展，預先妥為規劃評估與因應。</text:p>
      <text:p text:style-name="P13">(二)國內CPI年增率已連續7個月超逾2%，允宜賡續強化對物價之監控機制，以維持物價平穩</text:p>
      <text:p text:style-name="P14"><text:span text:style-name="T15">全球疫情迄今尚未平息，供應鏈瓶頸導致供需失衡，加上俄烏戰爭爆發後，主要國家對俄羅斯採取制裁手段，大幅推升原油等國際原物料價格，增添物價上漲壓力，國內CPI年增率迄今已連續7個月高於2%，且</text:span><text:span text:style-name="T16">我國</text:span><text:span text:style-name="T17">中央銀行於3月17日上修111年預測值至2.37%，</text:span><text:span text:style-name="T18">並</text:span><text:span text:style-name="T19">預測通膨狀況仍將持續至第3季，政府允宜持續注意物價波動狀況，檢視油價平穩機制</text:span><text:span text:style-name="T20">暨</text:span><text:span text:style-name="T21">穩定物價小組之運作狀況</text:span><text:span text:style-name="T22">等</text:span><text:span text:style-name="T23">，</text:span><text:span text:style-name="T24">以穩定物價</text:span><text:span text:style-name="T25">。</text:span></text:p>
      <text:p text:style-name="P26">(三)部分國家實施穀物出口管制，恐加劇全球糧食供應短缺風險，允宜密切觀察國際糧食供需及價格變化並審慎因應</text:p>
      <text:p text:style-name="P27"><text:span text:style-name="T28">目前國內業者已掌握黃豆及小麥5個月可使用量與玉米7</text:span><text:soft-page-break/><text:span text:style-name="T29">個月可使用量，短期供應雖無虞，惟鑒於俄烏戰爭情勢仍未明，部分國家如塞爾維亞</text:span><text:span text:style-name="T30"><text:note text:note-class="footnote" text:id="_ftn0"><text:note-citation>1</text:note-citation><text:note-body><text:p text:style-name="P31"><text:span text:style-name="T32">臺灣經貿網111年3月10日「塞爾維亞禁止農產品出口」。</text:span></text:p></text:note-body></text:note></text:span><text:span text:style-name="T33">、匈牙利</text:span><text:span text:style-name="T34"><text:note text:note-class="footnote" text:id="_ftn1"><text:note-citation>2</text:note-citation><text:note-body><text:p text:style-name="P35"><text:span text:style-name="T36">臺灣經貿網111年3月7日「匈國限制穀物出口」。</text:span></text:p></text:note-body></text:note></text:span><text:span text:style-name="T37">、阿根廷</text:span><text:span text:style-name="T38"><text:note text:note-class="footnote" text:id="_ftn2"><text:note-citation>3</text:note-citation><text:note-body><text:p text:style-name="P39"><text:span text:style-name="T40">臺灣經貿網111年3月1</text:span><text:span text:style-name="T41">5</text:span><text:span text:style-name="T42">日「阿根廷政府頃暫停大豆油及大豆粉出口登記」。</text:span><text:span text:style-name="T43"><text:s/></text:span></text:p></text:note-body></text:note></text:span><text:span text:style-name="T44">及埃及</text:span><text:span text:style-name="T45"><text:note text:note-class="footnote" text:id="_ftn3"><text:note-citation>4</text:note-citation><text:note-body><text:p text:style-name="P46"><text:span text:style-name="T47">臺灣經貿網111年3月14日</text:span><text:span text:style-name="T48">「</text:span><text:span text:style-name="T49">烏俄戰爭迫使埃及禁止小麥和其他主食出口三個月</text:span><text:span text:style-name="T50">」。</text:span></text:p></text:note-body></text:note></text:span><text:span text:style-name="T51">等先後實施穀物出口管制措施，恐加劇全球糧食供應短缺風險，政府除密切觀察國際糧食供需及價格變化之外，允宜定期盤點及充裕重要民生物資之供應，俾以確保民生物資量足價穩，降低對國內民生經濟之衝擊。</text:span></text:p>
      <text:p text:style-name="P52"><text:span text:style-name="T53">(</text:span><text:span text:style-name="T54">四</text:span><text:span text:style-name="T55">)央行決議升息1碼，國內銀行及郵局亦將隨之調升利率，允宜審慎注意對</text:span><text:span text:style-name="T56">產業及民眾必要資金融通需求之影響</text:span></text:p>
      <text:p text:style-name="P57"><text:span text:style-name="T58">為調控國內通膨問題，中央銀行3月17日跟進美國聯準會宣布升息1碼（0.25個百分點），係國內近11年來首次升息，而國內各家銀行陸續宣布調升利率，中華郵政亦將跟進</text:span><text:span text:style-name="T59"><text:note text:note-class="footnote" text:id="_ftn4"><text:note-citation>5</text:note-citation><text:note-body><text:p text:style-name="P60"><text:span text:style-name="T61">中華郵政公司宣布，自111年3月23日起調整存款利率，調升幅度為0.030至0.315個百分點</text:span><text:span text:style-name="T62">。</text:span></text:p></text:note-body></text:note></text:span><text:span text:style-name="T63">。國際及我國央行紛採緊縮貨幣政策期以抑制通膨壓力，惟民眾房貸負擔將加重，企業資金成本亦隨之上揚，甚或造成經濟成長動能趨緩，對於產業及民眾必要資金融通需求之影響，暨我國疫後經濟復甦之衝擊，政府允宜審慎評估並妥擬因應措施，俾維我國經濟之穩定增長。</text:span></text:p>
      <text:p text:style-name="P64"><text:span text:style-name="T65">(分機：8663 鄭寧)</text:span><text:bookmark-end text:name="_Toc477265286"/><text:bookmark-end text:name="_Toc495221729"/><text:bookmark-end text:name="_Toc496878062"/><text:bookmark-end text:name="_Toc464543013"/><text:bookmark-end text:name="_Toc534773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3-29T08:31:00Z</meta:creation-date>
    <dc:date>2022-03-29T08:31:00Z</dc:date>
    <meta:print-date>2022-03-29T08:31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