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20329立法委員劉櫂豪新聞稿</text:p>
      <text:p text:style-name="P27"><text:span text:style-name="T28">南迴火車噪音影響大武加津林及大鳥社區</text:span><text:span text:style-name="T29"><text:s/></text:span><text:span text:style-name="T30">劉櫂豪會勘要求台鐵儘速改善</text:span></text:p>
      <text:p text:style-name="P31"/>
      <text:p text:style-name="P32"><text:s text:c="4"/>劉櫂豪立委今（29）日邀集台鐵台東工務段前往大武鄉加津林及大鳥社區，會勘南迴鐵路火車噪音擾鄰問題。劉櫂豪指出接獲居民陳情，長期以來火車噪音影響生活品質，因此特安排現場會勘，了解現狀後特指示台鐵局儘速研議改善，提升居民生活品質。</text:p>
      <text:p text:style-name="P33"/>
      <text:p text:style-name="P34"><text:s text:c="4"/>劉櫂豪說明，南迴鐵路大武路段因加津林及大鳥社區部分居民住家緊鄰鐵道旁，長期以來受到火車噪音影響生活品質，而南迴鐵路電氣化工成施工後，也未見改善，因此特向劉櫂豪服務團隊陳情，今天劉櫂豪特邀台鐵局台東工務段現場會勘，該社區部分住家緊鄰鐵道約2～3公尺，火車經過噪音擾民，尤其南下306次自強號約早上09：40經過，影響居民生活品質。</text:p>
      <text:p text:style-name="P35"/>
      <text:p text:style-name="內文"><text:span text:style-name="T36"><text:s text:c="4"/></text:span><text:span text:style-name="T37">劉櫂豪要求台鐵儘速研議改善方案，台鐵局說明今日會勘後已了解狀況，將請專業團隊進場測量，後續儘速辦理改善措施，以改善噪音擾民問題，提升居民生活品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3-30T09:40:00Z</meta:creation-date>
    <dc:date>2022-03-30T09:4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