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P25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26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P44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style:font-size-complex="16pt"/>
    </style:style>
    <style:style style:name="T46" style:parent-style-name="預設段落字型" style:family="text">
      <style:text-properties style:font-name="標楷體" fo:font-weight="bold" style:font-weight-asian="bold" style:font-size-complex="16pt"/>
    </style:style>
    <style:style style:name="T47" style:parent-style-name="預設段落字型" style:family="text">
      <style:text-properties style:font-name="標楷體" fo:font-weight="bold" style:font-weight-asian="bold" style:font-size-complex="16pt"/>
    </style:style>
    <style:style style:name="T48" style:parent-style-name="預設段落字型" style:family="text">
      <style:text-properties style:font-name="標楷體" fo:font-weight="bold" style:font-weight-asian="bold" fo:color="#000000" style:font-size-complex="16pt"/>
    </style:style>
    <style:style style:name="P49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letter-spacing="-0.0277in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P68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69" style:parent-style-name="預設段落字型" style:family="text">
      <style:text-properties style:font-name="標楷體" fo:font-weight="bold" style:font-weight-asian="bold" style:font-size-complex="16pt"/>
    </style:style>
    <style:style style:name="T70" style:parent-style-name="預設段落字型" style:family="text">
      <style:text-properties style:font-name="標楷體" fo:font-weight="bold" style:font-weight-asian="bold" style:font-size-complex="16pt"/>
    </style:style>
    <style:style style:name="T71" style:parent-style-name="預設段落字型" style:family="text">
      <style:text-properties style:font-name="標楷體" fo:font-weight="bold" style:font-weight-asian="bold" style:font-size-complex="16pt"/>
    </style:style>
    <style:style style:name="T72" style:parent-style-name="預設段落字型" style:family="text">
      <style:text-properties style:font-name="標楷體" fo:font-weight="bold" style:font-weight-asian="bold" fo:color="#FF0000" style:font-size-complex="16pt"/>
    </style:style>
    <style:style style:name="P73" style:parent-style-name="報告事項" style:family="paragraph">
      <style:paragraph-properties fo:margin-top="0.1013in"/>
      <style:text-properties style:font-name="標楷體" style:font-size-complex="16pt"/>
    </style:style>
    <style:style style:name="P74" style:parent-style-name="報告事項" style:family="paragraph">
      <style:paragraph-properties fo:margin-top="0.1013in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weight-complex="bold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P81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2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3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84" style:parent-style-name="內文" style:family="paragraph">
      <style:paragraph-properties fo:line-height="0.3055in" fo:margin-left="1.1541in">
        <style:tab-stops/>
      </style:paragraph-properties>
    </style:style>
    <style:style style:name="T85" style:parent-style-name="預設段落字型" style:family="text">
      <style:text-properties style:font-name="標楷體" style:font-weight-complex="bold" style:font-size-complex="14pt"/>
    </style:style>
    <style:style style:name="T86" style:parent-style-name="預設段落字型" style:family="text">
      <style:text-properties style:font-name="標楷體" style:font-weight-complex="bold" style:font-size-complex="14pt"/>
    </style:style>
    <style:style style:name="P87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88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89" style:parent-style-name="報告事項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language-asian="zh" style:country-asian="HK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P93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94" style:parent-style-name="預設段落字型" style:family="text">
      <style:text-properties style:font-name="標楷體" fo:font-weight="bold" style:font-weight-asian="bold"/>
    </style:style>
    <style:style style:name="T95" style:parent-style-name="預設段落字型" style:family="text">
      <style:text-properties style:font-name="標楷體"/>
    </style:style>
    <style:style style:name="P96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97" style:parent-style-name="預設段落字型" style:family="text">
      <style:text-properties style:font-name="標楷體" style:language-asian="zh" style:country-asian="HK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 style:language-asian="zh" style:country-asian="HK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P133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34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35" style:parent-style-name="預設段落字型" style:family="text">
      <style:text-properties style:font-name="標楷體" fo:color="#000000"/>
    </style:style>
    <style:style style:name="P136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style:font-weight-complex="bold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P143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44" style:parent-style-name="內文" style:family="paragraph">
      <style:paragraph-properties fo:widows="2" fo:orphans="2" style:punctuation-wrap="simple" style:text-autospace="none" fo:text-align="justify"/>
    </style:style>
    <style:style style:name="T145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濟委員會第</text:span><text:span text:style-name="T10">9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1年3月</text:span><text:span text:style-name="T17">28日（星期一）</text:span><text:span text:style-name="T18">上午9時</text:span><text:span text:style-name="T19">5分</text:span><text:span text:style-name="T20">至下午</text:span><text:span text:style-name="T21">1</text:span><text:span text:style-name="T22">時</text:span><text:span text:style-name="T23">58</text:span><text:span text:style-name="T24">分</text:span></text:p>
      <text:p text:style-name="P25">地　　點：紅樓101會議室</text:p>
      <text:p text:style-name="P26"><text:span text:style-name="T27">出</text:span><text:span text:style-name="T28">席委員：</text:span><text:span text:style-name="T29">林岱樺　</text:span><text:span text:style-name="T30">邱議瑩　楊瓊瓔　</text:span><text:span text:style-name="T31">邱顯智　</text:span><text:span text:style-name="T32">謝衣鳯　</text:span><text:span text:style-name="T33">高虹安　</text:span><text:span text:style-name="T34">孔文吉　蘇治芬　</text:span><text:span text:style-name="T35">陳亭妃　</text:span><text:span text:style-name="T36">陳明文　</text:span><text:span text:style-name="T37">蘇震清　</text:span><text:span text:style-name="T38">邱志偉</text:span><text:span text:style-name="T39">　</text:span><text:span text:style-name="T40">陳超明　</text:span><text:span text:style-name="T41"><text:s/></text:span><text:span text:style-name="T42">賴瑞隆　</text:span><text:span text:style-name="T43">呂玉玲　</text:span></text:p>
      <text:p text:style-name="P44"><text:span text:style-name="T45">委員出席</text:span><text:span text:style-name="T46">15</text:span><text:span text:style-name="T47">人</text:span><text:span text:style-name="T48">　　　　　</text:span></text:p>
      <text:p text:style-name="P49"><text:span text:style-name="T50">列席委員：</text:span><text:span text:style-name="T51">張廖萬堅</text:span><text:span text:style-name="T52">　邱臣遠　葉毓蘭　劉世芳　洪孟楷　</text:span><text:span text:style-name="T53">李貴敏　</text:span><text:span text:style-name="T54">林德福</text:span><text:span text:style-name="T55">　</text:span><text:span text:style-name="T56">蘇巧慧</text:span><text:span text:style-name="T57">　陳椒華　</text:span><text:span text:style-name="T58">羅美玲</text:span><text:span text:style-name="T59">　林楚茵　賴香伶　林俊憲　</text:span><text:span text:style-name="T60">莊競程</text:span><text:span text:style-name="T61">　張其祿　王美惠　高嘉瑜　廖婉汝何欣純　</text:span><text:span text:style-name="T62"><text:s/></text:span><text:span text:style-name="T63">蔡易餘</text:span><text:span text:style-name="T64">　</text:span><text:span text:style-name="T65">張育美</text:span><text:span text:style-name="T66">　</text:span><text:span text:style-name="T67">羅明才</text:span></text:p>
      <text:p text:style-name="P68"><text:span text:style-name="T69">委員列席</text:span><text:span text:style-name="T70">22</text:span><text:span text:style-name="T71">人</text:span><text:span text:style-name="T72">　　　　　　　　　　</text:span></text:p>
      <text:p text:style-name="P73">列席人員：經濟部部長王美花暨相關人員</text:p>
      <text:p text:style-name="P74"><text:span text:style-name="T75">主</text:span><text:span text:style-name="T76">　　</text:span><text:span text:style-name="T77">席：</text:span><text:span text:style-name="T78">謝</text:span><text:span text:style-name="T79">召集委員</text:span><text:span text:style-name="T80">衣鳯</text:span></text:p>
      <text:p text:style-name="P81">專門委員：程谷川</text:p>
      <text:p text:style-name="P82">主任秘書：黃素惠</text:p>
      <text:p text:style-name="P83">紀　　錄：簡任秘書　汪治國　　　　簡任編審　　黃殿偉</text:p>
      <text:p text:style-name="P84"><text:span text:style-name="T85">科　　長　葉　蘭　　　　專　　員　　</text:span><text:span text:style-name="T86">余俊緯</text:span></text:p>
      <text:p text:style-name="P87"/>
      <text:p text:style-name="P88">報告事項</text:p>
      <text:p text:style-name="P89"><text:span text:style-name="T90">一</text:span><text:span text:style-name="T91">、</text:span><text:span text:style-name="T92">宣讀上次會議議事錄。</text:span></text:p>
      <text:p text:style-name="P93"><text:span text:style-name="T94">決定：</text:span><text:span text:style-name="T95">確定。</text:span></text:p>
      <text:p text:style-name="P96"><text:span text:style-name="T97">二</text:span><text:span text:style-name="T98">、</text:span><text:span text:style-name="T99">邀請經濟部部長列席報告業務概況，並備質詢</text:span><text:span text:style-name="T100">。</text:span></text:p>
      <text:p text:style-name="P101"><text:span text:style-name="T102">（</text:span><text:span text:style-name="T103">經濟部部長王美花</text:span><text:span text:style-name="T104"><text:tab/></text:span><text:span text:style-name="T105">報告後，委員</text:span><text:span text:style-name="T106">林岱樺、</text:span><text:span text:style-name="T107">邱議瑩、楊瓊瓔、邱顯智、謝衣鳯、</text:span><text:span text:style-name="T108">高虹安、</text:span><text:span text:style-name="T109">孔文吉、</text:span><text:span text:style-name="T110">蘇治芬、</text:span><text:span text:style-name="T111">陳亭妃、</text:span><text:span text:style-name="T112">陳明文、</text:span><text:span text:style-name="T113">蘇震清、</text:span><text:span text:style-name="T114">邱志偉、</text:span><text:span text:style-name="T115">陳超明、</text:span><text:span text:style-name="T116">賴瑞隆、</text:span><text:span text:style-name="T117">呂玉玲</text:span><text:span text:style-name="T118">、</text:span><text:span text:style-name="T119">李貴敏</text:span><text:span text:style-name="T120">、</text:span><text:span text:style-name="T121">林德福、</text:span><text:span text:style-name="T122">邱臣遠、</text:span><text:span text:style-name="T123">廖婉汝、</text:span><text:span text:style-name="T124">陳椒華</text:span><text:span text:style-name="T125">及</text:span><text:span text:style-name="T126">張其祿</text:span><text:span text:style-name="T127">等</text:span><text:span text:style-name="T128">2</text:span><text:span text:style-name="T129">1</text:span><text:span text:style-name="T130">人提出質詢，均由</text:span><text:span text:style-name="T131">經濟部部長王美花</text:span><text:span text:style-name="T132">暨相關人員即席答復。）</text:span></text:p>
      <text:soft-page-break/>
      <text:p text:style-name="P133">決定：</text:p>
      <text:list text:style-name="LFO30" text:continue-numbering="true">
        <text:list-item>
          <text:p text:style-name="P134"><text:span text:style-name="T135">登記發言委員除不在場者外，其餘均已發言完畢，詢答結束。</text:span></text:p>
        </text:list-item>
        <text:list-item>
          <text:p text:style-name="P136"><text:span text:style-name="T137">委員</text:span><text:span text:style-name="T138">劉建國</text:span><text:span text:style-name="T139">及</text:span><text:span text:style-name="T140">林楚茵</text:span><text:span text:style-name="T141">所提書</text:span><text:span text:style-name="T142">面質詢列入紀錄，刊登公報。</text:span></text:p>
        </text:list-item>
        <text:list-item>
          <text:p text:style-name="P143">書面質詢和未及答復部分請相關單位於1週內以書面答復並副知本會。</text:p>
        </text:list-item>
      </text:list>
      <text:p text:style-name="P144"><text:span text:style-name="T14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3-30T09:40:00Z</meta:creation-date>
    <dc:date>2022-03-30T09:40:00Z</dc:date>
    <meta:print-date>2022-03-29T00:5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95" meta:character-count="640" meta:row-count="4" meta:non-whitespace-character-count="546"/>
  </office:meta>
</office:document-meta>
</file>