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T11" style:parent-style-name="預設段落字型" style:family="text">
      <style:text-properties style:font-name="華康楷書體W5外字集"/>
    </style:style>
    <style:style style:name="T12" style:parent-style-name="預設段落字型" style:family="text">
      <style:text-properties style:font-name="華康楷書體W5外字集"/>
    </style:style>
    <style:style style:name="T13" style:parent-style-name="預設段落字型" style:family="text">
      <style:text-properties style:font-name="華康楷書體W5外字集" style:font-name-asian="華康楷書體W5外字集"/>
    </style:style>
    <style:style style:name="T14" style:parent-style-name="預設段落字型" style:family="text">
      <style:text-properties style:font-name="華康楷書體W5外字集"/>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text-align="start" fo:margin-left="0.3937in" fo:text-indent="0.3937in">
        <style:tab-stops/>
      </style:paragraph-properties>
    </style:style>
    <style:style style:name="T17" style:parent-style-name="預設段落字型" style:family="text">
      <style:text-properties fo:color="#000000" style:font-size-complex="12pt"/>
    </style:style>
    <style:style style:name="T18" style:parent-style-name="預設段落字型" style:family="text">
      <style:text-properties fo:color="#000000" style:font-size-complex="12pt"/>
    </style:style>
    <style:style style:name="T19" style:parent-style-name="預設段落字型" style:family="text">
      <style:text-properties fo:color="#000000" style:font-size-complex="12pt"/>
    </style:style>
    <style:style style:name="T20" style:parent-style-name="預設段落字型" style:family="text">
      <style:text-properties fo:color="#000000" style:font-size-complex="12pt" style:language-asian="zh" style:country-asian="HK"/>
    </style:style>
    <style:style style:name="T21" style:parent-style-name="預設段落字型" style:family="text">
      <style:text-properties fo:color="#000000" style:font-size-complex="12pt"/>
    </style:style>
    <style:style style:name="T22" style:parent-style-name="預設段落字型" style:family="text">
      <style:text-properties fo:color="#000000" style:font-size-complex="12pt"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fo:color="#000000" style:font-size-complex="12pt"/>
    </style:style>
    <style:style style:name="T25" style:parent-style-name="預設段落字型" style:family="text">
      <style:text-properties fo:color="#000000" style:font-size-complex="12pt"/>
    </style:style>
    <style:style style:name="T26" style:parent-style-name="預設段落字型" style:family="text">
      <style:text-properties fo:color="#000000" style:font-size-complex="12pt"/>
    </style:style>
    <style:style style:name="T27" style:parent-style-name="預設段落字型" style:family="text">
      <style:text-properties fo:color="#000000" style:font-size-complex="12pt" style:language-asian="zh" style:country-asian="HK"/>
    </style:style>
    <style:style style:name="T28" style:parent-style-name="預設段落字型" style:family="text">
      <style:text-properties fo:color="#000000" style:font-size-complex="12pt"/>
    </style:style>
    <style:style style:name="T29" style:parent-style-name="預設段落字型" style:family="text">
      <style:text-properties fo:color="#000000" style:font-size-complex="12pt"/>
    </style:style>
    <style:style style:name="T30" style:parent-style-name="預設段落字型" style:family="text">
      <style:text-properties fo:color="#000000" style:font-size-complex="12pt" style:language-asian="zh" style:country-asian="HK"/>
    </style:style>
    <style:style style:name="T31" style:parent-style-name="預設段落字型" style:family="text">
      <style:text-properties fo:color="#000000" style:font-size-complex="12pt"/>
    </style:style>
    <style:style style:name="T32" style:parent-style-name="預設段落字型" style:family="text">
      <style:text-properties fo:color="#000000" style:font-size-complex="12pt" style:language-asian="zh" style:country-asian="HK"/>
    </style:style>
    <style:style style:name="T33" style:parent-style-name="預設段落字型" style:family="text">
      <style:text-properties fo:color="#000000"/>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language-asian="zh" style:country-asian="HK"/>
    </style:style>
    <style:style style:name="T36" style:parent-style-name="預設段落字型" style:family="text">
      <style:text-properties fo:color="#000000" style:language-asian="zh" style:country-asian="HK"/>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language-asian="zh" style:country-asian="HK"/>
    </style:style>
    <style:style style:name="T39" style:parent-style-name="預設段落字型" style:family="text">
      <style:text-properties fo:color="#000000"/>
    </style:style>
    <style:style style:name="T40" style:parent-style-name="預設段落字型" style:family="text">
      <style:text-properties fo:color="#000000" style:language-asian="zh" style:country-asian="HK"/>
    </style:style>
    <style:style style:name="P41" style:parent-style-name="內文" style:family="paragraph">
      <style:paragraph-properties fo:margin-left="0.5909in" fo:text-indent="-0.1972in">
        <style:tab-stops/>
      </style:paragraph-properties>
      <style:text-properties fo:font-weight="bold" style:font-weight-asian="bold"/>
    </style:style>
    <style:style style:name="P42" style:parent-style-name="一下內文縮2" style:family="paragraph">
      <style:paragraph-properties fo:margin-left="0.5902in" fo:text-indent="0.3937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內文" style:family="paragraph">
      <style:paragraph-properties fo:margin-left="0.5909in" fo:text-indent="-0.1972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anguage-asian="zh" style:country-asian="HK"/>
    </style:style>
    <style:style style:name="P69" style:parent-style-name="一下內文縮2" style:family="paragraph">
      <style:paragraph-properties fo:margin-left="0.5902in" fo:text-indent="0.3937in">
        <style:tab-stops/>
      </style:paragraph-properties>
    </style:style>
    <style:style style:name="P70" style:parent-style-name="E" style:family="paragraph">
      <style:paragraph-properties fo:margin-left="0.7875in" fo:text-indent="-0.1972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E" style:family="paragraph">
      <style:paragraph-properties fo:margin-left="0.7875in" fo:text-indent="-0.1972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P103" style:parent-style-name="E" style:family="paragraph">
      <style:paragraph-properties fo:margin-left="0.7875in" fo:text-indent="-0.1972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P106" style:parent-style-name="一下內文縮2" style:family="paragraph">
      <style:paragraph-properties fo:margin-left="0.5902in" fo:text-indent="0.3937in">
        <style:tab-stops/>
      </style:paragraph-properties>
    </style:style>
    <style:style style:name="P107" style:parent-style-name="內文" style:family="paragraph">
      <style:paragraph-properties fo:margin-left="0.3937in" fo:text-indent="0.3937in">
        <style:tab-stops/>
      </style:paragraph-properties>
    </style:style>
    <style:style style:name="T108" style:parent-style-name="預設段落字型" style:family="text">
      <style:text-properties style:font-name-complex="Helvetica"/>
    </style:style>
    <style:style style:name="T109" style:parent-style-name="預設段落字型" style:family="text">
      <style:text-properties style:font-name-complex="Helvetica"/>
    </style:style>
    <style:style style:name="T110" style:parent-style-name="預設段落字型" style:family="text">
      <style:text-properties style:font-name-complex="Helvetica" style:language-asian="zh" style:country-asian="HK"/>
    </style:style>
    <style:style style:name="T111" style:parent-style-name="預設段落字型" style:family="text">
      <style:text-properties style:font-name-complex="Helvetica"/>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Hlt117845243"/><text:bookmark-start text:name="_Toc369700070"/><text:bookmark-start text:name="_Toc306447119"/><text:bookmark-start text:name="_Toc369273185"/><text:bookmark-start text:name="_Toc413920096"/><text:bookmark-start text:name="_Toc340132917"/><text:bookmark-start text:name="_Toc340667008"/><text:bookmark-start text:name="_Toc445802464"/><text:bookmark-end text:name="_Hlt117845243"/><text:span text:style-name="T7">考試院主管非營業基金</text:span><text:span text:style-name="T8">10</text:span><text:span text:style-name="T9">9</text:span><text:span text:style-name="T10">年度</text:span><text:span text:style-name="T11">決</text:span><text:span text:style-name="T12">算評估</text:span><text:span text:style-name="T13">報</text:span><text:span text:style-name="T14">告</text:span></text:p>
      <text:p text:style-name="P15"><text:bookmark-start text:name="_Toc478394379"/><text:bookmark-start text:name="_Toc399669242"/><text:bookmark-start text:name="_Toc324491470"/><text:bookmark-start text:name="_Toc403469694"/><text:bookmark-start text:name="_Toc431489443"/><text:bookmark-start text:name="_Toc496186361"/><text:bookmark-start text:name="_Toc529871867"/><text:bookmark-start text:name="_Toc529976800"/><text:bookmark-start text:name="_Toc529871870"/><text:bookmark-start text:name="_Toc35003616"/><text:bookmark-start text:name="_Toc52990681"/><text:bookmark-start text:name="_Toc66351730"/><text:bookmark-start text:name="_Toc9652776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369700070"/><text:bookmark-end text:name="_Toc306447119"/><text:bookmark-end text:name="_Toc369273185"/><text:bookmark-end text:name="_Toc413920096"/><text:bookmark-end text:name="_Toc340132917"/><text:bookmark-end text:name="_Toc340667008"/><text:bookmark-end text:name="_Toc445802464"/>二、已連續2年外幣兌換結算後為淨兌換損失，109年度損失更達158.7億元，允宜強化匯兌風險管理，俾減少鉅額匯兌損失<text:bookmark-end text:name="_Toc96527769"/></text:p>
      <text:p text:style-name="P16">退撫基金109年度預算於「財務收入」<text:span text:style-name="T17">項下</text:span><text:span text:style-name="T18">之</text:span><text:span text:style-name="T19">「</text:span><text:span text:style-name="T20">外幣兌換利益</text:span><text:span text:style-name="T21">」</text:span><text:span text:style-name="T22">及</text:span>「財務<text:span text:style-name="T23">支出</text:span>」<text:span text:style-name="T24">項下</text:span><text:span text:style-name="T25">之</text:span><text:span text:style-name="T26">「</text:span><text:span text:style-name="T27">外幣兌換損失</text:span><text:span text:style-name="T28">」等</text:span><text:span text:style-name="T29">科目</text:span><text:span text:style-name="T30">均無</text:span><text:span text:style-name="T31">編列</text:span><text:span text:style-name="T32">數</text:span><text:span text:style-name="T33">，</text:span><text:span text:style-name="T34">惟該基金</text:span><text:span text:style-name="T35">持有</text:span><text:span text:style-name="T36">鉅額</text:span><text:span text:style-name="T37">外幣資產</text:span><text:span text:style-name="T38">，因匯率波動致近年</text:span><text:span text:style-name="T39">度決算</text:span><text:span text:style-name="T40">均有外幣兌換損益數</text:span>。經查：</text:p>
      <text:p text:style-name="P41">(一)基金投資範疇涉及多項外國貨幣</text:p>
      <text:p text:style-name="P42">按<text:a xlink:href="https://law.moj.gov.tw/LawClass/LawContent.aspx?PCODE=S0080006" office:target-frame-name="_top" xlink:show="replace">公務人員退休撫卹基金管理條例</text:a>(以下簡稱基金管理條例)第5條第1項規定，該基金之運用範圍包括購買公債、庫券、短期票券、受益憑證、公司債、上市公司股票、存放於基金管理委員會所指定之銀行、各級政府或公營事業機構辦理經濟建設之貸款或投資，以及經基金監理委員會審定通過，並報請報請考試、行政院核准有利於退撫基金收益之投資項目。<text:span text:style-name="T43">爰該基金依上開規定，將部分資金配置於銀行存款，</text:span><text:span text:style-name="T44">包括</text:span><text:span text:style-name="T45">新</text:span><text:span text:style-name="T46">台幣存款及外幣存款</text:span>。外幣存款之<text:span text:style-name="T47">投資幣別包括：</text:span>美元、歐元、澳幣、紐幣、英磅、日圓及人民幣等。另自行經營與委託經營部分亦均有外幣資產投資項目。<text:span text:style-name="T48">是以，</text:span>受匯率波動因素<text:span text:style-name="T49">於每年</text:span>底<text:span text:style-name="T50">須結算各幣別之</text:span><text:span text:style-name="T51">外幣兌換利益與損失</text:span><text:span text:style-name="T52">。</text:span><text:s text:c="2"/></text:p>
      <text:p text:style-name="P53"><text:span text:style-name="T54">(</text:span><text:span text:style-name="T55">二</text:span><text:span text:style-name="T56">)</text:span><text:span text:style-name="T57">近年</text:span><text:span text:style-name="T58">匯率波動</text:span><text:span text:style-name="T59">風險漸增，</text:span><text:span text:style-name="T60">108年度及109年度</text:span><text:span text:style-name="T61">已連續2年</text:span><text:span text:style-name="T62">經</text:span><text:span text:style-name="T63">結算後</text:span><text:span text:style-name="T64">產生</text:span><text:span text:style-name="T65">淨</text:span><text:span text:style-name="T66">外幣</text:span><text:span text:style-name="T67">兌換損</text:span><text:span text:style-name="T68">失</text:span></text:p>
      <text:p text:style-name="P69">參據該基金107年度至109年度外幣兌換損益情形，均無編列外幣兌換損益預算數，執行結果，各年度決算淨兌換損益概述如次：</text:p>
      <text:p text:style-name="P70"><text:span text:style-name="T71">1.107年度決算</text:span><text:span text:style-name="T72">：</text:span>外幣兌換利益150億849萬6千元與外幣兌換損失87億8,485萬8千元互抵後，產生淨外幣兌換利益62億2,363萬8千元，除美元及日圓有兌換利益外，其餘歐元、<text:soft-page-break/>英鎊、澳幣、紐幣及人民幣則均發生兌換損失，其中澳幣與紐幣之匯兌損失金額分別為4.79億元及1.29億元而居前位。</text:p>
      <text:p text:style-name="P73"><text:span text:style-name="T74">2.108</text:span><text:span text:style-name="T75">年</text:span><text:span text:style-name="T76">度決算</text:span><text:span text:style-name="T77">：</text:span>外幣兌換利益89<text:span text:style-name="T78">億</text:span>4,389<text:span text:style-name="T79">萬</text:span>4<text:span text:style-name="T80">千</text:span>元與外幣兌換損失<text:s/>168<text:span text:style-name="T81">億</text:span>7,237<text:span text:style-name="T82">萬</text:span>1<text:span text:style-name="T83">千</text:span>元互抵後，<text:span text:style-name="T84">產生淨外幣兌換損失</text:span>79<text:span text:style-name="T85">億</text:span>2,847<text:span text:style-name="T86">萬</text:span>7<text:span text:style-name="T87">千元</text:span>，<text:span text:style-name="T88">除英</text:span>鎊<text:span text:style-name="T89">有</text:span>兌換利益<text:span text:style-name="T90">外</text:span>，其餘<text:span text:style-name="T91">美元</text:span><text:span text:style-name="T92">、</text:span>歐元、澳幣、紐幣、日圓<text:span text:style-name="T93">及人民幣等均為</text:span>兌換損失，其中又以<text:span text:style-name="T94">美元</text:span>外幣<text:span text:style-name="T95">兌換損失</text:span>7<text:span text:style-name="T96">2.64億元為最多</text:span>，<text:span text:style-name="T97">另</text:span><text:span text:style-name="T98">歐元、澳幣、紐幣及人民幣則</text:span><text:span text:style-name="T99">連續</text:span>2<text:span text:style-name="T100">年</text:span><text:span text:style-name="T101">均發生兌換損失</text:span><text:span text:style-name="T102">。</text:span></text:p>
      <text:p text:style-name="P103"><text:span text:style-name="T104">3.109年度決算</text:span><text:span text:style-name="T105">：</text:span>外幣兌換利益67億4,673萬8千元與外幣兌換損失226億1,811萬9千元互抵後，產生淨外幣兌換損失158億7,138萬1千元，較108年度決算增加外幣兌換損失79.43億元(增幅100.18%)，外幣兌換損失遽增。其中除歐元、澳幣、紐幣及人民幣有兌換利益外，其餘美元、英鎊及日圓等均為兌換損失，又以美元外幣兌換損失164.36億元為最多。</text:p>
      <text:p text:style-name="P106">上述情形顯示近年外幣兌換風險不小，該基金外幣兌換損失亦因之增加，109年度外幣兌換損失占總支出比率為92.45%，成為基金支出之最主要項目。詢據該基金說明，曾邀集專家學者針對外匯部位應否進行匯率避險等議題進行研討，基於外匯避險之成本效益考量，建議採自然避險方式，分散持有幣別，故目前該基金以分散持有不同貨幣及辦理不同類型之國外委託經營方式，期能有效降低美元資產所占比重，以降低匯率風險。</text:p>
      <text:p text:style-name="P107"><text:span text:style-name="T108">綜上，</text:span>因應金融環境變遷，退撫<text:span text:style-name="T109">基金</text:span><text:span text:style-name="T110">基於風險及收益考量</text:span><text:span text:style-name="T111">，將</text:span>可運用資金配置於不同幣別資產<text:span text:style-name="T112">。</text:span>惟<text:span text:style-name="T113">近年來</text:span>外幣<text:span text:style-name="T114">兌換損</text:span>失迅速攀升<text:span text:style-name="T115">，</text:span>109年度淨外幣兌換損失已達<text:span text:style-name="T116">158億7,138萬1千元</text:span><text:span text:style-name="T117">。該基金允宜</text:span>審慎選擇<text:span text:style-name="T118">投資</text:span>幣別<text:span text:style-name="T119">並妥適配置</text:span>各<text:span text:style-name="T120">外幣資</text:span>產<text:span text:style-name="T121">比重</text:span>，並<text:span text:style-name="T122">綜合考量</text:span>各<text:span text:style-name="T123">投資</text:span>國<text:span text:style-name="T124">家之</text:span>經濟發展<text:span text:style-name="T125">前景及政治風險</text:span>，避免<text:span text:style-name="T126">因鉅額</text:span>外幣匯兌損失，<text:span text:style-name="T127">進而影響</text:span>基金之收益。<text:bookmark-end text:name="_Toc478394379"/><text:bookmark-end text:name="_Toc399669242"/><text:bookmark-end text:name="_Toc324491470"/><text:bookmark-end text:name="_Toc403469694"/><text:bookmark-end text:name="_Toc431489443"/><text:bookmark-end text:name="_Toc496186361"/><text:bookmark-end text:name="_Toc529871867"/><text:bookmark-end text:name="_Toc529976800"/><text:bookmark-end text:name="_Toc529871870"/><text:bookmark-end text:name="_Toc35003616"/><text:bookmark-end text:name="_Toc52990681"/><text:bookmark-end text:name="_Toc663517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6" style:display-name="3" style:family="paragraph" style:parent-style-name="內文">
      <style:paragraph-properties fo:text-align="start" style:vertical-align="baseline" fo:line-height="0.3888in" fo:margin-left="1.0631in" fo:margin-right="0.702in" fo:text-indent="0in">
        <style:tab-stops/>
      </style:paragraph-properties>
      <style:text-properties style:font-name="華康楷書體W5" style:font-name-asian="華康楷書體W5" fo:letter-spacing="0.0027in"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03-30T03:05:00Z</meta:creation-date>
    <dc:date>2022-03-30T03:05:00Z</dc:date>
    <meta:print-date>2022-03-30T03:05:00Z</meta:print-date>
    <meta:template xlink:href="Normal.dotm" xlink:type="simple"/>
    <meta:editing-cycles>2</meta:editing-cycles>
    <meta:editing-duration>PT0S</meta:editing-duration>
    <meta:document-statistic meta:page-count="2" meta:paragraph-count="3" meta:word-count="224" meta:character-count="1504" meta:row-count="10" meta:non-whitespace-character-count="1283"/>
  </office:meta>
</office:document-meta>
</file>