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687in" text:min-label-width="0.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left="0in" fo:margin-right="-0.0986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P8" style:parent-style-name="第一層16號字" style:family="paragraph">
      <style:paragraph-properties fo:line-height="0.3888in" fo:margin-left="0.45in" fo:text-indent="-0.45in">
        <style:tab-stops/>
      </style:paragraph-properties>
      <style:text-properties style:font-size-complex="16pt"/>
    </style:style>
    <style:style style:name="P9" style:parent-style-name="內文" style:family="paragraph">
      <style:paragraph-properties fo:line-height="0.3888in" fo:margin-left="0.3937in" fo:text-indent="0.4493in">
        <style:tab-stops/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一二三" style:family="paragraph">
      <style:paragraph-properties fo:line-height="0.3888in" fo:margin-left="0.6187in" fo:text-indent="-0.225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8" style:parent-style-name="一下內文縮2" style:family="paragraph">
      <style:paragraph-properties fo:line-height="0.3888in" fo:margin-left="0.9243in" fo:text-indent="-0.2333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註腳參照" style:family="text">
      <style:text-properties fo:font-size="16pt" style:font-size-asian="16pt" style:font-size-complex="16pt"/>
    </style:style>
    <style:style style:name="P63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letter-spacing="-0.0069i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P96" style:parent-style-name="一下內文縮2" style:family="paragraph">
      <style:paragraph-properties fo:line-height="0.3888in" fo:margin-left="0.9243in" fo:text-indent="-0.2333in">
        <style:tab-stops/>
      </style:paragraph-properties>
      <style:text-properties fo:font-size="16pt" style:font-size-asian="16pt" style:font-size-complex="16pt"/>
    </style:style>
    <style:style style:name="P97" style:parent-style-name="一下內文縮2" style:family="paragraph">
      <style:paragraph-properties fo:line-height="0.3888in" fo:margin-left="0.9243in" fo:text-indent="-0.2333in">
        <style:tab-stops/>
      </style:paragraph-properties>
      <style:text-properties fo:font-size="16pt" style:font-size-asian="16pt" style:font-size-complex="16pt"/>
    </style:style>
    <style:style style:name="P98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text-position="super 50%" fo:font-size="16pt" style:font-size-asian="16pt" style:font-size-complex="16pt"/>
    </style:style>
    <style:style style:name="P125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P155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6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P179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0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6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T257" style:parent-style-name="預設段落字型" style:family="text">
      <style:text-properties fo:font-size="16pt" style:font-size-asian="16pt" style:font-size-complex="16pt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261" style:parent-style-name="預設段落字型" style:family="text">
      <style:text-properties fo:font-size="16pt" style:font-size-asian="16pt" style:font-size-complex="16pt"/>
    </style:style>
    <style:style style:name="T262" style:parent-style-name="預設段落字型" style:family="text">
      <style:text-properties fo:font-size="16pt" style:font-size-asian="16pt" style:font-size-complex="16pt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style:text-position="super 50%" fo:font-size="16pt" style:font-size-asian="16pt" style:font-size-complex="16pt"/>
    </style:style>
    <style:style style:name="P284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表格內文16行高" style:family="paragraph">
      <style:paragraph-properties fo:line-height="0.1944in" fo:margin-left="0.0472in" fo:text-indent="-0.0472in">
        <style:tab-stops/>
      </style:paragraph-properties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font-size="16pt" style:font-size-asian="16pt" style:font-size-complex="16pt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P324" style:parent-style-name="一二三" style:family="paragraph">
      <style:paragraph-properties fo:line-height="0.3888in" fo:margin-left="0.6187in" fo:text-indent="-0.225in">
        <style:tab-stops/>
      </style:paragraph-properties>
    </style:style>
    <style:style style:name="T3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2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356" style:parent-style-name="預設段落字型" style:family="text">
      <style:text-properties fo:font-size="16pt" style:font-size-asian="16pt" style:font-size-complex="16pt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style:text-position="super 50%" fo:font-size="16pt" style:font-size-asian="16pt" style:font-size-complex="16pt"/>
    </style:style>
    <style:style style:name="P361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P365" style:parent-style-name="表格內文16行高" style:family="paragraph">
      <style:paragraph-properties fo:line-height="0.1944in" fo:margin-left="0.0472in" fo:text-indent="-0.0472in">
        <style:tab-stops/>
      </style:paragraph-properties>
      <style:text-properties fo:font-size="12pt" style:font-size-asian="12pt" style:font-size-complex="12pt"/>
    </style:style>
    <style:style style:name="T366" style:parent-style-name="預設段落字型" style:family="text">
      <style:text-properties fo:font-size="16pt" style:font-size-asian="16pt" style:font-size-complex="16pt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<text:span text:style-name="T6">110</text:span><text:span text:style-name="T7">年度中央政府總預算案有關推動性別平等之重要決議事項-各機關辦理情形彙總報告</text:span></text:p>
      <text:p text:style-name="P8"><text:bookmark-start text:name="_Toc502243359"/><text:bookmark-start text:name="_Toc1143623"/><text:bookmark-start text:name="_Toc96502603"/><text:bookmark-end text:name="_Toc508876770"/>三、小結<text:bookmark-end text:name="_Toc502243359"/><text:bookmark-end text:name="_Toc1143623"/><text:bookmark-end text:name="_Toc96502603"/></text:p>
      <text:p text:style-name="P9"><text:span text:style-name="T10">本院審議</text:span><text:span text:style-name="T11">110</text:span><text:span text:style-name="T12">年度中央政府總預算案有關推動性別平等重要決議事項之推動情形，經參酌各機關於1</text:span><text:span text:style-name="T13">1</text:span><text:span text:style-name="T14">1</text:span><text:span text:style-name="T15">年度單位預算案所提具</text:span><text:span text:style-name="T16">前述重要決議</text:span><text:span text:style-name="T17">之辦理情形，</text:span><text:span text:style-name="T18">多已依本院決議持續辦理中，或依決議向</text:span><text:span text:style-name="T19">本院</text:span><text:span text:style-name="T20">各委員會</text:span><text:span text:style-name="T21">提出書面</text:span><text:span text:style-name="T22">或</text:span><text:span text:style-name="T23">專案報告等進行說明</text:span><text:span text:style-name="T24">。茲就各機關仍待賡續加強推動之事項，簡要評估說明如下：</text:span></text:p>
      <text:p text:style-name="P25"><text:span text:style-name="T26">(一)國際性別落差指數表現</text:span><text:span text:style-name="T27">略為</text:span><text:span text:style-name="T28">下降，允宜審慎</text:span><text:span text:style-name="T29">檢討原因</text:span><text:span text:style-name="T30">，</text:span><text:span text:style-name="T31">並評估</text:span><text:span text:style-name="T32">我國人口、出生率持續下降及Covid-19</text:span><text:span text:style-name="T33">疫情等</text:span><text:span text:style-name="T34">影響</text:span><text:span text:style-name="T35">，賡續</text:span><text:span text:style-name="T36">精進</text:span><text:span text:style-name="T37">政府各項性別平權政策</text:span></text:p>
      <text:p text:style-name="P38"><text:span text:style-name="T39">1.</text:span><text:span text:style-name="T40">依</text:span><text:span text:style-name="T41">據行政院性平處111年1月所公布之2022年性別圖像</text:span><text:span text:style-name="T42">，</text:span><text:span text:style-name="T43">參採</text:span><text:span text:style-name="T44">聯合國開發計畫署(UNDP)性別不平等指數GII（Gender Inequality Index）計算，</text:span><text:span text:style-name="T45">2019</text:span><text:span text:style-name="T46">年度我國性別平等表現全球第6名，居亞洲之冠；</text:span><text:span text:style-name="T47">另</text:span><text:span text:style-name="T48">依</text:span><text:span text:style-name="T49">世界經濟論壇（World Economic Forum，WEF）所編性別落差指數GGI(Gender Gap Index），與15</text:span><text:span text:style-name="T50">6</text:span><text:span text:style-name="T51">個評比國家比較，</text:span><text:span text:style-name="T52">2021</text:span><text:span text:style-name="T53">年我國性別平等排名第</text:span><text:span text:style-name="T54">38</text:span><text:span text:style-name="T55">名，</text:span><text:span text:style-name="T56">較2020年下降9名</text:span><text:span text:style-name="T57">，</text:span><text:span text:style-name="T58">雖仍</text:span><text:span text:style-name="T59">優於鄰近新加坡(第55名)及南韓(第10</text:span><text:span text:style-name="T60">3</text:span><text:span text:style-name="T61">名)等</text:span><text:span text:style-name="T62"><text:note text:note-class="footnote" text:id="_ftn0"><text:note-citation>1</text:note-citation><text:note-body><text:p text:style-name="P63"><text:span text:style-name="T64">資料來源</text:span><text:span text:style-name="T65">：行政院性平處2022年性別圖像</text:span><text:span text:style-name="T66">(2022年1月編印)</text:span><text:span text:style-name="T67">；(1)</text:span><text:span text:style-name="T68">聯合國開發計畫署(UNDP)自2010年起編布性別不平等指數GII，以生殖健康、賦權及勞動市場3個領域之5項指標衡量各國性別平等情形</text:span><text:span text:style-name="T69">。(2)</text:span><text:span text:style-name="T70">世界經濟論壇(WEF)自2006年起編布性別落差指數GGI，以「經濟參與和機會」、「教育程度」、「健康與生存」及「政治參與」4項次指數之14項變數衡量各國性別差距實況。</text:span></text:p></text:note-body></text:note></text:span><text:span text:style-name="T71">，</text:span><text:span text:style-name="T72">惟</text:span><text:span text:style-name="T73">就各次指數比較，我國在</text:span><text:soft-page-break/><text:span text:style-name="T74">「經濟參與和機會」(</text:span><text:span text:style-name="T75">次指數</text:span><text:span text:style-name="T76">為</text:span><text:span text:style-name="T77">0.736</text:span><text:span text:style-name="T78">，評估項目</text:span><text:span text:style-name="T79">包含勞動力參與率、薪資、工作所得、民意代表、主管及經理人員、專技人員</text:span><text:span text:style-name="T80">)低於新加坡</text:span><text:span text:style-name="T81">(</text:span><text:span text:style-name="T82">0.749）</text:span><text:span text:style-name="T83">，</text:span><text:span text:style-name="T84">「健康與生存」(</text:span><text:span text:style-name="T85">次指數</text:span><text:span text:style-name="T86">為</text:span><text:span text:style-name="T87">0.973</text:span><text:span text:style-name="T88">，評估項目包含健康平均餘命、出生嬰兒數</text:span><text:span text:style-name="T89">)略低於南韓（0.976），允宜審慎檢討原因</text:span><text:span text:style-name="T90">，並研謀相關精進措施，</text:span><text:span text:style-name="T91">俾與</text:span><text:span text:style-name="T92">國際接軌，</text:span><text:span text:style-name="T93">並</text:span><text:span text:style-name="T94">使不同性</text:span><text:span text:style-name="T95">別者權益均能獲得平等保障。</text:span></text:p>
      <text:p text:style-name="P96">2.110年底我國戶籍登記人口2,337.53萬人，較109年底減少18.59萬人(減幅7.89‰)，已連續2年呈負成長；且因女性平均餘命高於男性，自102年起國內女性總人口已超越男性，110年底國內男、女性人口數分別為1,157.87萬人及1,179.66萬人，全體人口性比例98.15(男性人口對女性人口之比例，亦即每百名女性相對男性人數)，較100年度之100.57，近10年來男女人口差距逐年擴增，亟待正視並妥謀善策。</text:p>
      <text:p text:style-name="P97">3.自109年起因新型冠狀病毒(Covid-19)之擴散流行，對各國民生、經濟及醫療等造成巨大衝擊，我國亦於109年2月制定嚴重特殊傳染性肺炎防治及紓困振興特別條例，推動各項防治及協助措施，依行政院性平處110年10月委辦完成「疫情下APEC區域女性經濟發展之機會與挑戰」之研究報告表<text:soft-page-break/>示，我國女性勞動力同其他亞太地區國家，亦以服務業為主，並為受疫情影響較大之產業，有關疫情恐加劇女性面臨數位能力、無償家務與照護責任暨薪資待遇等性別落差之問題，建議政府應研擬相應配套措施，俾利改善女性經濟參與力。</text:p>
      <text:p text:style-name="P98">(二)中高齡婦女勞動力之提升及兩性薪資差距之縮減，仍待賡續檢討改善</text:p>
      <text:p text:style-name="P99"><text:span text:style-name="T100">依據勞動部統計，</text:span><text:span text:style-name="T101">1</text:span><text:span text:style-name="T102">10</text:span><text:span text:style-name="T103">年度男、女性勞參率分別為6</text:span><text:span text:style-name="T104">6</text:span><text:span text:style-name="T105">.</text:span><text:span text:style-name="T106">93</text:span><text:span text:style-name="T107">%及51.4</text:span><text:span text:style-name="T108">9</text:span><text:span text:style-name="T109">%，較</text:span><text:span text:style-name="T110">100</text:span><text:span text:style-name="T111">年度66.</text:span><text:span text:style-name="T112">67</text:span><text:span text:style-name="T113">%及49.</text:span><text:span text:style-name="T114">97</text:span><text:span text:style-name="T115">%上升，</text:span><text:span text:style-name="T116">近10年度</text:span><text:span text:style-name="T117">兩性間差距亦由16.</text:span><text:span text:style-name="T118">7</text:span><text:span text:style-name="T119">個百分點逐年縮減為15.</text:span><text:span text:style-name="T120">44</text:span><text:span text:style-name="T121">個百分點</text:span><text:span text:style-name="T122">；</text:span><text:span text:style-name="T123">惟我國女性勞參率仍較鄰近日本(53.2%)、香港(54.2%)及新加坡(61.2%)為低</text:span><text:span text:style-name="T124"><text:note text:note-class="footnote" text:id="_ftn1"><text:note-citation>2</text:note-citation><text:note-body><text:p text:style-name="P125"><text:span text:style-name="T126">日本、香港及新加坡之女性勞參率為109年度資料(資料來源：勞動部/勞動統計專網/性別統計專區/國際性別統計)</text:span></text:p></text:note-body></text:note></text:span><text:span text:style-name="T127">；另依各年齡組別觀察，我國女性勞參率於25至29歲間達到最高峰約9成，隨年齡增加呈下降趨勢，近年中高齡及高齡之女性勞參率雖逐年提升，惟</text:span><text:span text:style-name="T128">比較</text:span><text:span text:style-name="T129">110年度</text:span><text:span text:style-name="T130">中高齡(45-64歲)女性及男性</text:span><text:span text:style-name="T131">勞參率</text:span><text:span text:style-name="T132">分別為</text:span><text:span text:style-name="T133">53</text:span><text:span text:style-name="T134">.2</text:span><text:span text:style-name="T135">5</text:span><text:span text:style-name="T136">%及</text:span><text:span text:style-name="T137">76</text:span><text:span text:style-name="T138">.</text:span><text:span text:style-name="T139">68</text:span><text:span text:style-name="T140">%，</text:span><text:span text:style-name="T141">高齡(65歲以上)女性及男性</text:span><text:span text:style-name="T142">勞參率</text:span><text:span text:style-name="T143">分別為5.32%及13.81%</text:span><text:span text:style-name="T144">等，仍</text:span><text:span text:style-name="T145">存</text:span><text:span text:style-name="T146">相當差距。</text:span><text:span text:style-name="T147">另</text:span><text:span text:style-name="T148">依行政院</text:span><text:span text:style-name="T149">主計總處110年薪資統計初步結果，我國女性平均時薪304元，為男性361元之84.2%，兩性薪資差距為15.8%</text:span><text:span text:style-name="T150">，提高</text:span><text:span text:style-name="T151">中高齡婦女</text:span><text:span text:style-name="T152">之經濟參與度，改善兩性薪資差距</text:span><text:span text:style-name="T153">等，</text:span><text:span text:style-name="T154">仍待賡續檢討。</text:span></text:p>
      <text:p text:style-name="P155">(三)國營事業及政府捐助財團法人之董監事單一性別比<text:soft-page-break/>例不低於三分之一原則，仍待推動落實</text:p>
      <text:p text:style-name="P156"><text:span text:style-name="T157">行政院於100年</text:span><text:span text:style-name="T158">函頒「性別平等政策綱領」，作為我國性別平等政策最高指導方針，</text:span><text:span text:style-name="T159">所訂</text:span><text:span text:style-name="T160">行動措施</text:span><text:span text:style-name="T161">包括「</text:span><text:span text:style-name="T162">持續推動三分之一性別比例原則，包括行政院各部會所屬委員會委員、政府捐助之財團法人及國營事業董監事、內閣閣員、考試委員、監察委員、大法官、公職人員簡任官之任命與拔擢等均以符合該原則為政策目標</text:span><text:span text:style-name="T163">。」以提高我女性參與公共事務</text:span><text:span text:style-name="T164">，依行政院性平處統計</text:span><text:span text:style-name="T165">，</text:span><text:span text:style-name="T166">截至109年底國營事業</text:span><text:span text:style-name="T167">及</text:span><text:span text:style-name="T168">中央</text:span><text:span text:style-name="T169">政府累積捐助5成以上之財團法人</text:span><text:span text:style-name="T170">分別有9</text:span><text:span text:style-name="T171">家(占比</text:span><text:span text:style-name="T172">75%)</text:span><text:span text:style-name="T173">及</text:span><text:span text:style-name="T174">37家(占比33.64%)所選任董事</text:span><text:span text:style-name="T175">未達</text:span><text:span text:style-name="T176">三分之一性別比例</text:span><text:span text:style-name="T177">，亟待加強落實</text:span><text:span text:style-name="T178">。</text:span></text:p>
      <text:p text:style-name="P179">(四)由雇主提供適當托兒設施規定、<text:bookmark-start text:name="_Hlk95666935"/>就業歧視及職場性騷擾<text:bookmark-end text:name="_Hlk95666935"/>之防治宣導等友善職場環境之推動成效，尚待加強</text:p>
      <text:p text:style-name="P180"><text:span text:style-name="T181">為保障性別工作權之平等</text:span><text:span text:style-name="T182">，並建立友善職場環境，性別工作平等法第23條</text:span><text:span text:style-name="T183">第1項</text:span><text:span text:style-name="T184">規定</text:span><text:span text:style-name="T185">：「</text:span><text:span text:style-name="T186">僱用受僱者一百人以上之</text:span><text:span text:style-name="T187">雇主</text:span><text:span text:style-name="T188">，應提供下列設施、措施：一、哺（集）乳室。二、托兒設施或適當之托兒措施。</text:span><text:span text:style-name="T189">」</text:span><text:span text:style-name="T190">惟依勞動部統計近3年度(107至109年度)員工規模達100人以上之事業單位設置哺(集)</text:span><text:span text:style-name="T191">乳室者</text:span><text:span text:style-name="T192">，</text:span><text:span text:style-name="T193">尚未達8</text:span><text:span text:style-name="T194">成，設立「托兒服務機構」或「托兒措施」者未達7成，尚待檢討</text:span><text:span text:style-name="T195">落實</text:span><text:span text:style-name="T196">；</text:span><text:span text:style-name="T197">另</text:span><text:span text:style-name="T198">事業單位</text:span><text:span text:style-name="T199">近3年度(107至109年度)</text:span><text:span text:style-name="T200">辦理各項業務有性別考量者以「工作分配」之</text:span><text:span text:style-name="T201">因素</text:span><text:span text:style-name="T202">最高</text:span><text:span text:style-name="T203">，約占</text:span><text:span text:style-name="T204">2成</text:span><text:span text:style-name="T205">，</text:span><text:soft-page-break/><text:span text:style-name="T206">「薪資給付標準」</text:span><text:span text:style-name="T207">及</text:span><text:span text:style-name="T208">「育嬰留職停薪」次之</text:span><text:span text:style-name="T209">，</text:span><text:span text:style-name="T210">至於</text:span><text:span text:style-name="T211">職場性騷擾防治情形，</text:span><text:span text:style-name="T212">近3年度(107至109年度)</text:span><text:span text:style-name="T213">員工規模30人以上之事業單位已訂定「性騷擾防治措施、申訴及懲戒辦法」</text:span><text:span text:style-name="T214">已逾86%</text:span><text:span text:style-name="T215">，</text:span><text:span text:style-name="T216">惟109年</text:span><text:span text:style-name="T217">與108年相比僅增加</text:span><text:span text:style-name="T218">0.1百分點</text:span><text:span text:style-name="T219">，</text:span><text:span text:style-name="T220">性別友善職場環境之建置</text:span><text:span text:style-name="T221">仍有</text:span><text:span text:style-name="T222">精進</text:span><text:span text:style-name="T223">空間</text:span><text:span text:style-name="T224">。</text:span></text:p>
      <text:p text:style-name="P225"><text:s/>(五)允宜就高等教育「男理工、女人文」之性別區隔現象及提高女性研發人力等，研擬因應改善之對策，以提升成效</text:p>
      <text:p text:style-name="P226"><text:span text:style-name="T227">1</text:span><text:span text:style-name="T228">0</text:span><text:span text:style-name="T229">9</text:span><text:span text:style-name="T230">學年度我國大專院校學生約12</text:span><text:span text:style-name="T231">0</text:span><text:span text:style-name="T232">.3</text:span><text:span text:style-name="T233">5</text:span><text:span text:style-name="T234">萬人，女性學生6</text:span><text:span text:style-name="T235">0</text:span><text:span text:style-name="T236">.</text:span><text:span text:style-name="T237">86</text:span><text:span text:style-name="T238">萬人，占比約50.</text:span><text:span text:style-name="T239">57</text:span><text:span text:style-name="T240">%，其中</text:span><text:span text:style-name="T241">人文</text:span><text:span text:style-name="T242">類及社會類女性學生分別占</text:span><text:span text:style-name="T243">6</text:span><text:span text:style-name="T244">5</text:span><text:span text:style-name="T245">.</text:span><text:span text:style-name="T246">04</text:span><text:span text:style-name="T247">%</text:span><text:span text:style-name="T248">及59</text:span><text:span text:style-name="T249">.</text:span><text:span text:style-name="T250">56</text:span><text:span text:style-name="T251">%</text:span><text:span text:style-name="T252">，科技類則為</text:span><text:span text:style-name="T253">3</text:span><text:span text:style-name="T254">6.</text:span><text:span text:style-name="T255">69</text:span><text:span text:style-name="T256">%</text:span><text:span text:style-name="T257">，「男理工、女人文」</text:span><text:span text:style-name="T258">之</text:span><text:span text:style-name="T259">性別</text:span><text:span text:style-name="T260">隔離</text:span><text:span text:style-name="T261">現象</text:span><text:span text:style-name="T262">仍待</text:span><text:span text:style-name="T263">因應</text:span><text:span text:style-name="T264">改善</text:span><text:span text:style-name="T265">；</text:span><text:span text:style-name="T266">另依據</text:span><text:span text:style-name="T267">科技部統計，</text:span><text:span text:style-name="T268">109</text:span><text:span text:style-name="T269">年全國研發人力計</text:span><text:span text:style-name="T270">35.1</text:span><text:span text:style-name="T271">萬人，其中男性</text:span><text:span text:style-name="T272">25.7</text:span><text:span text:style-name="T273">萬人，女性</text:span><text:span text:style-name="T274">9.4</text:span><text:span text:style-name="T275">萬人，女性占比為</text:span><text:span text:style-name="T276">26.8</text:span><text:span text:style-name="T277">%</text:span><text:span text:style-name="T278">，且近</text:span><text:span text:style-name="T279">5</text:span><text:span text:style-name="T280">年</text:span><text:span text:style-name="T281">(105</text:span><text:span text:style-name="T282">至109年)女性占比無太大差異</text:span><text:span text:style-name="T283"><text:note text:note-class="footnote" text:id="_ftn2"><text:note-citation>3</text:note-citation><text:note-body><text:p text:style-name="P284"><text:span text:style-name="T285">行政院主計總處第013</text:span><text:span text:style-name="T286">號國情統計通報</text:span><text:span text:style-name="T287">「</text:span><text:span text:style-name="T288">109<text:s/></text:span><text:span text:style-name="T289">年女性研發人力</text:span><text:span text:style-name="T290"><text:s/>9.4<text:s/></text:span><text:span text:style-name="T291">萬人</text:span><text:span text:style-name="T292">」</text:span><text:span text:style-name="T293">(111年1月19日發行)</text:span><text:span text:style-name="T294">：105至109年度全國研發人力，女性占比分別為26.3%、26.</text:span><text:span text:style-name="T295">7</text:span><text:span text:style-name="T296">%、26.</text:span><text:span text:style-name="T297">8</text:span><text:span text:style-name="T298">%、26.</text:span><text:span text:style-name="T299">7</text:span><text:span text:style-name="T300">%及26.</text:span><text:span text:style-name="T301">8</text:span><text:span text:style-name="T302">%。</text:span></text:p><text:p text:style-name="P303"/></text:note-body></text:note></text:span><text:span text:style-name="T304">，</text:span><text:span text:style-name="T305">而檢視</text:span><text:span text:style-name="T306">科技部「專題研究計畫」性別統計表，110年度女性研究人員申請7</text:span><text:span text:style-name="T307">,</text:span><text:span text:style-name="T308">178件，核定3</text:span><text:span text:style-name="T309">,</text:span><text:span text:style-name="T310">175件</text:span><text:span text:style-name="T311">，</text:span><text:span text:style-name="T312">低於</text:span><text:span text:style-name="T313">男性研究人員申請1</text:span><text:span text:style-name="T314">萬</text:span><text:span text:style-name="T315">9</text:span><text:span text:style-name="T316">,</text:span><text:span text:style-name="T317">862件，核定8</text:span><text:span text:style-name="T318">,</text:span><text:span text:style-name="T319">878件，</text:span><text:span text:style-name="T320">而女性研究人員申請計畫又多以人文類為主，亦</text:span><text:span text:style-name="T321">待研謀</text:span><text:span text:style-name="T322">改</text:span><text:span text:style-name="T323">善。</text:span></text:p>
      <text:p text:style-name="P324"><text:span text:style-name="T325">(六)</text:span><text:span text:style-name="T326">公務預算</text:span><text:span text:style-name="T327">之</text:span><text:span text:style-name="T328">性別平等年度預期成果達成率未及8成，仍待</text:span><text:span text:style-name="T329">檢討</text:span><text:span text:style-name="T330">改</text:span><text:span text:style-name="T331">進</text:span></text:p>
      <text:soft-page-break/>
      <text:p text:style-name="P332"><text:span text:style-name="T333">行政院自109年度預算全面實施性別預算制度，</text:span><text:span text:style-name="T334">據行政院性別平等處</text:span><text:span text:style-name="T335">1</text:span><text:span text:style-name="T336">10</text:span><text:span text:style-name="T337">年7月所公布之執行情形整體說明</text:span><text:span text:style-name="T338">，</text:span><text:span text:style-name="T339">1</text:span><text:span text:style-name="T340">0</text:span><text:span text:style-name="T341">9年度</text:span><text:span text:style-name="T342">行政院及所屬各部會</text:span><text:span text:style-name="T343">總計編列公務預算之性別預算435億8</text:span><text:span text:style-name="T344">,</text:span><text:span text:style-name="T345">590萬8</text:span><text:span text:style-name="T346">千</text:span><text:span text:style-name="T347">元，執行數為405億5</text:span><text:span text:style-name="T348">,</text:span><text:span text:style-name="T349">887萬1</text:span><text:span text:style-name="T350">千</text:span><text:span text:style-name="T351">元，執行率93.06%</text:span><text:span text:style-name="T352">；</text:span><text:span text:style-name="T353">另</text:span><text:span text:style-name="T354">公務預算之</text:span><text:span text:style-name="T355">性別平等年度預期成果</text:span><text:span text:style-name="T356">總計701項，</text:span><text:span text:style-name="T357">計</text:span><text:span text:style-name="T358">達成549項，</text:span><text:span text:style-name="T359">達成率78.32%</text:span><text:span text:style-name="T360"><text:note text:note-class="footnote" text:id="_ftn3"><text:note-citation>4</text:note-citation><text:note-body><text:p text:style-name="P361"><text:span text:style-name="T362">依該整體執行報告，未達預期成果者多係因嚴重特殊傳染性肺炎(</text:span><text:span text:style-name="T363">Covid-19</text:span><text:span text:style-name="T364">)疫情及防疫措施影響，減少性別平等課程班期或受訓人數、取消派員參與國際性別平等會議或活動所致。</text:span></text:p><text:p text:style-name="P365"/></text:note-body></text:note></text:span><text:span text:style-name="T366">，</text:span><text:span text:style-name="T367">惟</text:span><text:span text:style-name="T368">其中</text:span><text:span text:style-name="T369">部分部會</text:span><text:span text:style-name="T370">達成率低於50%，</text:span><text:span text:style-name="T371">允宜審慎檢討原因，並研謀有效控管措施，以落實政府性別主流化政策</text:span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479in" fo:text-indent="-0.2479in">
        <style:tab-stops>
          <style:tab-stop style:type="right" style:leader-style="dash" style:leader-text="-" style:position="5.647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6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0">
      <style:paragraph-properties fo:margin-left="0.1673in" fo:text-indent="-0.1673in">
        <style:tab-stops/>
      </style:paragraph-properties>
      <style:text-properties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110表內1.2." style:family="paragraph" style:parent-style-name="表內1.">
      <style:paragraph-properties fo:line-height="0.1944in" fo:margin-left="0.3041in" fo:text-indent="-0.184in">
        <style:tab-stops/>
      </style:paragraph-properties>
      <style:text-properties style:font-size-complex="12pt" fo:hyphenate="false"/>
    </style:style>
    <style:style style:name="表內一二字元" style:display-name="表內(一)(二)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110表內1.2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內一0" style:display-name="表內一" style:family="paragraph" style:parent-style-name="表格內文16行高">
      <style:paragraph-properties fo:text-align="justify" fo:margin-left="0.1715in" fo:margin-right="-0.0395in" fo:text-indent="-0.2402in">
        <style:tab-stops/>
      </style:paragraph-properties>
      <style:text-properties style:font-name-complex="Arial" style:font-size-complex="12pt" fo:hyphenate="false"/>
    </style:style>
    <style:style style:name="表格內一" style:display-name="表格內一" style:family="paragraph" style:parent-style-name="表格內文16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-110" style:display-name="表格內文-110" style:family="paragraph" style:parent-style-name="表格內文16行高">
      <style:paragraph-properties fo:margin-left="-0.075in" fo:margin-right="-0.075in">
        <style:tab-stops/>
      </style:paragraph-properties>
      <style:text-properties fo:hyphenate="false"/>
    </style:style>
    <style:style style:name="表內文" style:display-name="110表內文" style:family="paragraph" style:parent-style-name="表格內文-110">
      <style:paragraph-properties fo:text-align="justify" fo:margin-right="-0.0298in"/>
      <style:text-properties fo:color="#FF0000" fo:hyphenate="false"/>
    </style:style>
    <style:style style:name="表格內文-110字元" style:display-name="表格內文-110 字元" style:family="text" style:parent-style-name="表格內文16行高字元">
      <style:text-properties style:font-name="標楷體" style:font-name-asian="標楷體" style:letter-kerning="true" fo:font-size="14pt" style:font-size-asian="14pt" style:font-size-complex="14pt"/>
    </style:style>
    <style:style style:name="表內一1" style:display-name="110表內一" style:family="paragraph" style:parent-style-name="表內一0">
      <style:text-properties fo:color="#FF0000" style:font-size-complex="14pt" fo:hyphenate="false"/>
    </style:style>
    <style:style style:name="表內文字元" style:display-name="110表內文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表左段二" style:display-name="110表左段二" style:family="paragraph" style:parent-style-name="表內一0">
      <style:paragraph-properties fo:margin-left="0.1715in" fo:text-indent="0.3659in">
        <style:tab-stops/>
      </style:paragraph-properties>
      <style:text-properties fo:hyphenate="false"/>
    </style:style>
    <style:style style:name="表內一字元0" style:display-name="表內一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內一字元1" style:display-name="110表內一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表左段二字元" style:display-name="110表左段二 字元" style:family="text" style:parent-style-name="表內一字元0">
      <style:text-properties style:font-name="標楷體" style:font-name-asian="標楷體" style:font-name-complex="Arial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687in" text:min-label-width="0.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3-30T03:08:00Z</meta:creation-date>
    <dc:date>2022-03-30T03:08:00Z</dc:date>
    <meta:print-date>2022-03-30T03:08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3" meta:character-count="2835" meta:row-count="20" meta:non-whitespace-character-count="2417"/>
  </office:meta>
</office:document-meta>
</file>