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5604in" text:min-label-width="0.25in" text:list-level-position-and-space-mode="label-alignment">
          <style:list-level-label-alignment text:label-followed-by="nothing" fo:margin-left="2.8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nothing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2.5604in" text:min-label-width="0.5in" text:list-level-position-and-space-mode="label-alignment">
          <style:list-level-label-alignment text:label-followed-by="nothing" fo:margin-left="3.0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2.5604in" text:min-label-width="0.25in" text:list-level-position-and-space-mode="label-alignment">
          <style:list-level-label-alignment text:label-followed-by="nothing" fo:margin-left="2.8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2.5604in" text:min-label-width="0.25in" text:list-level-position-and-space-mode="label-alignment">
          <style:list-level-label-alignment text:label-followed-by="nothing" fo:margin-left="2.8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2.5604in" text:min-label-width="0.25in" text:list-level-position-and-space-mode="label-alignment">
          <style:list-level-label-alignment text:label-followed-by="nothing" fo:margin-left="2.8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777in" style:page-number="1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" style:parent-style-name="時間-議事錄" style:family="paragraph">
      <style:paragraph-properties fo:line-height="0.25in" fo:margin-left="0.9833in" fo:text-indent="-0.9819in">
        <style:tab-stops/>
      </style:paragraph-properties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5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2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9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0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P21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P24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5in" fo:text-indent="0.972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5in" fo:text-indent="0.972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1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7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08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10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11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12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13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5in" fo:margin-left="0.5854in" fo:text-indent="-0.38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5in" fo:margin-left="0.5854in" fo:text-indent="-0.388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5in" fo:margin-left="0.5854in" fo:text-indent="-0.38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58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5in" fo:margin-left="0.5854in" fo:text-indent="-0.388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附帶2" style:family="paragraph">
      <style:paragraph-properties fo:margin-left="0.593in" fo:text-indent="-0.1944in">
        <style:tab-stops/>
      </style:paragraph-properties>
    </style:style>
    <style:style style:name="P171" style:parent-style-name="附帶2" style:family="paragraph">
      <style:paragraph-properties fo:margin-left="0.593in">
        <style:tab-stops/>
      </style:paragraph-properties>
    </style:style>
    <style:style style:name="T172" style:parent-style-name="預設段落字型" style:family="text">
      <style:text-properties style:font-size-complex="14pt"/>
    </style:style>
    <style:style style:name="T173" style:parent-style-name="預設段落字型" style:family="text">
      <style:text-properties style:font-name="標楷體" style:font-size-complex="14pt"/>
    </style:style>
    <style:style style:name="T174" style:parent-style-name="預設段落字型" style:family="text">
      <style:text-properties style:font-name="標楷體" style:font-size-complex="14pt"/>
    </style:style>
    <style:style style:name="T175" style:parent-style-name="預設段落字型" style:family="text">
      <style:text-properties style:font-name="標楷體" style:font-size-complex="14pt"/>
    </style:style>
    <style:style style:name="T176" style:parent-style-name="預設段落字型" style:family="text">
      <style:text-properties style:font-name="標楷體" style:font-size-complex="14pt"/>
    </style:style>
    <style:style style:name="T177" style:parent-style-name="預設段落字型" style:family="text">
      <style:text-properties style:font-name="標楷體" style:font-size-complex="14pt"/>
    </style:style>
    <style:style style:name="T178" style:parent-style-name="預設段落字型" style:family="text">
      <style:text-properties style:font-name="標楷體" style:font-size-complex="14pt"/>
    </style:style>
    <style:style style:name="T179" style:parent-style-name="預設段落字型" style:family="text">
      <style:text-properties style:font-name="標楷體" style:font-size-complex="14pt"/>
    </style:style>
    <style:style style:name="P180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5in" fo:margin-left="0.5854in" fo:text-indent="-0.388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widows="2" fo:orphans="2" fo:text-align="justify" fo:line-height="0.25in" fo:margin-left="0.3888in" fo:text-indent="-0.3888in">
        <style:tab-stops>
          <style:tab-stop style:type="left" style:position="1.38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10屆第5會期司法及法制委員會第8次全體委員會議議事錄<text:bookmark-end text:name="_Toc311127773"/><text:bookmark-end text:name="_Toc311127621"/></text:p>
      <text:p text:style-name="P2"><text:span text:style-name="T3">時 <text:s text:c="3"/>間</text:span><text:span text:style-name="T4">：</text:span><text:span text:style-name="T5">中華民國1</text:span><text:span text:style-name="T6">11</text:span><text:span text:style-name="T7">年</text:span><text:span text:style-name="T8">3</text:span><text:span text:style-name="T9">月</text:span><text:span text:style-name="T10">28</text:span><text:span text:style-name="T11">日（星期</text:span><text:span text:style-name="T12">一</text:span><text:span text:style-name="T13">）</text:span><text:span text:style-name="T14">上午9時</text:span><text:span text:style-name="T15">至</text:span><text:span text:style-name="T16">1</text:span><text:span text:style-name="T17">2</text:span><text:span text:style-name="T18">時</text:span><text:span text:style-name="T19">50</text:span><text:span text:style-name="T20">分</text:span></text:p>
      <text:p text:style-name="P21"><text:span text:style-name="T22">地 <text:s text:c="3"/>點</text:span><text:span text:style-name="T23">：本院紅樓302會議室</text:span></text:p>
      <text:p text:style-name="P24"><text:span text:style-name="T25">出席委員</text:span><text:span text:style-name="T26">：</text:span><text:span text:style-name="T27">葉毓蘭</text:span><text:span text:style-name="T28"><text:s/></text:span><text:span text:style-name="T29">陳歐珀</text:span><text:span text:style-name="T30"><text:s/></text:span><text:span text:style-name="T31">曾銘宗</text:span><text:span text:style-name="T32"><text:s/>江永昌 黃世杰<text:s/></text:span><text:span text:style-name="T33">陳以信</text:span><text:span text:style-name="T34"><text:s/></text:span><text:span text:style-name="T35">鄭運鵬</text:span></text:p>
      <text:p text:style-name="P36">林思銘 柯建銘<text:s/>陳玉珍<text:s/>劉建國<text:s/>周春米</text:p>
      <text:p text:style-name="P37"><text:span text:style-name="T38">委員出席</text:span><text:span text:style-name="T39">1</text:span><text:span text:style-name="T40">2</text:span><text:span text:style-name="T41">人</text:span></text:p>
      <text:p text:style-name="P42"><text:span text:style-name="T43">列席</text:span><text:span text:style-name="T44">委員：</text:span><text:bookmark-start text:name="_Hlk83580725"/><text:span text:style-name="T45">劉世芳<text:s/></text:span><text:span text:style-name="T46">洪孟楷</text:span><text:span text:style-name="T47"><text:s/></text:span><text:span text:style-name="T48">陳椒華 李貴敏<text:s/></text:span><text:span text:style-name="T49">謝衣鳯</text:span><text:span text:style-name="T50"><text:s/></text:span><text:span text:style-name="T51">羅美玲<text:s/></text:span><text:span text:style-name="T52">楊瓊瓔</text:span></text:p>
      <text:p text:style-name="P53">陳明文 莊競程 張其祿<text:s/>高嘉瑜<text:s/>賴品妤<text:s/>廖婉汝 何欣純</text:p>
      <text:p text:style-name="P54"><text:span text:style-name="T55">蔡易餘 范</text:span><text:span text:style-name="T56"><text:s/></text:span><text:span text:style-name="T57"><text:s/>雲</text:span><text:span text:style-name="T58"><text:s/></text:span><text:span text:style-name="T59">邱顯智 何志偉<text:s/></text:span></text:p>
      <text:p text:style-name="P60"><text:bookmark-end text:name="_Hlk83580725"/>委員列席18人</text:p>
      <text:p text:style-name="P61"><text:span text:style-name="T62">列席官員：</text:span><text:span text:style-name="T63">行政院副秘書長</text:span><text:span text:style-name="T64"><text:s/></text:span><text:span text:style-name="T65">何佩珊(秘書長請假)</text:span></text:p>
      <text:p text:style-name="P66">促進轉型正義委員會代理主任委員<text:s/>葉虹靈</text:p>
      <text:p text:style-name="P67">法務部政務次長<text:s/>蔡碧仲</text:p>
      <text:p text:style-name="P68">司法院刑事廳廳長<text:s/>彭幸鳴</text:p>
      <text:p text:style-name="P69">監察院國家人權委員會執行秘書<text:s/>蘇瑞慧</text:p>
      <text:p text:style-name="P70">國防部法律事務司司長<text:s/>沈世偉</text:p>
      <text:p text:style-name="P71">內政部民政司專門委員<text:s/>劉立方</text:p>
      <text:p text:style-name="P72">財政部賦稅署專門委員<text:s/>洪嘉蘭</text:p>
      <text:p text:style-name="P73">文化部人文及出版司副司長<text:s/>朱砡瑩</text:p>
      <text:p text:style-name="P74">衛生福利部心理及口腔健康司司長<text:s/>諶立中</text:p>
      <text:p text:style-name="P75">教育部學生事務及特殊教育司專門委員<text:s/>許慧卿</text:p>
      <text:p text:style-name="P76">銓敘部法規司專門委員<text:s/>陳珮婷</text:p>
      <text:p text:style-name="P77">大陸委員會法政處組長<text:tab/>李佩儒</text:p>
      <text:p text:style-name="P78">國家發展委員會副主任委員<text:s/>游建華</text:p>
      <text:p text:style-name="P79">不當黨產處理委員會專任委員<text:s/>林聰賢</text:p>
      <text:p text:style-name="P80">行政院人事行政總處組編人力處專門委員<text:s/>陳美志</text:p>
      <text:p text:style-name="P81">行政院主計總處公務預算處專門委員<text:s/>吳銘修</text:p>
      <text:p text:style-name="P82"><text:span text:style-name="T83">主 <text:s text:c="3"/>席</text:span><text:span text:style-name="T84">：</text:span><text:span text:style-name="T85">黃</text:span><text:span text:style-name="T86">召</text:span><text:span text:style-name="T87">集</text:span><text:span text:style-name="T88">委員</text:span><text:span text:style-name="T89">世杰</text:span></text:p>
      <text:p text:style-name="P90"><text:span text:style-name="T91">專門委員</text:span><text:span text:style-name="T92">：</text:span><text:span text:style-name="T93">張智為</text:span></text:p>
      <text:p text:style-name="P94"><text:span text:style-name="T95">主任秘書</text:span><text:span text:style-name="T96">：</text:span><text:span text:style-name="T97">楊育純</text:span></text:p>
      <text:p text:style-name="P98"><text:span text:style-name="T99">紀 <text:s text:c="2"/></text:span><text:span text:style-name="T100"><text:s/></text:span><text:span text:style-name="T101">錄</text:span><text:span text:style-name="T102">：簡任秘書</text:span><text:span text:style-name="T103">　</text:span><text:span text:style-name="T104">陳杏枝</text:span></text:p>
      <text:p text:style-name="P105">簡任編審　薛復寧</text:p>
      <text:p text:style-name="P106">科 <text:s text:c="3"/>長　鮑夏明</text:p>
      <text:p text:style-name="P107"><text:span text:style-name="T108">報告事項</text:span></text:p>
      <text:p text:style-name="P109">宣讀上次會議議事錄。</text:p>
      <text:p text:style-name="P110">決定：確定。</text:p>
      <text:p text:style-name="P111"><text:span text:style-name="T112">討論事項</text:span></text:p>
      <text:p text:style-name="P113"><text:bookmark-start text:name="_Hlk99300149"/><text:soft-page-break/>一、<text:bookmark-end text:name="_Hlk99300149"/>繼續併案審查（一）行政院函請審議及（二）<text:bookmark-start text:name="_Hlk99300901"/>委員蘇治芬等18人<text:bookmark-end text:name="_Hlk99300901"/>擬具「促進轉型正義條例部分條文修正草案」案。</text:p>
      <text:p text:style-name="P114"><text:bookmark-start text:name="_Hlk99300166"/>二、<text:bookmark-end text:name="_Hlk99300166"/>繼續併案審查（一）行政院函請審議「威權統治時期國家不法行為被害者權利回復條例草案」、（二）<text:bookmark-start text:name="_Hlk99302342"/>委員蘇治芬等29人擬具「威權統治時期國家不法行為被害者權利回復條例草案」、（三）委員賴品妤等25人<text:bookmark-end text:name="_Hlk99302342"/>擬具「威權統治時期國家不法行為受害者權利回復條例草案」及（四）委員林昶佐等19人擬具「威權統治時期不當沒收財產返還條例草案」案。</text:p>
      <text:p text:style-name="P115"><text:bookmark-start text:name="_Hlk99300181"/><text:span text:style-name="T116">三、</text:span><text:bookmark-end text:name="_Hlk99300181"/><text:span text:style-name="T117">繼續</text:span><text:span text:style-name="T118">併案審查（一）行政院函請審議「促進轉型正義條例增訂第十一條之一及第十一條之二條文草案」、（二）委員范雲等24人擬具「促進轉型正義條例第十一條條文修正草案」、（三）委員陳以信等16人擬具「促進轉型正義條例第十一條條文修正草案」及（四）委員蔡易餘等16人擬具「促進轉型正義條例第十一條條文修正草案」案。</text:span></text:p>
      <text:p text:style-name="P119">決議：</text:p>
      <text:p text:style-name="一">一、「促進轉型正義條例部分條文修正草案」等2案：</text:p>
      <text:p text:style-name="P120"><text:bookmark-start text:name="_Hlk99300603"/>(一)逕行逐條審查。</text:p>
      <text:p text:style-name="P121"><text:span text:style-name="T122">(</text:span><text:span text:style-name="T123">二</text:span><text:span text:style-name="T124">)</text:span><text:span text:style-name="T125">第二條</text:span><text:span text:style-name="T126">及</text:span><text:span text:style-name="T127">增訂第六條之一</text:span><text:span text:style-name="T128">，</text:span><text:span text:style-name="T129">均保留，送院會處理。</text:span></text:p>
      <text:p text:style-name="P130">(三)第六條、增訂第六條之二、增訂第六條之三、第二十條、增訂第二十條之一、增訂第二十條之二及第二十一條，均照行政院提案通過。</text:p>
      <text:p text:style-name="P131">(四)委員蘇治芬等18人提案增訂第二十條之二，不予增訂。</text:p>
      <text:p text:style-name="P132">(五)委員陳玉珍等3人、委員黃世杰等3人所提修正動議，均保留，送院會處理。</text:p>
      <text:p text:style-name="P133">(六)本案審查完竣，擬具審查報告，提請院會公決；須交由黨團協商；院會討論時，由黃召集委員世杰出席說明。</text:p>
      <text:p text:style-name="P134"><text:span text:style-name="T135">(</text:span><text:span text:style-name="T136">七</text:span><text:span text:style-name="T137">)條次、引述條文部分文字及法制用字用語，授權主席及議事人員整理。</text:span>­­­</text:p>
      <text:p text:style-name="一"><text:bookmark-end text:name="_Hlk99300603"/>二、「威權統治時期國家不法行為被害者權利回復條例草案」等4案：</text:p>
      <text:p text:style-name="P138">(一)逕行逐條審查。</text:p>
      <text:p text:style-name="P139">(二)<text:bookmark-start text:name="_Hlk99300834"/>名稱、第一章章名、第一條、第三條、第二章章名、第一節節名、第四條、第七條至第九條、第二節節名、第十條、第十二條、<text:bookmark-end text:name="_Hlk99300834"/>第十三條、第十六條至第十八條、第三章章名、第四章章名、第二十一條、第二十二條、第二十四條、第五章章名及第二十六條，均照行政院提案通過。</text:p>
      <text:p text:style-name="P140"><text:span text:style-name="T141">(三)</text:span><text:span text:style-name="T142">第二條、</text:span><text:span text:style-name="T143">第五條、</text:span><text:span text:style-name="T144">第六條、</text:span><text:span text:style-name="T145">第十一條、</text:span><text:span text:style-name="T146">第十四條、</text:span><text:span text:style-name="T147">第十五條、</text:span><text:span text:style-name="T148">第十九條、</text:span><text:span text:style-name="T149">第二十條、</text:span><text:span text:style-name="T150">第二十三條</text:span><text:span text:style-name="T151">及</text:span><text:span text:style-name="T152">第二十五條，</text:span><text:span text:style-name="T153">附表一及附表二</text:span><text:span text:style-name="T154">，</text:span><text:span text:style-name="T155">均保留，送院</text:span><text:span text:style-name="T156">會</text:span><text:span text:style-name="T157">處理。</text:span></text:p>
      <text:p text:style-name="P158">(四)委員陳以信等3人、委員陳玉珍等3人、委員陳以信等4人、委員陳歐珀、賴品妤等4人、委員江永昌、范雲等4人、委員江永昌、何志偉等4人、委員劉建國等4人、委員劉建國等3人所提修正動議，均保留，送院會處理。</text:p>
      <text:p text:style-name="P159">(五)委員蘇治芬等29人提案第十二條、第三章章名、第十九條、第二十六條及第二十八條；委員賴品妤等25人提案第十三條、第二十三條、第三章章名、第二十六條、第十九條至第二十一條、第二十五條、第三十三條及第三十五條；委員林昶佐等19人提案第八條及第十條，均不予採納。</text:p>
      <text:p text:style-name="P160">(六)本案審查完竣，擬具審查報告，提請院會公決；須交由黨團協商；院會討論時，由黃召集委員世杰出席說明。</text:p>
      <text:p text:style-name="P161"><text:span text:style-name="T162">(</text:span><text:span text:style-name="T163">七</text:span><text:span text:style-name="T164">)條次、引述條文部分文字及法制用字用語，授權主席及議事人員整理。</text:span>­­­</text:p>
      <text:p text:style-name="一">三、「促進轉型正義條例增訂第十一條之一及第十一條之二條文草案」等4案：</text:p>
      <text:p text:style-name="P165">(一)逕行逐條審查。</text:p>
      <text:p text:style-name="P166">(二)第十一條，不予修正，維持現行條文。</text:p>
      <text:p text:style-name="P167">(三)增訂第十一條之一及第十一條之二，均保留，送院會處理。</text:p>
      <text:p text:style-name="P168">(四)委員江永昌、范雲等4人、委員劉建國等3人、委員曾銘宗等3人所提修正動議，均保留，送院會處理。</text:p>
      <text:p text:style-name="P169">(五)附帶決議1案，保留，送院會處理：</text:p>
      <text:list text:style-name="LFO32" text:continue-numbering="true">
        <text:list-item>
          <text:p text:style-name="P170">有關促進轉型正義條例增訂第十一條之二條文，當中第一項第一款「平復司法不法、行政不法，與識別及處置加害者事項，由法務主管機關辦理。」鑑於過往威權時期司法不法、行政不法之執行者、加害者檔案，法務部、調查局多以機密為由彌封、隱蔽，若未來相關事項由法務部辦理，恐引起民眾「球員兼裁判」之疑慮。</text:p>
        </text:list-item>
      </text:list>
      <text:p text:style-name="P171">有鑑於此，促轉會於解散前（或由行政院人權處承接）應會同法務部、司法院、國發會等有關機關，針對加害者識別與處置研議成立獨立之調查委員會，以使法務主管機關得以公正、中立行使其職權，詳實識別威權時代之加害者。</text:p>
      <text:p text:style-name="提案人"><text:span text:style-name="T172">提案人</text:span><text:span text:style-name="T173">：</text:span><text:span text:style-name="T174">江永昌</text:span><text:span text:style-name="T175"><text:s/>劉建國<text:s/></text:span><text:span text:style-name="T176">黃世杰</text:span><text:span text:style-name="T177"><text:s/></text:span><text:span text:style-name="T178">劉世芳</text:span></text:p>
      <text:p text:style-name="提案人"><text:span text:style-name="T179"><text:s text:c="8"/>范 <text:s/>雲</text:span></text:p>
      <text:p text:style-name="P180">(六)本案審查完竣，擬具審查報告，提請院會公決；須交由黨團協商；院會討論時，由黃召集委員世杰出席說明。</text:p>
      <text:p text:style-name="P181"><text:span text:style-name="T182">(</text:span><text:span text:style-name="T183">七</text:span><text:span text:style-name="T184">)條次、引述條文部分文字及法制用字用語，授權主席及議事人員整理。</text:span></text:p>
      <text:p text:style-name="P185">散會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一" style:display-name="一、" style:family="paragraph" style:auto-update="true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款" style:display-name="3-款" style:family="paragraph" style:parent-style-name="內文">
      <style:paragraph-properties style:punctuation-wrap="simple" fo:text-align="justify" style:vertical-align="middle" fo:line-height="0.25in" fo:margin-left="0.7777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附帶2" style:display-name="4-附帶2" style:family="paragraph" style:parent-style-name="內文">
      <style:paragraph-properties fo:widows="2" fo:orphans="2" style:snap-to-layout-grid="false" fo:text-align="justify" style:line-height-at-least="0.1666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2字元" style:display-name="4-附帶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字元" style:display-name="提案人： 字元" style:family="text">
      <style:text-properties style:font-name-asian="標楷體" style:letter-kerning="true" fo:font-size="14pt" style:font-size-asian="14pt" style:font-size-complex="12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1.0833in" fo:text-indent="1.1027in">
        <style:tab-stops/>
      </style:paragraph-properties>
      <style:text-properties style:font-name="Calibri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5604in" text:min-label-width="0.25in" text:list-level-position-and-space-mode="label-alignment">
          <style:list-level-label-alignment text:label-followed-by="nothing" fo:margin-left="2.8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nothing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2.5604in" text:min-label-width="0.5in" text:list-level-position-and-space-mode="label-alignment">
          <style:list-level-label-alignment text:label-followed-by="nothing" fo:margin-left="3.0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2.5604in" text:min-label-width="0.25in" text:list-level-position-and-space-mode="label-alignment">
          <style:list-level-label-alignment text:label-followed-by="nothing" fo:margin-left="2.8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2.5604in" text:min-label-width="0.25in" text:list-level-position-and-space-mode="label-alignment">
          <style:list-level-label-alignment text:label-followed-by="nothing" fo:margin-left="2.8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2.5604in" text:min-label-width="0.25in" text:list-level-position-and-space-mode="label-alignment">
          <style:list-level-label-alignment text:label-followed-by="nothing" fo:margin-left="2.8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2-04-28T07:57:00Z</meta:creation-date>
    <dc:date>2022-04-28T07:57:00Z</dc:date>
    <meta:print-date>2022-03-28T08:5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6" meta:character-count="2386" meta:row-count="16" meta:non-whitespace-character-count="2034"/>
  </office:meta>
</office:document-meta>
</file>