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P42" style:parent-style-name="內文" style:family="paragraph">
      <style:text-properties style:font-name="Times New Roman"/>
    </style:style>
    <style:style style:name="P43" style:parent-style-name="內文" style:family="paragraph">
      <style:text-properties style:font-name="Times New Roman"/>
    </style:style>
    <style:style style:name="P44" style:parent-style-name="內文" style:family="paragraph">
      <style:text-properties style:font-name="Times New Roman"/>
    </style:style>
    <style:style style:name="P45" style:parent-style-name="內文" style:family="paragraph">
      <style:text-properties style:font-name="Times New Roma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P48" style:parent-style-name="內文" style:family="paragraph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P50" style:parent-style-name="內文" style:family="paragraph">
      <style:text-properties style:font-name="Times New Roman"/>
    </style:style>
    <style:style style:name="P51" style:parent-style-name="內文" style:family="paragraph">
      <style:text-properties style:font-name="Times New Roman"/>
    </style:style>
    <style:style style:name="P52" style:parent-style-name="內文" style:family="paragraph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Cambria Math" style:font-name-complex="Cambria Math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Cambria Math" style:font-name-complex="Cambria Math"/>
    </style:style>
    <style:style style:name="T57" style:parent-style-name="預設段落字型" style:family="text">
      <style:text-properties style:font-name="Times New Roma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P60" style:parent-style-name="內文" style:family="paragraph">
      <style:text-properties style:font-name="Times New Roman"/>
    </style:style>
    <style:style style:name="P61" style:parent-style-name="內文" style:family="paragraph">
      <style:text-properties style:font-name="Times New Roman"/>
    </style:style>
    <style:style style:name="P62" style:parent-style-name="內文" style:family="paragraph">
      <style:text-properties style:font-name="Times New Roman"/>
    </style:style>
    <style:style style:name="P63" style:parent-style-name="內文" style:family="paragraph">
      <style:text-properties style:font-name="Times New Roman"/>
    </style:style>
    <style:style style:name="P64" style:parent-style-name="內文" style:family="paragraph">
      <style:text-properties style:font-name="Times New Roman"/>
    </style:style>
    <style:style style:name="P65" style:parent-style-name="內文" style:family="paragraph">
      <style:text-properties style:font-name="Times New Roman"/>
    </style:style>
    <style:style style:name="T66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330立法委員劉櫂豪新聞稿</text:p>
      <text:p text:style-name="P27">劉櫂豪愛台東夢想資助計畫第八屆公布得獎者<text:s/>投件平均年齡28歲歷屆最低</text:p>
      <text:p text:style-name="P28">共8組得獎者平均年齡21歲<text:s/>總奬金40萬</text:p>
      <text:p text:style-name="P29"/>
      <text:p text:style-name="P30"><text:s text:c="4"/>劉櫂豪委員今(30)日舉辦第八屆2022愛台東夢想資助計畫記者會頒獎記者會，公布正式得獎名單，本屆總獎金40萬，最終決選出8名(組)得獎者。劉櫂豪強調，「以台東為名」的愛台東夢想資助計畫將會持續舉辦下去，而且會為讓這個平台愈來愈好，愈好是來自於更多人願意在這裡實現夢想。劉櫂豪表示，愛台東夢想資助計畫是回饋台東對他的愛與支持，期待今年得獎者的夢想，幾個月後能看到美好的開花結果，築夢踏實，散播到台東每個角落，留下美好的故事，讓台東能夠成為實踐夢想的好地方。</text:p>
      <text:p text:style-name="P31"/>
      <text:p text:style-name="P32"><text:s text:c="4"/>劉櫂豪提到，今年報名相當踴躍，評審們經過一番激烈討論，最終評選出8名得獎者，此次也是劉櫂豪舉辦八屆愛台東夢想資助計畫以來，投件平均年齡最低28歲，參加者更加年輕化，此次總奬金40萬，八組(名)得獎者平均年齡21歲，劉櫂豪受到許多鼓舞，能看見年輕一代能夠發揮想像力勇於追夢，非常振奮人心。</text:p>
      <text:p text:style-name="P33"/>
      <text:p text:style-name="P34"><text:s text:c="4"/>今年的評審團包含林志興博士、簡齊儒教授、張國華校長，今天評審團主席林志興博士代表致詞時表示，劉櫂豪立委舉辦愛台東夢想資助計畫邁入第8屆，一年比一年更感受到年輕人的青春化與可愛化，8年以來本計畫儼然成為一項「新傳統」，成為台東年輕人築夢踏實的首選，期盼未來能夠持續延續夢想的精神，為台東帶來好的改變。</text:p>
      <text:p text:style-name="P35"/>
      <text:p text:style-name="P36"><text:s text:c="4"/>劉櫂豪以安藤忠雄的故事鼓勵大家，因為熱愛建築，努力去工地打工賺錢累積讀書的旅費，為夢想努力，最終成為當代知名的建築大師。劉櫂豪提到自己是一個很幸運的人，成長過程受到許多人鼓勵與支持，不論是在山上、海邊、果園，很多鄉親好朋友伸出雙手鼓舞著，劉櫂豪希望能將這份幸運分享給台東青年，陪伴大家完成夢想。劉櫂豪相信，以台東為名的愛台東夢想資助計畫，大家願意一起為台東努力耕耘，此刻看見的是幾株發芽的小樹苗，過幾年回頭再看將會長成一片樹林，愛台東夢想計畫會持續舉辦下去，一年將比一年更好，讓更多願意為台東付出耕耘的年輕朋友，能夠一起在台東實踐夢想，把熱情與活力分享出去，期盼愛台東夢想資助計畫所帶來對築夢的能量，能散播到台東每個鄉鎮、每個角落，讓家鄉台東持續越來越好，就像今年的得獎者「好家在台東」所說：「夢想不分大小，年齡不分高低，有夢就去追，讓台東成為實踐夢想的好地方。」</text:p>
      <text:p text:style-name="P37"/>
      <text:p text:style-name="P38"/>
      <text:p text:style-name="P39">本屆得獎名單分別為：</text:p>
      <text:p text:style-name="P40">【萬「食」OK<text:s/>《加「焙」快樂烘焙體驗營》】資助獎金：33,790元</text:p>
      <text:p text:style-name="P41">透過舉辦一日烘培營，讓對烘焙有興趣的孩子們圓夢，分享自己對烘焙的熱愛。</text:p>
      <text:p text:style-name="P42"/>
      <text:p text:style-name="P43">【臺東好加<text:s/>《臺東好加：流浪日記》】資助獎金：60,000元</text:p>
      <text:p text:style-name="P44">長期關照東部無家者為目標，舉辦講座增進對無家者的認知，並透過行動具體關懷，希望山腳下每個角落的人們都能被照亮。</text:p>
      <text:p text:style-name="P45"/>
      <text:p text:style-name="P46">【呂其恩<text:s/>《周末的滷肉飯傳承計畫》】資助獎金：100,000元</text:p>
      <text:p text:style-name="P47">作為有生飯店的第三代，從周末的滷肉飯傳承餐車開始，把從爺爺時代的美味歷史記憶拼圖，一片一片拼回來。</text:p>
      <text:p text:style-name="P48"/>
      <text:p text:style-name="P49">【好家在台東<text:s/>《好家在台東-電子書及Podcast節目製作》】資助獎金：30,210元</text:p>
      <text:p text:style-name="P50">以移民來台東的女性為話語對象，紀錄與分享她們在台東被這塊土地滋養，到想成為台東守護者的故事。</text:p>
      <text:p text:style-name="P51"/>
      <text:p text:style-name="P52">【黃梓童<text:s/>《「寧埔」新站—<text:s/>Kinanuka站》】資助獎金：50,000元</text:p>
      <text:p text:style-name="內文"><text:span text:style-name="T53">藉由</text:span><text:span text:style-name="T54">⟪</text:span><text:span text:style-name="T55">夢•想公車亭</text:span><text:span text:style-name="T56">⟫</text:span><text:span text:style-name="T57">來介紹部落名字由來，讓老人家等公車有避雨的地方，也透過特別的造型喚起部落青年認識部落的心。</text:span></text:p>
      <text:p text:style-name="P58"/>
      <text:p text:style-name="P59">【余茜如<text:s/>《慕靈種籽》】資助獎金：40,000元</text:p>
      <text:p text:style-name="P60">希望能讓喜歡戲劇的孩子有接觸戲劇課程的機會，舉辦戲劇工作坊並拍攝微電影。。</text:p>
      <text:p text:style-name="P61"/>
      <text:p text:style-name="P62">【台語時日<text:s/>《東語台語百工職人的日子》】資助獎金：36,000元</text:p>
      <text:p text:style-name="P63">紀錄台東在地台灣台語文化的百工職人的生涯，推廣台語，讓台東人更了解使用台語的職人的故事。</text:p>
      <text:p text:style-name="P64"/>
      <text:p text:style-name="P65">【洪煒勛<text:s/>《鹿下音樂體驗營》】資助獎金：50,000元</text:p>
      <text:p text:style-name="內文"><text:span text:style-name="T66">結合部落空間文化及自身音樂技術，來帶領原民兒童親身體驗文化與音樂的薰陶，提升偏鄉孩童的自信心及部落社區的觀光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3-30T09:40:00Z</meta:creation-date>
    <dc:date>2022-03-30T09:4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