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5805in"/>
    </style:style>
    <style:style style:name="TableColumn6" style:family="table-column">
      <style:table-column-properties style:column-width="1.3777in"/>
    </style:style>
    <style:style style:name="TableColumn7" style:family="table-column">
      <style:table-column-properties style:column-width="1.1812in"/>
    </style:style>
    <style:style style:name="TableColumn8" style:family="table-column">
      <style:table-column-properties style:column-width="1.3784in"/>
    </style:style>
    <style:style style:name="TableColumn9" style:family="table-column">
      <style:table-column-properties style:column-width="2.0673in"/>
    </style:style>
    <style:style style:name="Table4" style:family="table">
      <style:table-properties style:width="6.5854in" fo:margin-left="0in" table:align="center"/>
    </style:style>
    <style:style style:name="TableRow10" style:family="table-row">
      <style:table-row-properties style:min-row-height="0.8625in"/>
    </style:style>
    <style:style style:name="TableCell1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fo:margin-top="0.125in" fo:line-height="0.25in"/>
      <style:text-properties style:font-name="標楷體" style:font-name-asian="標楷體" fo:font-weight="bold" style:font-weight-asian="bold" fo:font-size="14pt" style:font-size-asian="14pt" style:font-size-complex="14pt"/>
    </style:style>
    <style:style style:name="TableCell1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1.8569in"/>
    </style:style>
    <style:style style:name="TableCell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 style:parent-style-name="內文" style:family="paragraph">
      <style:paragraph-properties fo:text-align="center" fo:line-height="0.3333in"/>
    </style:style>
    <style:style style:name="T25" style:parent-style-name="預設段落字型" style:family="text">
      <style:text-properties style:font-name="標楷體" style:font-name-asian="標楷體" style:letter-kerning="false" fo:font-size="14pt" style:font-size-asian="14pt"/>
    </style:style>
    <style:style style:name="TableCell26" style:family="table-cell">
      <style:table-cell-properties fo:border="0.0138in solid #000000" style:writing-mode="lr-tb" fo:padding-top="0in" fo:padding-left="0.075in" fo:padding-bottom="0in" fo:padding-right="0.075in"/>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letter-spacing="-0.018in" style:letter-kerning="false" fo:font-size="14pt" style:font-size-asian="14pt"/>
    </style:style>
    <style:style style:name="T29" style:parent-style-name="預設段落字型" style:family="text">
      <style:text-properties style:font-name="標楷體" style:font-name-asian="標楷體" fo:letter-spacing="-0.018in" style:letter-kerning="false" fo:font-size="14pt" style:font-size-asian="14pt"/>
    </style:style>
    <style:style style:name="T30" style:parent-style-name="預設段落字型" style:family="text">
      <style:text-properties style:font-name="標楷體" style:font-name-asian="標楷體" fo:letter-spacing="-0.018in" style:letter-kerning="false" fo:font-size="14pt" style:font-size-asian="14pt"/>
    </style:style>
    <style:style style:name="T31" style:parent-style-name="預設段落字型" style:family="text">
      <style:text-properties style:font-name="標楷體" style:font-name-asian="標楷體" fo:letter-spacing="-0.018in" style:letter-kerning="false" fo:font-size="14pt" style:font-size-asian="14pt"/>
    </style:style>
    <style:style style:name="T32" style:parent-style-name="預設段落字型" style:family="text">
      <style:text-properties style:font-name="標楷體" style:font-name-asian="標楷體" fo:letter-spacing="-0.018in" style:letter-kerning="false" fo:font-size="14pt" style:font-size-asian="14pt"/>
    </style:style>
    <style:style style:name="T33" style:parent-style-name="預設段落字型" style:family="text">
      <style:text-properties style:font-name="標楷體" style:font-name-asian="標楷體" fo:letter-spacing="-0.018in" style:letter-kerning="false" fo:font-size="14pt" style:font-size-asian="14pt"/>
    </style:style>
    <style:style style:name="T34" style:parent-style-name="預設段落字型" style:family="text">
      <style:text-properties style:font-name="標楷體" style:font-name-asian="標楷體" fo:letter-spacing="-0.018in" style:letter-kerning="false" fo:font-size="14pt" style:font-size-asian="14pt"/>
    </style:style>
    <style:style style:name="T35" style:parent-style-name="預設段落字型" style:family="text">
      <style:text-properties style:font-name="標楷體" style:font-name-asian="標楷體" fo:letter-spacing="-0.018in" style:letter-kerning="false" fo:font-size="14pt" style:font-size-asian="14pt"/>
    </style:style>
    <style:style style:name="TableCell36" style:family="table-cell">
      <style:table-cell-properties fo:border="0.0138in solid #000000" style:writing-mode="lr-tb" fo:padding-top="0in" fo:padding-left="0.075in" fo:padding-bottom="0in" fo:padding-right="0.075in"/>
    </style:style>
    <style:style style:name="P37" style:parent-style-name="內文" style:family="paragraph">
      <style:paragraph-properties style:snap-to-layout-grid="false" fo:text-align="justify" fo:line-height="0.3333in"/>
    </style:style>
    <style:style style:name="T38" style:parent-style-name="預設段落字型" style:family="text">
      <style:text-properties style:font-name="標楷體" style:font-name-asian="標楷體" fo:letter-spacing="-0.0083in" fo:font-size="14pt" style:font-size-asian="14pt"/>
    </style:style>
    <style:style style:name="TableCell39" style:family="table-cell">
      <style:table-cell-properties fo:border="0.0138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222in"/>
    </style:style>
    <style:style style:name="T41" style:parent-style-name="預設段落字型" style:family="text">
      <style:text-properties style:font-name="標楷體" style:font-name-asian="標楷體" style:letter-kerning="false" fo:font-size="14pt" style:font-size-asian="14pt"/>
    </style:style>
    <style:style style:name="TableCell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222in"/>
      <style:text-properties style:font-name="標楷體" style:font-name-asian="標楷體" fo:letter-spacing="-0.0083in" fo:font-size="14pt" style:font-size-asian="14pt"/>
    </style:style>
    <style:style style:name="TableRow44" style:family="table-row">
      <style:table-row-properties style:min-row-height="1.8569in"/>
    </style:style>
    <style:style style:name="TableCell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6" style:parent-style-name="內文" style:family="paragraph">
      <style:paragraph-properties fo:text-align="center" fo:line-height="0.3333in"/>
      <style:text-properties style:font-name="標楷體" style:font-name-asian="標楷體" style:letter-kerning="false" fo:font-size="14pt" style:font-size-asian="14pt"/>
    </style:style>
    <style:style style:name="TableCell47" style:family="table-cell">
      <style:table-cell-properties fo:border="0.0138in solid #000000" style:writing-mode="lr-tb" fo:padding-top="0in" fo:padding-left="0.075in" fo:padding-bottom="0in" fo:padding-right="0.075in"/>
    </style:style>
    <style:style style:name="P48" style:parent-style-name="內文" style:family="paragraph">
      <style:paragraph-properties fo:line-height="0.3333in"/>
      <style:text-properties style:font-name="標楷體" style:font-name-asian="標楷體" fo:letter-spacing="-0.018in" style:letter-kerning="false" fo:font-size="14pt" style:font-size-asian="14pt"/>
    </style:style>
    <style:style style:name="TableCell49" style:family="table-cell">
      <style:table-cell-properties fo:border="0.0138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3333in"/>
      <style:text-properties style:font-name="標楷體" style:font-name-asian="標楷體" fo:letter-spacing="-0.0083in" fo:font-size="14pt" style:font-size-asian="14pt"/>
    </style:style>
    <style:style style:name="TableCell51" style:family="table-cell">
      <style:table-cell-properties fo:border="0.0138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222in"/>
      <style:text-properties style:font-name="標楷體" style:font-name-asian="標楷體" style:letter-kerning="false" fo:font-size="14pt" style:font-size-asian="14pt"/>
    </style:style>
    <style:style style:name="TableCell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222in"/>
      <style:text-properties style:font-name="標楷體" style:font-name-asian="標楷體" fo:letter-spacing="-0.0083in" fo:font-size="14pt" style:font-size-asian="14pt"/>
    </style:style>
    <style:style style:name="TableRow55" style:family="table-row">
      <style:table-row-properties style:min-row-height="1.8569in"/>
    </style:style>
    <style:style style:name="TableCell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7" style:parent-style-name="內文" style:family="paragraph">
      <style:paragraph-properties fo:text-align="center" fo:line-height="0.3333in"/>
      <style:text-properties style:font-name="標楷體" style:font-name-asian="標楷體" style:letter-kerning="false" fo:font-size="14pt" style:font-size-asian="14pt"/>
    </style:style>
    <style:style style:name="TableCell58" style:family="table-cell">
      <style:table-cell-properties fo:border="0.0138in solid #000000" style:writing-mode="lr-tb" fo:padding-top="0in" fo:padding-left="0.075in" fo:padding-bottom="0in" fo:padding-right="0.075in"/>
    </style:style>
    <style:style style:name="P59" style:parent-style-name="內文" style:family="paragraph">
      <style:paragraph-properties fo:line-height="0.3333in"/>
      <style:text-properties style:font-name="標楷體" style:font-name-asian="標楷體" fo:letter-spacing="-0.018in" style:letter-kerning="false" fo:font-size="14pt" style:font-size-asian="14pt"/>
    </style:style>
    <style:style style:name="TableCell60" style:family="table-cell">
      <style:table-cell-properties fo:border="0.0138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3333in"/>
      <style:text-properties style:font-name="標楷體" style:font-name-asian="標楷體" fo:letter-spacing="-0.0083in" fo:font-size="14pt" style:font-size-asian="14pt"/>
    </style:style>
    <style:style style:name="TableCell62" style:family="table-cell">
      <style:table-cell-properties fo:border="0.0138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2222in"/>
      <style:text-properties style:font-name="標楷體" style:font-name-asian="標楷體" style:letter-kerning="false" fo:font-size="14pt" style:font-size-asian="14pt"/>
    </style:style>
    <style:style style:name="TableCell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222in"/>
      <style:text-properties style:font-name="標楷體" style:font-name-asian="標楷體" fo:letter-spacing="-0.0083in" fo:font-size="14pt" style:font-size-asian="14pt"/>
    </style:style>
    <style:style style:name="TableRow66" style:family="table-row">
      <style:table-row-properties style:min-row-height="1.8569in"/>
    </style:style>
    <style:style style:name="TableCell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 style:parent-style-name="內文" style:family="paragraph">
      <style:paragraph-properties fo:text-align="center" fo:line-height="0.3333in"/>
      <style:text-properties style:font-name="標楷體" style:font-name-asian="標楷體" style:letter-kerning="false" fo:font-size="14pt" style:font-size-asian="14pt"/>
    </style:style>
    <style:style style:name="TableCell69" style:family="table-cell">
      <style:table-cell-properties fo:border="0.0138in solid #000000" style:writing-mode="lr-tb" fo:padding-top="0in" fo:padding-left="0.075in" fo:padding-bottom="0in" fo:padding-right="0.075in"/>
    </style:style>
    <style:style style:name="P70" style:parent-style-name="內文" style:family="paragraph">
      <style:paragraph-properties fo:line-height="0.3333in"/>
      <style:text-properties style:font-name="標楷體" style:font-name-asian="標楷體" fo:letter-spacing="-0.018in" style:letter-kerning="false" fo:font-size="14pt" style:font-size-asian="14pt"/>
    </style:style>
    <style:style style:name="TableCell71" style:family="table-cell">
      <style:table-cell-properties fo:border="0.0138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3333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138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222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222in"/>
      <style:text-properties style:font-name="標楷體" style:font-name-asian="標楷體" fo:letter-spacing="-0.0083in" fo:font-size="14pt" style:font-size-asian="14pt"/>
    </style:style>
    <style:style style:name="TableRow79" style:family="table-row">
      <style:table-row-properties style:min-row-height="1.8569in"/>
    </style:style>
    <style:style style:name="TableCell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 style:parent-style-name="內文" style:family="paragraph">
      <style:paragraph-properties fo:text-align="center" fo:line-height="0.3333in"/>
      <style:text-properties style:font-name="標楷體" style:font-name-asian="標楷體" style:letter-kerning="false" fo:font-size="14pt" style:font-size-asian="14pt"/>
    </style:style>
    <style:style style:name="TableCell82" style:family="table-cell">
      <style:table-cell-properties fo:border="0.0138in solid #000000" style:writing-mode="lr-tb" fo:padding-top="0in" fo:padding-left="0.075in" fo:padding-bottom="0in" fo:padding-right="0.075in"/>
    </style:style>
    <style:style style:name="P83" style:parent-style-name="內文" style:family="paragraph">
      <style:paragraph-properties fo:line-height="0.3333in"/>
    </style:style>
    <style:style style:name="T84" style:parent-style-name="預設段落字型" style:family="text">
      <style:text-properties style:font-name="標楷體" style:font-name-asian="標楷體" fo:letter-spacing="-0.018in" style:letter-kerning="false" fo:font-size="14pt" style:font-size-asian="14pt" style:font-size-complex="14pt"/>
    </style:style>
    <style:style style:name="T85" style:parent-style-name="預設段落字型" style:family="text">
      <style:text-properties style:font-name="標楷體" style:font-name-asian="標楷體" fo:letter-spacing="-0.018in" style:letter-kerning="false" fo:font-size="14pt" style:font-size-asian="14pt" style:font-size-complex="14pt"/>
    </style:style>
    <style:style style:name="TableCell86" style:family="table-cell">
      <style:table-cell-properties fo:border="0.0138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88" style:family="table-cell">
      <style:table-cell-properties fo:border="0.0138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2222in"/>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1.8569in"/>
    </style:style>
    <style:style style:name="TableCell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ableCell98" style:family="table-cell">
      <style:table-cell-properties fo:border="0.0138in solid #000000" style:writing-mode="lr-tb" fo:padding-top="0in" fo:padding-left="0.075in" fo:padding-bottom="0in" fo:padding-right="0.075in"/>
    </style:style>
    <style:style style:name="P99" style:parent-style-name="內文" style:family="paragraph">
      <style:paragraph-properties fo:line-height="0.3333in"/>
      <style:text-properties style:font-name="標楷體" style:font-name-asian="標楷體" fo:letter-spacing="-0.018in" style:letter-kerning="false" fo:font-size="14pt" style:font-size-asian="14pt" style:font-size-complex="14pt"/>
    </style:style>
    <style:style style:name="TableCell100" style:family="table-cell">
      <style:table-cell-properties fo:border="0.0138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2" style:family="table-cell">
      <style:table-cell-properties fo:border="0.0138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Cell1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07" style:family="table-row">
      <style:table-row-properties style:min-row-height="1.8569in"/>
    </style:style>
    <style:style style:name="TableCell10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11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fo:letter-spacing="-0.018in" style:letter-kerning="false" fo:font-size="14pt" style:font-size-asian="14pt" style:font-size-complex="14pt"/>
    </style:style>
    <style:style style:name="TableCell11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Cell11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8" style:parent-style-name="內文" style:family="paragraph">
      <style:paragraph-properties fo:text-align="justify"/>
    </style:style>
  </office:automatic-styles>
  <office:body>
    <office:text text:use-soft-page-breaks="true">
      <text:p text:style-name="P1">第5會期考察活動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日期</text:p>
          </table:table-cell>
          <table:table-cell table:style-name="TableCell15">
            <text:p text:style-name="P16">召集委員</text:p>
            <text:p text:style-name="P17">(領隊)</text:p>
          </table:table-cell>
          <table:table-cell table:style-name="TableCell18">
            <text:p text:style-name="P19">內容</text:p>
          </table:table-cell>
          <table:table-cell table:style-name="TableCell20">
            <text:p text:style-name="P21">說明</text:p>
          </table:table-cell>
        </table:table-row>
        <table:table-row table:style-name="TableRow22">
          <table:table-cell table:style-name="TableCell23">
            <text:p text:style-name="P24"><text:span text:style-name="T25">考察</text:span></text:p>
          </table:table-cell>
          <table:table-cell table:style-name="TableCell26">
            <text:p text:style-name="P27"><text:span text:style-name="T28">1</text:span><text:span text:style-name="T29">1</text:span><text:span text:style-name="T30">1</text:span><text:span text:style-name="T31">年</text:span><text:span text:style-name="T32">3</text:span><text:span text:style-name="T33">月</text:span><text:span text:style-name="T34">31</text:span><text:span text:style-name="T35">日(星期四)</text:span></text:p>
          </table:table-cell>
          <table:table-cell table:style-name="TableCell36">
            <text:p text:style-name="P37"><text:span text:style-name="T38">羅委員明才</text:span></text:p>
          </table:table-cell>
          <table:table-cell table:style-name="TableCell39">
            <text:p text:style-name="P40"><text:span text:style-name="T41">考察新北市永和區永平國小停車場暨捷運環狀線中和成功路延伸公館路線（南北線）預算編列及相關規劃執行情形</text:span></text:p>
          </table:table-cell>
          <table:table-cell table:style-name="TableCell42">
            <text:p text:style-name="P43">羅召集委員明才領隊，委員林德福同行，行政院主計總處副主計長陳慧娟、交通部常務次長祁文中、行政院環境保護署副署長沈志修、行政院交通環境資源處副處長黃文祥、交通部公路總局副局長林聰利、新北市政府交通局局長鍾鳴時、新北市政府教育局副局長歐人豪、新北市政府環境保護局副局長張旭彰、新北市政府捷運工程局副局長林耀長、臺北市政府捷運工程局副局長陳耀維及臺北自來水事業處工程總隊長范煥英等陪同。針對「新北市永和區永平國小停車場暨捷運環狀線中和成功路延伸公館路線（南北線）預算編列及相關規劃執行情形」於新北市永和區永平市民活動中心辦理考察座談，由新北市政府交通局及捷運工程局分別進行簡報，委員及地方代表就永平國小停車場暨中和公館路廊規劃、推動辦理情形及執行問題等相關議題提出詢問及交換意見，並請相關單位加速推動，儘快完成發包。最後就本次考察相關紀錄及應辦理事項等，請交通部等相關機關於2週內函送考察委員，並副知財政委員會。</text:p>
          </table:table-cell>
        </table:table-row>
        <table:table-row table:style-name="TableRow44">
          <table:table-cell table:style-name="TableCell45">
            <text:p text:style-name="P46">考察</text:p>
          </table:table-cell>
          <table:table-cell table:style-name="TableCell47">
            <text:p text:style-name="P48">111年4月14日(星期四)</text:p>
          </table:table-cell>
          <table:table-cell table:style-name="TableCell49">
            <text:p text:style-name="P50">羅委員明才</text:p>
          </table:table-cell>
          <table:table-cell table:style-name="TableCell51">
            <text:p text:style-name="P52">考察中央銀行文園庫</text:p>
          </table:table-cell>
          <table:table-cell table:style-name="TableCell53">
            <text:p text:style-name="P54">羅召集委員明才領隊，委員沈發惠、林德福、賴士葆、張其祿同行，中央銀行總裁楊金龍、發行局局長鄧延達、秘書處處長梁建菁等人陪同。本次考察乃因應目前全球疫情嚴峻，又臨俄羅斯與烏克蘭戰爭形成通貨膨脹以及導致國際黃金大漲之際，瞭解我國黃金存量的流動性與安全性實有必要，而位於新北市新店區的中央銀行文園庫是中央銀行存放我國黃金的所在地，共423.77公噸的黃金分別為在台復業時由台灣銀行移交，另一部分則是於民國77至78年間為平衡中美貿易逆差向美國購入的。由於黃金攸關國家幣信與金融穩定至鉅，亦是我國新台幣的發行準備，以致被行政院列為「國家關鍵基礎設施」顯見其重要性。爰中央銀行針對金庫就軍警維安協防、電子安控系統、金庫門禁管理作業流程、緊急應變程序等建立定期檢查稽核控管機制。本次考察除實地瞭解文園庫黃金之存放以及維控情況外，參訪委員並就庫存黃金的收益性、流動性、安全性及現階段通貨膨脹的因應措施等問題提出詢問，均經楊金龍總裁予以詳細答復及說明。最後羅召集委員明才亦期許中央銀行就維持國內金融及幣值穩定，應繼續善盡善良管理人職責。</text:p>
          </table:table-cell>
        </table:table-row>
        <table:table-row table:style-name="TableRow55">
          <table:table-cell table:style-name="TableCell56">
            <text:p text:style-name="P57">考察</text:p>
          </table:table-cell>
          <table:table-cell table:style-name="TableCell58">
            <text:p text:style-name="P59">111年4月25日(星期一)</text:p>
          </table:table-cell>
          <table:table-cell table:style-name="TableCell60">
            <text:p text:style-name="P61">羅委員明才</text:p>
          </table:table-cell>
          <table:table-cell table:style-name="TableCell62">
            <text:p text:style-name="P63">考察臺灣證券交易所股份有限公司業務概況</text:p>
          </table:table-cell>
          <table:table-cell table:style-name="TableCell64">
            <text:p text:style-name="P65">羅召集委員明才領隊，委員沈發惠、林楚茵、賴士葆、費鴻泰同行，金融監督管理委員會副主任委員蕭翠玲、證券期貨局局長張振山、臺灣證券交易所股份有限公司(以下簡稱證交所)董事長許璋瑤及總經理簡立忠等人陪同。首先，羅召集委員明才說明本次考察目的後，由證交所簡報業務概況，參訪委員續詢問相關事項，包含:外資券商出具研究報告推介個股，卻反手賣超疑慮，要求證交所再深入瞭解，調查報告亦應充分且完整，並提供書面報告；目前股市面臨複雜國際局勢，如俄烏戰爭、各國通膨升息及疫情等情況，宜瞭解對上市公司之影響及相關資訊揭露，期維護市場公平正義，並應加強投資風險宣導，以保障投資人；ESG永續發展議題宜持續重視及加強資訊揭露與宣導，並就未來推動重點及具體作為提供書面報告；強化創新版推動成效；外資利用主機共置高頻交易問題；證交所未來有無上市計畫，以讓股票自由流通，利潤由全民共享；因應虛擬通貨商品發展，推動多元化金融商品等，經相關主管人員逐予回應及說明。最後由羅召集委員明才總結，本次考察相關紀錄及應辦理事項等，請金融監督管理委員會於2週內函送考察委員，並副知財政委員會。</text:p>
          </table:table-cell>
        </table:table-row>
        <table:table-row table:style-name="TableRow66">
          <table:table-cell table:style-name="TableCell67">
            <text:p text:style-name="P68">考察</text:p>
          </table:table-cell>
          <table:table-cell table:style-name="TableCell69">
            <text:p text:style-name="P70">111年5月5日(星期四)</text:p>
          </table:table-cell>
          <table:table-cell table:style-name="TableCell71">
            <text:p text:style-name="P72"><text:span text:style-name="T73">鍾委員佳濱</text:span></text:p>
          </table:table-cell>
          <table:table-cell table:style-name="TableCell74">
            <text:p text:style-name="P75"><text:span text:style-name="T76">考察屏東地區農經建設預算執行情形。</text:span></text:p>
          </table:table-cell>
          <table:table-cell table:style-name="TableCell77">
            <text:p text:style-name="P78">鍾委員佳濱領隊，委員莊瑞雄同行，行政院主計總處副主計長陳慧娟、審計部副審計長曾石明、行政院農業委員會農田水利署署長蔡昇甫、經濟部水利署主任秘書蔡孟元及屏東縣政府主計處處長郭丁參等陪同。首先會勘高樹鄉新豐村大津進水口取水改善工程，由農田水利署現場簡報。大津進水口沉砂池、調蓄池、水閘門及電氣等相關工程，完成後可提供下游2,470公頃量足質優的灌溉水源，然調蓄池工程方案俟地方凝具共識後，請行政院主計總處額外增列經費，專案納入行政院農業委員會農田水利署「加強農田水利建設」計畫。接續前往長治鄉會勘番仔寮溪支線玉米大排整治工程，由農田水利署就權責部分簡報。為協助解決長治鄉德新路5巷至6巷經常淹水問題，已在德新路6巷至德新路路口先將原有位於道路側溝渠，以箱涵型式擴大通水斷面並加蓋，以增進排水效率並兼顧民眾通行需求。下午則前往東港溪內埔段會勘堤防新建工程，由經濟部水利署七河局簡報，委員建議七河局未來應朝向「左岸深槽防洪減災，右岸高灘設置親水公園與步道」方向規劃，並考量生態調查、保育、地方居民、土地徵收、現況地形、淹水風險及NGO團體意見等因素，儘速完成整體評估，也請行政院主計總處、經濟部協助地方加速治水，創造更多優質親水環境。最後本次考察相關紀錄及應辦理事項等，請各相關機關於2週內函送各考察委員，並副知財政委員會。</text:p>
          </table:table-cell>
        </table:table-row>
        <table:table-row table:style-name="TableRow79">
          <table:table-cell table:style-name="TableCell80">
            <text:p text:style-name="P81">考察</text:p>
          </table:table-cell>
          <table:table-cell table:style-name="TableCell82">
            <text:p text:style-name="P83"><text:span text:style-name="T84">11</text:span><text:span text:style-name="T85">1年5月11日（星期三）</text:span></text:p>
          </table:table-cell>
          <table:table-cell table:style-name="TableCell86">
            <text:p text:style-name="P87">羅委員明才</text:p>
          </table:table-cell>
          <table:table-cell table:style-name="TableCell88">
            <text:p text:style-name="P89">考察臺北港離岸風電執行情形及桃園機場貨運通關業務</text:p>
            <text:p text:style-name="P90"/>
          </table:table-cell>
          <table:table-cell table:style-name="TableCell91">
            <text:p text:style-name="P92"><text:span text:style-name="T93">羅召集委員明才領隊，委員林德福、洪孟楷、李德維同行，財政部關務署署長彭英偉率基隆關、臺北關相關人員暨交通部航港局副局長劉志鴻偕同臺北港務股份有限公司資深處長魏福添與桃園國際機場股份有限公司總經理但昭璧等陪同。首先考察臺北港離岸風電執行情形，並在世紀綱鐵結構股份有限公司聽取離岸風電簡報。後驅車前往桃園機場考察貨棧管理及貨物通關流程，並進行座談，在場委員詢問郵寄快篩試劑卡關、海關人力調派、貨棧電子門禁系統及員額等問題，均經財政部關務署署長彭英偉及相關人員予以回應。最後主席肯定財政部關務署業務績效，其預算編列不足問題應予協助解決，並裁示本次考察相關紀錄及應辦理事項等，請相關單位於2週內函送各考察委員並副知財政委員會。</text:span></text:p>
          </table:table-cell>
        </table:table-row>
        <table:table-row table:style-name="TableRow94">
          <table:table-cell table:style-name="TableCell95">
            <text:p text:style-name="P96"><text:span text:style-name="T97">考察</text:span></text:p>
          </table:table-cell>
          <table:table-cell table:style-name="TableCell98">
            <text:p text:style-name="P99">111年8月15日（星期一）</text:p>
          </table:table-cell>
          <table:table-cell table:style-name="TableCell100">
            <text:p text:style-name="P101">羅委員明才</text:p>
          </table:table-cell>
          <table:table-cell table:style-name="TableCell102">
            <text:p text:style-name="P103">考察新北市深坑區、石碇區、坪林區中央政府補助預算（含特別預算）執行情形</text:p>
            <text:p text:style-name="P104"/>
          </table:table-cell>
          <table:table-cell table:style-name="TableCell105">
            <text:p text:style-name="P106">羅召集委員明才領隊，行政院主計總處公務預算處處長許永議、審計部副審計長曾石明、財政部國有財產署署長曾國基、交通部路政司司長林福山、內政部營建署副署長吳宏碩、經濟部水利署副署長王藝峰及新北市政府主計處副處長吳美芍等陪同。針對「新北市深坑區、石碇區、坪林區中央政府補助預算（含特別預算）執行情形」於新北市深坑區公所禮堂辦理考察座談，就深坑自行車道執行情形、深坑捷運執行情形、深坑區建設汙水下水道及預算編列情形等多項相關議題進行瞭解並聽取地方區長、里長及相關人士陳情及建議事項，復由各相關機關回應現行辦理情形與交換意見後，最後由羅召集委員明才總結，本次考察相關紀錄及應辦理事項等，請各相關機關於2週內函送各考察委員，並副知立法院財政委員會。</text:p>
          </table:table-cell>
        </table:table-row>
        <table:table-row table:style-name="TableRow107">
          <table:table-cell table:style-name="TableCell108">
            <text:p text:style-name="P109">考察</text:p>
          </table:table-cell>
          <table:table-cell table:style-name="TableCell110">
            <text:p text:style-name="P111">111年8月17日（星期三）</text:p>
          </table:table-cell>
          <table:table-cell table:style-name="TableCell112">
            <text:p text:style-name="P113">羅委員明才</text:p>
          </table:table-cell>
          <table:table-cell table:style-name="TableCell114">
            <text:p text:style-name="P115">考察新北市新店區、烏來區中央政府補助預算（含特別預算）執行情形</text:p>
          </table:table-cell>
          <table:table-cell table:style-name="TableCell116">
            <text:p text:style-name="P117">羅召集委員明才領隊，審計部副審計長曾石明、行政院主計總處公務預算處副處長劉嘉偉、財政部國有財產署副署長游適銘、經濟部水利署副署長王藝峰、法務部矯正署副署長葉貞伶、交通部路政司司長林福山、內政部民政司專委羅素娟及新北市政府主計處副處長吳美芍等陪同。針對「新店區、烏來區中央政府補助預算（含特別預算）執行情形」於新北市北新國小視聽中心辦理考察座談，就增設安坑輕軌機廠站、新店區自來水設備更新問題、電線電纜地下化、烏來區阿玉橋重建、烏來加九寮步道邊坡復健計畫等多項相關議題進行意見交換並聽取地方區長、里長及相關人士陳情與建議事項，復由各相關機關回應現行辦理情形及交換意見後，最後由羅召集委員明才總結，本次考察相關紀錄及應辦理事項等，請各相關機關於2週內函送各考察委員，並副知立法院財政委員會。</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57B7B"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22-09-14T09:17:00Z</meta:creation-date>
    <dc:date>2022-09-14T09:17:00Z</dc:date>
    <meta:print-date>2022-04-01T01:19:00Z</meta:print-date>
    <meta:template xlink:href="Normal.dotm" xlink:type="simple"/>
    <meta:editing-cycles>2</meta:editing-cycles>
    <meta:editing-duration>PT0S</meta:editing-duration>
    <meta:document-statistic meta:page-count="2" meta:paragraph-count="6" meta:word-count="488" meta:character-count="3267" meta:row-count="23" meta:non-whitespace-character-count="2785"/>
  </office:meta>
</office:document-meta>
</file>