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P24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立法院會議名稱" style:family="paragraph">
      <style:paragraph-properties fo:line-height="0.25in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font-name-complex="Courier New"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font-name-complex="Courier New"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font-name-complex="Courier New"/>
    </style:style>
    <style:style style:name="T53" style:parent-style-name="預設段落字型" style:family="text">
      <style:text-properties style:font-name-complex="Courier New" fo:font-weight="bold" style:font-weight-asian="bold"/>
    </style:style>
    <style:style style:name="T54" style:parent-style-name="預設段落字型" style:family="text">
      <style:text-properties style:font-name-complex="Courier New" fo:font-weight="bold" style:font-weight-asian="bold"/>
    </style:style>
    <style:style style:name="T55" style:parent-style-name="預設段落字型" style:family="text">
      <style:text-properties style:font-name-complex="Courier New"/>
    </style:style>
    <style:style style:name="P56" style:parent-style-name="立法院會議名稱" style:family="paragraph">
      <style:paragraph-properties fo:line-height="0.25in"/>
    </style:style>
    <style:style style:name="P57" style:parent-style-name="立法院聯絡人及電話" style:family="paragraph">
      <style:paragraph-properties fo:line-height="0.25in"/>
    </style:style>
    <style:style style:name="P58" style:parent-style-name="立法院聯絡人及電話" style:family="paragraph">
      <style:paragraph-properties fo:line-height="0.25in"/>
    </style:style>
    <style:style style:name="P59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60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61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62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8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65" style:parent-style-name="立法院備註space" style:list-style-name="LFO8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style:line-height-at-least="0.25in" fo:margin-left="0.6895in" fo:text-indent="-0.4694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9" style:family="paragraph">
      <style:paragraph-properties fo:text-align="justify" style:line-height-at-least="0.25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9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style:line-height-at-least="0.25in" fo:margin-left="0.6541in" fo:text-indent="-0.4333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4月1日</text:p>
      <text:p text:style-name="P9">發文字號：<text:bookmark-start text:name="發文字號"/><text:bookmark-end text:name="發文字號"/>台立財字第111210087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74份</text:p>
      <text:p text:style-name="P13"/>
      <text:p text:style-name="P14">開會事由：<text:bookmark-start text:name="開會事由"/><text:bookmark-end text:name="開會事由"/><text:span text:style-name="T15">立法院第</text:span><text:bookmark-start text:name="屆別"/><text:span text:style-name="T16">10</text:span><text:bookmark-end text:name="屆別"/><text:span text:style-name="T17">屆第</text:span><text:span text:style-name="T18">5</text:span><text:span text:style-name="T19">會期</text:span><text:bookmark-start text:name="委員會"/><text:span text:style-name="T20">財政委員會</text:span><text:bookmark-end text:name="委員會"/><text:span text:style-name="T21">第</text:span><text:span text:style-name="T22">9</text:span><text:span text:style-name="T23">次全體委員會議</text:span></text:p>
      <text:p text:style-name="P24"><text:span text:style-name="T25">一、</text:span><text:span text:style-name="T26">處理中華民國11</text:span><text:span text:style-name="T27">1</text:span><text:span text:style-name="T28">年度中央政府總預算決議，有關財政部主管預算凍結報告案</text:span><text:span text:style-name="T29">37</text:span><text:span text:style-name="T30">案。</text:span><text:span text:style-name="T31">(如經院會復議，則不予處理)</text:span></text:p>
      <text:p text:style-name="P32"><text:span text:style-name="T33">二、</text:span><text:span text:style-name="T34">審查或處理中華民國11</text:span><text:span text:style-name="T35">1</text:span><text:span text:style-name="T36">年度中央政府總預算決議，有關財政部主管預算凍結報告案</text:span><text:span text:style-name="T37">37</text:span><text:span text:style-name="T38">案。</text:span><text:span text:style-name="T39">(如經院會復議，則不予處理)</text:span></text:p>
      <text:p text:style-name="P40">開會時間：<text:span text:style-name="T41">111年</text:span><text:span text:style-name="T42">4</text:span><text:span text:style-name="T43">月</text:span><text:span text:style-name="T44">6</text:span><text:span text:style-name="T45">日（星期三）</text:span><text:span text:style-name="T46">及</text:span><text:span text:style-name="T47">4</text:span><text:span text:style-name="T48">月</text:span><text:span text:style-name="T49">7</text:span><text:span text:style-name="T50">日</text:span><text:span text:style-name="T51">（星期四）上午9時至下午5時30分</text:span><text:span text:style-name="T52">【</text:span><text:span text:style-name="T53">兩</text:span><text:span text:style-name="T54">天一次會</text:span><text:span text:style-name="T55">】</text:span></text:p>
      <text:p text:style-name="P56">開會地點：<text:bookmark-start text:name="開會地點"/>群賢樓9樓大禮堂<text:bookmark-end text:name="開會地點"/></text:p>
      <text:p text:style-name="P57">主持人：沈召集委員發惠</text:p>
      <text:p text:style-name="P58">聯絡人及電話：<text:bookmark-start text:name="聯絡人及電話"/><text:bookmark-end text:name="聯絡人及電話"/>劉雅欣 <text:s/>23585575<text:s text:c="2"/>傳真：23585578</text:p>
      <text:p text:style-name="P59">出席者：<text:bookmark-start text:name="出席者"/><text:bookmark-end text:name="出席者"/>本會委員</text:p>
      <text:p text:style-name="P60">列席者：<text:bookmark-start text:name="列席者"/><text:bookmark-end text:name="列席者"/>本院其他委員會委員<text:line-break/>財政部蘇部長建榮、行政院主計總處</text:p>
      <text:p text:style-name="P61">副本：<text:bookmark-start text:name="副本"/><text:bookmark-end text:name="副本"/>本院各相關單位、本院各黨團</text:p>
      <text:p text:style-name="P62">備註：<text:bookmark-start text:name="備註"/><text:bookmark-end text:name="備註"/></text:p>
      <text:list text:style-name="LFO3" text:continue-numbering="true">
        <text:list-item>
          <text:p text:style-name="P63"><text:bookmark-start text:name="備註1"/>4月6日委員登記發言時間及方式，依本院議事規則第60條規定辦理：</text:p>
        </text:list-item>
      </text:list>
      <text:list text:style-name="LFO8" text:continue-numbering="true">
        <text:list-item>
          <text:p text:style-name="P6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</text:list-item>
        <text:list-item>
          <text:p text:style-name="P65">上午9時以後，不分出、列席委員，均親自依序於其後繼續登記。</text:p>
        </text:list-item>
      </text:list>
      <text:list text:style-name="LFO3" text:continue-numbering="true">
        <text:list-item>
          <text:p text:style-name="P66"><text:bookmark-end text:name="備註1"/><text:soft-page-break/>請各列席機關單位將本次會議資料電子檔，利用貴單位之政府單位憑證(GCA卡)及本發文文號上傳至「議案整合暨綜合查詢系統(http://misq.ly.gov.tw)」之「政府單位專區」，上傳檔案需為可編修之PDF檔案（聯絡電話：2358-5858分機1778）。</text:p>
        </text:list-item>
        <text:list-item>
          <text:p text:style-name="P67">各列席單位口頭報告之書面資料、電子檔及列席官員名單，請依下列方式辦理：</text:p>
        </text:list-item>
      </text:list>
      <text:list text:style-name="LFO9" text:continue-numbering="true">
        <text:list-item>
          <text:p text:style-name="P68"><text:span text:style-name="T69">書面資料2</text:span><text:span text:style-name="T70">5</text:span><text:span text:style-name="T71">0份於開會前</text:span><text:span text:style-name="T72">1</text:span><text:span text:style-name="T73">日送至本會，</text:span><text:a xlink:href="mailto:並將電子檔傳至本會各委員研究室、黃編審ly20547@ly.gov.tw及dtp@ly.gov.tw" office:target-frame-name="_top" xlink:show="replace"><text:span text:style-name="T74">並將電子檔傳至本會各委員研究室及dtp@ly.gov.tw</text:span></text:a><text:span text:style-name="T75">。</text:span></text:p>
        </text:list-item>
        <text:list-item>
          <text:p text:style-name="P76">各單位列席名單電子檔應於開會前1日傳至ly20237@ly.gov.tw(經辦人：李薦任科員順媛，聯絡電話:2358-5586)。</text:p>
        </text:list-item>
      </text:list>
      <text:list text:style-name="LFO3" text:continue-numbering="true">
        <text:list-item>
          <text:p text:style-name="P77">各列席機關單位(機構)均應經輪值召集委員同意後，才得指定代理人列席；未經同意而未列席或擅自指定他人列席，一律視同無故缺席。</text:p>
        </text:list-item>
        <text:list-item>
          <text:p text:style-name="P78"><text:span text:style-name="T79">為符合政府節能減碳及環境保護政策，請各單位與會人員自備環保杯</text:span><text:span text:style-name="T80">，</text:span><text:span text:style-name="T81">並請列席人員進入會議室務必配戴口罩</text:span><text:span text:style-name="T82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4-28T07:58:00Z</meta:creation-date>
    <dc:date>2022-04-28T07:58:00Z</dc:date>
    <meta:print-date>2022-04-01T04:0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87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876</meta:user-defined>
    <meta:user-defined meta:name="發文支號">0</meta:user-defined>
    <meta:user-defined meta:name="TotFileSize">6488</meta:user-defined>
    <meta:document-statistic meta:page-count="2" meta:paragraph-count="2" meta:word-count="173" meta:character-count="1161" meta:row-count="8" meta:non-whitespace-character-count="990"/>
  </office:meta>
</office:document-meta>
</file>