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5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list-style-name="LFO2" style:family="paragraph">
      <style:paragraph-properties fo:text-align="justify" fo:line-height="0.3333in"/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list-style-name="LFO2" style:family="paragraph">
      <style:paragraph-properties fo:text-align="justify" fo:line-height="0.3333in" fo:margin-left="0.4493in" fo:text-indent="-0.4333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weight-complex="bold" fo:font-size="16pt" style:font-size-asian="16pt" style:font-size-complex="16pt"/>
    </style:style>
    <style:style style:name="P47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48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49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0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1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2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3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4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5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6" style:parent-style-name="立法院會議名稱" style:list-style-name="LFO3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57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58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59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0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1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2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3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4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5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6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67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68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69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0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1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2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3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4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5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6" style:parent-style-name="立法院會議名稱" style:list-style-name="LFO3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77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8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79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80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81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82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83" style:parent-style-name="立法院會議名稱" style:list-style-name="LFO3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84" style:parent-style-name="立法院會議名稱" style:family="paragraph">
      <style:paragraph-properties fo:text-align="justify" fo:line-height="0.3333in" fo:margin-left="0.4923in" fo:text-indent="0in">
        <style:tab-stops/>
      </style:paragraph-properties>
      <style:text-properties style:font-weight-complex="bold"/>
    </style:style>
    <style:style style:name="P85" style:parent-style-name="Default" style:family="paragraph">
      <style:paragraph-properties fo:text-align="justify" fo:line-height="0.3333in" fo:margin-left="0.0166in">
        <style:tab-stops/>
      </style:paragraph-properties>
    </style:style>
    <style:style style:name="T8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7" style:parent-style-name="立法院會議名稱" style:family="paragraph">
      <style:paragraph-properties fo:line-height="0.3333in"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P99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0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1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2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3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4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5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6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7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8" style:parent-style-name="立法院會議名稱" style:list-style-name="LFO9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09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0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1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2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3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4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5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6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7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8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19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0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1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2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3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4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5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26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7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28" style:parent-style-name="立法院會議名稱" style:list-style-name="LFO9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29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0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1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2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3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4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5" style:parent-style-name="立法院會議名稱" style:list-style-name="LFO9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36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weight-complex="bold"/>
    </style:style>
    <style:style style:name="P137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38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39" style:parent-style-name="立法院會議名稱" style:family="paragraph">
      <style:paragraph-properties fo:line-height="0.3333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style:font-weight-complex="bold"/>
    </style:style>
    <style:style style:name="P147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48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49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0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1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2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3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4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5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6" style:parent-style-name="立法院會議名稱" style:list-style-name="LFO11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157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58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59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0" style:parent-style-name="立法院會議名稱" style:list-style-name="LFO11" style:family="paragraph">
      <style:paragraph-properties style:punctuation-wrap="simple" style:text-autospace="none" fo:text-align="justify" fo:line-height="0.3333in" fo:margin-left="1.1812in" fo:text-indent="-0.6888in">
        <style:tab-stops/>
      </style:paragraph-properties>
      <style:text-properties style:font-weight-complex="bold"/>
    </style:style>
    <style:style style:name="P161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2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3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4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5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6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67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68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69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0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1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2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3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4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5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6" style:parent-style-name="立法院會議名稱" style:list-style-name="LFO11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177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8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79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80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81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82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83" style:parent-style-name="立法院會議名稱" style:list-style-name="LFO11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184" style:parent-style-name="Default" style:family="paragraph">
      <style:paragraph-properties fo:text-align="justify" fo:line-height="0.3333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5" style:parent-style-name="Default" style:family="paragraph">
      <style:paragraph-properties fo:text-align="justify" fo:line-height="0.3333in" fo:margin-left="0.0166in">
        <style:tab-stops/>
      </style:paragraph-properties>
    </style:style>
    <style:style style:name="T18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7" style:parent-style-name="立法院會議名稱" style:family="paragraph">
      <style:paragraph-properties fo:line-height="0.3333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P199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0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1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2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3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4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5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6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7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8" style:parent-style-name="立法院會議名稱" style:list-style-name="LFO10" style:family="paragraph">
      <style:paragraph-properties style:punctuation-wrap="simple" style:text-autospace="none" fo:text-align="justify" fo:line-height="0.3333in"/>
      <style:text-properties style:font-weight-complex="bold"/>
    </style:style>
    <style:style style:name="P209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0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1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2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3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4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5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6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7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8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19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0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1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2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3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4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5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6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7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28" style:parent-style-name="立法院會議名稱" style:list-style-name="LFO10" style:family="paragraph">
      <style:paragraph-properties style:punctuation-wrap="simple" style:text-autospace="none" fo:text-align="justify" fo:line-height="0.3333in" fo:margin-left="1.2798in" fo:text-indent="-0.7875in">
        <style:tab-stops/>
      </style:paragraph-properties>
      <style:text-properties style:font-weight-complex="bold"/>
    </style:style>
    <style:style style:name="P229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0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1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2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3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4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5" style:parent-style-name="立法院會議名稱" style:list-style-name="LFO10" style:family="paragraph">
      <style:paragraph-properties style:punctuation-wrap="simple" style:text-autospace="none" fo:text-align="justify" fo:line-height="0.3333in" fo:margin-left="1.477in" fo:text-indent="-0.9847in">
        <style:tab-stops/>
      </style:paragraph-properties>
      <style:text-properties style:font-weight-complex="bold"/>
    </style:style>
    <style:style style:name="P236" style:parent-style-name="立法院會議名稱" style:family="paragraph">
      <style:paragraph-properties style:text-autospace="none" fo:text-align="justify" fo:line-height="0.3333in"/>
      <style:text-properties style:font-weight-complex="bold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9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1年</text:span><text:span text:style-name="T18">4</text:span><text:span text:style-name="T19">月</text:span><text:span text:style-name="T20">6</text:span><text:span text:style-name="T21">日（星期三）及</text:span><text:span text:style-name="T22">4</text:span><text:span text:style-name="T23">月</text:span><text:span text:style-name="T24">7</text:span><text:span text:style-name="T25">日（星期</text:span><text:span text:style-name="T26">四</text:span><text:span text:style-name="T27">）上午9時至下午5時30分【兩天一次會】</text:span></text:p>
      <text:p text:style-name="P28"><text:span text:style-name="T29">地</text:span><text:span text:style-name="T30">　</text:span><text:span text:style-name="T31">點：</text:span><text:span text:style-name="T32">群賢樓9樓大禮堂</text:span></text:p>
      <text:p text:style-name="P33"/>
      <text:p text:style-name="P34">111年4月6日</text:p>
      <text:p text:style-name="P35">報告事項</text:p>
      <text:list text:style-name="LFO2" text:continue-numbering="true">
        <text:list-item>
          <text:p text:style-name="P36">宣讀上次會議議事錄。</text:p>
        </text:list-item>
        <text:list-item>
          <text:p text:style-name="P37"><text:span text:style-name="T38">處理</text:span><text:span text:style-name="T39">111</text:span><text:span text:style-name="T40">年度中央政府總預算</text:span><text:span text:style-name="T41">決議，</text:span><text:span text:style-name="T42">有關財政部主管預算凍結書面報告案</text:span><text:span text:style-name="T43">3</text:span><text:span text:style-name="T44">7</text:span><text:span text:style-name="T45">案：</text:span><text:span text:style-name="T46">(如經院會復議，則不予處理)</text:span></text:p>
        </text:list-item>
      </text:list>
      <text:list text:style-name="LFO3" text:continue-numbering="true">
        <text:list-item>
          <text:p text:style-name="P47">財政部決議第3項凍結第8目「投資支出」第1節「中美洲銀行股本」項下「繳納中美洲銀行增資股款」中「設備及投資」之「投資」預算500萬元書面報告同意案。</text:p>
        </text:list-item>
        <text:list-item>
          <text:p text:style-name="P48">國庫署決議第1項凍結第2目「國庫業務」項下「公益彩券回饋金分配作業」預算200萬元書面報告案。</text:p>
        </text:list-item>
        <text:list-item>
          <text:p text:style-name="P49">國庫署決議第2項凍結第2目「國庫業務」項下「公益彩券回饋金分配作業」之「獎補助費」預算二十分之一書面報告案。</text:p>
        </text:list-item>
        <text:list-item>
          <text:p text:style-name="P50">賦稅署決議第2項凍結第2目「賦稅業務」預算十分之一書面報告案。</text:p>
        </text:list-item>
        <text:list-item>
          <text:p text:style-name="P51">賦稅署決議第4項凍結第2目「賦稅業務」項下「稅務稽核及稽徵業務經費」預算50萬元書面報告案。</text:p>
        </text:list-item>
        <text:list-item>
          <text:p text:style-name="P52">賦稅署決議第7項凍結第3目「統一發票給獎及推行」預算百分之一書面報告案。</text:p>
        </text:list-item>
        <text:list-item>
          <text:p text:style-name="P53">賦稅署決議第8項凍結第3目「統一發票給獎及推行」項下「統一發票給獎及推行」中「業務費」之「一般事務費」預算十分之一書面報告案。</text:p>
        </text:list-item>
        <text:list-item>
          <text:p text:style-name="P54">臺北國稅局決議第1項凍結第2目「國稅稽徵業務」項下「納稅服務及規劃」之「業務費」預算二十分之一書面報告案。</text:p>
        </text:list-item>
        <text:list-item>
          <text:p text:style-name="P55">臺北國稅局決議第2項凍結第2目「國稅稽徵業務」項下「稅款徵收及處理」之「業務費」預算200萬元書面報告案。</text:p>
        </text:list-item>
        <text:list-item>
          <text:p text:style-name="P56">臺北國稅局決議第4項凍結第2目「國稅稽徵業務」項下「間接稅稽徵」之「業務費」預算二十分之一書面報告案。</text:p>
        </text:list-item>
        <text:list-item>
          <text:p text:style-name="P57">高雄國稅局決議第1項凍結第2目「國稅稽徵業務」項下「納稅服務及規劃」之「業務費」預算二十分之一書面報告案。</text:p>
        </text:list-item>
        <text:list-item>
          <text:p text:style-name="P58">高雄國稅局決議第2項凍結第2目「國稅稽徵業務」項下「納稅服務及規劃」中「業務費」之「舉辦學生參訪或暑期實習等活動經費」預算19萬2千元書面報告案。</text:p>
        </text:list-item>
        <text:list-item>
          <text:p text:style-name="P59">高雄國稅局決議第3項凍結第2目「國稅稽徵業務」項下「稅款徵收及處理」之「業務費」預算150萬元書面報告案。</text:p>
        </text:list-item>
        <text:list-item>
          <text:p text:style-name="P60">高雄國稅局決議第4項凍結第2目「國稅稽徵業務」項下「間接稅稽徵」之「業務費」預算100萬元書面報告案。</text:p>
        </text:list-item>
        <text:list-item>
          <text:p text:style-name="P61">北區國稅局及所屬決議第2項凍結第2目「國稅稽徵業務」項下「稅款徵收及處理」之「業務費」預算250萬元書面報告案。</text:p>
        </text:list-item>
        <text:list-item>
          <text:p text:style-name="P62">北區國稅局及所屬決議第3項凍結第2目「國稅稽徵業務」項下「間接稅稽徵」之「業務費」預算200萬元書面報告案。</text:p>
        </text:list-item>
        <text:list-item>
          <text:p text:style-name="P63">北區國稅局及所屬決議第9項凍結第2目「國稅稽徵業務」項下「稅款徵收及處理」預算十分之一書面報告並經同意案。</text:p>
        </text:list-item>
        <text:list-item>
          <text:p text:style-name="P64">中區國稅局及所屬決議第2項凍結第2目「國稅稽徵業務」項下「稅款徵收及處理」之「業務費」預算200萬元書面報告案。</text:p>
        </text:list-item>
        <text:list-item>
          <text:p text:style-name="P65">中區國稅局及所屬決議第3項凍結第2目「國稅稽徵業務」項下「間接稅稽徵」之「業務費」預算100萬元書面報告案。</text:p>
        </text:list-item>
        <text:list-item>
          <text:p text:style-name="P66">南區國稅局及所屬決議第2項凍結第2目「國稅稽徵業務」項下「稅款徵收及處理」之「業務費」預算100萬元書面報告案。</text:p>
        </text:list-item>
        <text:list-item>
          <text:p text:style-name="P67">南區國稅局及所屬決議第3項凍結第2目「國稅稽徵業務」項下「間接稅稽徵」之「業務費」預算100萬元書面報告案。</text:p>
        </text:list-item>
        <text:list-item>
          <text:p text:style-name="P68">關務署及所屬決議第1項凍結第1目「一般行政」項下「基本行政工作維持」之「業務費」預算百分之一書面報告案。</text:p>
        </text:list-item>
        <text:list-item>
          <text:p text:style-name="P69">關務署及所屬決議第3項凍結第2目「關稅業務」項下「查緝業務」中「業務費」之「委外船員人力」預算十分之一書面報告案。</text:p>
        </text:list-item>
        <text:list-item>
          <text:p text:style-name="P70">關務署及所屬決議第6項凍結第2目「關稅業務」項下「物聯網全時監控建置」預算二十分之一書面報告案。</text:p>
        </text:list-item>
        <text:list-item>
          <text:p text:style-name="P71">關務署及所屬決議第7項凍結第2目「關稅業務」項下「物聯網全時監控建置」預算二十分之一書面報告案。</text:p>
        </text:list-item>
        <text:list-item>
          <text:p text:style-name="P72">國有財產署及所屬決議第1項凍結第1目「一般行政」項下「基本行政工作維持」之「設備及投資」預算300萬元書面報告案。</text:p>
        </text:list-item>
        <text:list-item>
          <text:p text:style-name="P73">國有財產署及所屬決議第2項凍結第1目「一般行政」項下「基本行政工作維持」中「設備及投資」之「房屋建築及設備費」預算300萬元書面報告案。</text:p>
        </text:list-item>
        <text:list-item>
          <text:p text:style-name="P74">國有財產署及所屬決議第7項凍結第2目「國有財產業務」項下「國有財產管理處分」中「業務費」之「物品」預算200萬元書面報告案。</text:p>
        </text:list-item>
        <text:list-item>
          <text:p text:style-name="P75">國有財產署及所屬決議第9項凍結第2目「國有財產業務」項下「國有財產管理處分」之「被占用國有非公用不動產加強清理第二期計畫」預算十分之一書面報告案。</text:p>
        </text:list-item>
        <text:list-item>
          <text:p text:style-name="P76">國有財產署及所屬決議第10項凍結第2目「國有財產業務」項下「國有財產管理處分」之「被占用國有非公用不動產加強清理第二期計畫」預算十分之一書面報告案。</text:p>
        </text:list-item>
        <text:list-item>
          <text:p text:style-name="P77">國有財產署及所屬決議第11項凍結第2目「國有財產業務」項下「國有財產管理處分」之「向海致敬－海岸清潔維護計畫」預算二十分之一書面報告案。</text:p>
        </text:list-item>
        <text:list-item>
          <text:p text:style-name="P78">國有財產署及所屬決議第12項凍結第2目「國有財產業務」項下「國有財產管理處分」之「國有非公用文化資產修復及管理維護計畫」預算十分之一書面報告案。</text:p>
        </text:list-item>
        <text:list-item>
          <text:p text:style-name="P79">國有財產署及所屬決議第13項凍結第2目「國有財產業務」項下「國有財產改良利用」預算五分之一書面報告並經同意案。</text:p>
        </text:list-item>
        <text:list-item>
          <text:p text:style-name="P80">國有財產署及所屬決議第29項凍結第2目「國有財產業務」項下「國有財產管理處分」預算1,000萬元書面報告並經同意案。</text:p>
        </text:list-item>
        <text:list-item>
          <text:p text:style-name="P81">國有財產署及所屬決議第30項凍結第2目「國有財產業務」項下「國有財產管理處分」預算300萬元書面報告案。</text:p>
        </text:list-item>
        <text:list-item>
          <text:p text:style-name="P82">國有財產署及所屬決議第31項凍結第2目「國有財產業務」項下「國有財產管理處分」之「被占用國有非公用不動產加強清理第二期計畫」預算300萬元書面報告案。</text:p>
        </text:list-item>
        <text:list-item>
          <text:p text:style-name="P83">國有財產署及所屬決議第32項凍結第3目「一般建築及設備」項下「營建工程」之「購建辦公大樓」預算二十分之一書面報告案。</text:p>
        </text:list-item>
      </text:list>
      <text:p text:style-name="P84"/>
      <text:p text:style-name="P85"><text:span text:style-name="T86">討論事項</text:span></text:p>
      <text:p text:style-name="P87"><text:span text:style-name="T88">審查</text:span><text:span text:style-name="T89">或處理</text:span><text:span text:style-name="T90">中華民國</text:span><text:span text:style-name="T91">111</text:span><text:span text:style-name="T92">年度中央政府總預算</text:span><text:span text:style-name="T93">決議，</text:span><text:span text:style-name="T94">有關財政部主管預算凍結報告案</text:span><text:span text:style-name="T95">37</text:span><text:span text:style-name="T96">案</text:span><text:span text:style-name="T97">：</text:span><text:span text:style-name="T98">(如經院會復議，則不予處理)</text:span></text:p>
      <text:list text:style-name="LFO9" text:continue-numbering="true">
        <text:list-item>
          <text:p text:style-name="P99">財政部決議第1項凍結第3目「促參業務」項下「促進民間參與公共建設業務」中「業務費」之「委辦費」預算三分之一專案報告並經同意案。</text:p>
        </text:list-item>
        <text:list-item>
          <text:p text:style-name="P100">財政部決議第2項凍結第3目「促參業務」項下「促進民間參與公共建設業務」中「業務費」之「一般事務費」預算四分之一專案報告並經同意案。</text:p>
        </text:list-item>
        <text:list-item>
          <text:p text:style-name="P101">國庫署決議第11項凍結第2目「國庫業務」項下「國庫及支付管理」預算十分之一書面報告案。</text:p>
        </text:list-item>
        <text:list-item>
          <text:p text:style-name="P102">國庫署決議第12項凍結第2目「國庫業務」項下「國庫及支付管理」預算100萬元書面報告案。</text:p>
        </text:list-item>
        <text:list-item>
          <text:p text:style-name="P103">國庫署決議第13項凍結第2目「國庫業務」項下「公股管理作業」預算十分之一書面報告案。</text:p>
        </text:list-item>
        <text:list-item>
          <text:p text:style-name="P104">國庫署決議第14項凍結第2目「國庫業務」項下「菸酒管理作業」預算十分之一書面報告案。</text:p>
        </text:list-item>
        <text:list-item>
          <text:p text:style-name="P105">國庫署決議第15項凍結第2目「國庫業務」項下「私劣菸品查緝作業」預算十分之一書面報告案。</text:p>
        </text:list-item>
        <text:list-item>
          <text:p text:style-name="P106">賦稅署決議第1項凍結第2目「賦稅業務」預算100萬元書面報告案。</text:p>
        </text:list-item>
        <text:list-item>
          <text:p text:style-name="P107">賦稅署決議第3項凍結第2目「賦稅業務」項下「革新稅制改善稅政經費」預算40萬元書面報告案。</text:p>
        </text:list-item>
        <text:list-item>
          <text:p text:style-name="P108">賦稅署決議第5項凍結第2目「賦稅業務」項下「稅務稽核及稽徵業務經費」預算十分之一書面報告案。</text:p>
        </text:list-item>
        <text:list-item>
          <text:p text:style-name="P109">賦稅署決議第6項凍結第2目「賦稅業務」項下「防制菸品稅捐逃漏經費」中「業務費」之「一般事務費」預算二十分之一書面報告案。</text:p>
        </text:list-item>
        <text:list-item>
          <text:p text:style-name="P110">賦稅署決議第9項凍結第5目「地方政府稅款短少補助」項下「地方政府遺產及贈與稅款短少補助」預算500萬元書面報告案。</text:p>
        </text:list-item>
        <text:list-item>
          <text:p text:style-name="P111">賦稅署決議第24項凍結第2目「賦稅業務」項下「稅務稽核及稽徵業務經費」預算十分之一書面報告案。</text:p>
        </text:list-item>
        <text:list-item>
          <text:p text:style-name="P112">臺北國稅局決議第3項凍結第2目「國稅稽徵業務」項下「稅款徵收及處理」預算500萬元書面報告案。</text:p>
        </text:list-item>
        <text:list-item>
          <text:p text:style-name="P113">臺北國稅局決議第10項凍結第2目「國稅稽徵業務」項下「納稅服務及規劃」預算十分之一書面報告並經同意案。</text:p>
        </text:list-item>
        <text:list-item>
          <text:p text:style-name="P114">臺北國稅局決議第11項凍結第2目「國稅稽徵業務」項下「直接稅稽徵」預算十分之一書面報告並經同意案。</text:p>
        </text:list-item>
        <text:list-item>
          <text:p text:style-name="P115">高雄國稅局決議第9項凍結第2目「國稅稽徵業務」項下「直接稅稽徵」預算十分之一書面報告並經同意案。</text:p>
        </text:list-item>
        <text:list-item>
          <text:p text:style-name="P116">高雄國稅局決議第10項凍結第2目「國稅稽徵業務」項下「稅款徵收及處理」預算十分之一書面報告並經同意案。</text:p>
        </text:list-item>
        <text:list-item>
          <text:p text:style-name="P117">北區國稅局及所屬決議第1項凍結第2目「國稅稽徵業務」項下「納稅服務及規劃」之「業務費」預算二十分之一書面報告案。</text:p>
        </text:list-item>
        <text:list-item>
          <text:p text:style-name="P118">中區國稅局及所屬決議第1項凍結第2目「國稅稽徵業務」項下「納稅服務及規劃」之「業務費」預算二十分之一書面報告案。</text:p>
        </text:list-item>
        <text:list-item>
          <text:p text:style-name="P119">中區國稅局及所屬決議第8項凍結第2目「國稅稽徵業務」項下「電子處理及運用」預算十分之一書面報告並經同意案。</text:p>
        </text:list-item>
        <text:list-item>
          <text:p text:style-name="P120">南區國稅局及所屬決議第1項凍結第2目「國稅稽徵業務」項下「納稅服務及規劃」之「業務費」預算二十分之一書面報告案。</text:p>
        </text:list-item>
        <text:list-item>
          <text:p text:style-name="P121">南區國稅局及所屬決議第9項凍結第2目「國稅稽徵業務」項下「納稅服務及規劃」預算十分之一書面報告並經同意案。</text:p>
        </text:list-item>
        <text:list-item>
          <text:p text:style-name="P122">關務署及所屬決議第2項凍結第2目「關稅業務」項下「查緝業務」預算五十分之一書面報告案。</text:p>
        </text:list-item>
        <text:list-item>
          <text:p text:style-name="P123">關務署及所屬決議第4項凍結第2目「關稅業務」項下「查緝業務」之「第六貨櫃中心軌道式貨櫃檢查儀及儀檢站建置計畫」預算五十分之一書面報告案。</text:p>
        </text:list-item>
        <text:list-item>
          <text:p text:style-name="P124">關務署及所屬決議第5項凍結第2目「關稅業務」項下「關稅資料處理」預算1,000萬元書面報告案。</text:p>
        </text:list-item>
        <text:list-item>
          <text:p text:style-name="P125">關務署及所屬決議第24項凍結第2目「關稅業務」項下「物聯網全時監控建置」預算十分之一書面報告案。</text:p>
        </text:list-item>
        <text:list-item>
          <text:p text:style-name="P126">關務署及所屬決議第25項凍結第2目「關稅業務」項下「人工智慧輔助緝私系統平台建置」預算十分之一書面報告案。</text:p>
        </text:list-item>
        <text:list-item>
          <text:p text:style-name="P127">國有財產署及所屬決議第3項凍結第2目「國有財產業務」預算1,000萬元書面報告並經同意案。</text:p>
        </text:list-item>
        <text:list-item>
          <text:p text:style-name="P128">國有財產署及所屬決議第4項凍結第2目「國有財產業務」預算1,000萬元書面報告並經同意案。</text:p>
        </text:list-item>
        <text:list-item>
          <text:p text:style-name="P129">國有財產署及所屬決議第5項凍結第2目「國有財產業務」項下「國有財產接收保管」預算100萬元書面報告案。</text:p>
        </text:list-item>
        <text:list-item>
          <text:p text:style-name="P130">國有財產署及所屬決議第6項凍結第2目「國有財產業務」項下「國有財產接收保管」中「業務費」之「國內旅費」預算60萬元專案報告並經同意案。</text:p>
        </text:list-item>
        <text:list-item>
          <text:p text:style-name="P131">國有財產署及所屬決議第8項凍結第2目「國有財產業務」項下「國有財產管理處分」中「業務費」之「國內旅費」預算200萬元專案報告並經同意案。</text:p>
        </text:list-item>
        <text:list-item>
          <text:p text:style-name="P132">國有財產署及所屬決議第14項凍結第2目「國有財產業務」項下「國有財產改良利用」預算十分之一書面報告案。</text:p>
        </text:list-item>
        <text:list-item>
          <text:p text:style-name="P133"><text:tab/>國有財產署及所屬決議第15項凍結第2目「國有財產業務」項下「國有財產電腦化業務」中「設備及投資」之「資訊軟硬體設備費」預算80萬元專案報告並經同意案。</text:p>
        </text:list-item>
        <text:list-item>
          <text:p text:style-name="P134">國有財產署及所屬決議第16項凍結第3目「一般建築及設備」項下「營建工程」之「購建辦公大樓」預算十分之一書面報告案。</text:p>
        </text:list-item>
        <text:list-item>
          <text:p text:style-name="P135">國有財產署及所屬決議第28項凍結第2目「國有財產業務」預算二十分之一書面報告案。</text:p>
        </text:list-item>
      </text:list>
      <text:p text:style-name="P136"/>
      <text:p text:style-name="P137">111年4月7日</text:p>
      <text:p text:style-name="P138">報告事項</text:p>
      <text:p text:style-name="P139"><text:span text:style-name="T140">處理</text:span><text:span text:style-name="T141">111</text:span><text:span text:style-name="T142">年度中央政府總預算決議，有關財政部主管預算凍結書面報告案</text:span><text:span text:style-name="T143">3</text:span><text:span text:style-name="T144">7</text:span><text:span text:style-name="T145">案：</text:span><text:span text:style-name="T146">(如經院會復議，則不予處理)</text:span></text:p>
      <text:list text:style-name="LFO11" text:continue-numbering="true">
        <text:list-item>
          <text:p text:style-name="P147">財政部決議第3項凍結第8目「投資支出」第1節「中美洲銀行股本」項下「繳納中美洲銀行增資股款」中「設備及投資」之「投資」預算500萬元書面報告同意案。</text:p>
        </text:list-item>
        <text:list-item>
          <text:p text:style-name="P148">國庫署決議第1項凍結第2目「國庫業務」項下「公益彩券回饋金分配作業」預算200萬元書面報告案。</text:p>
        </text:list-item>
        <text:list-item>
          <text:p text:style-name="P149">國庫署決議第2項凍結第2目「國庫業務」項下「公益彩券回饋金分配作業」之「獎補助費」預算二十分之一書面報告案。</text:p>
        </text:list-item>
        <text:list-item>
          <text:p text:style-name="P150">賦稅署決議第2項凍結第2目「賦稅業務」預算十分之一書面報告案。</text:p>
        </text:list-item>
        <text:list-item>
          <text:p text:style-name="P151">賦稅署決議第4項凍結第2目「賦稅業務」項下「稅務稽核及稽徵業務經費」預算50萬元書面報告案。</text:p>
        </text:list-item>
        <text:list-item>
          <text:p text:style-name="P152">賦稅署決議第7項凍結第3目「統一發票給獎及推行」預算百分之一書面報告案。</text:p>
        </text:list-item>
        <text:list-item>
          <text:p text:style-name="P153">賦稅署決議第8項凍結第3目「統一發票給獎及推行」項下「統一發票給獎及推行」中「業務費」之「一般事務費」預算十分之一書面報告案。</text:p>
        </text:list-item>
        <text:list-item>
          <text:p text:style-name="P154">臺北國稅局決議第1項凍結第2目「國稅稽徵業務」項下「納稅服務及規劃」之「業務費」預算二十分之一書面報告案。</text:p>
        </text:list-item>
        <text:list-item>
          <text:p text:style-name="P155">臺北國稅局決議第2項凍結第2目「國稅稽徵業務」項下「稅款徵收及處理」之「業務費」預算200萬元書面報告案。</text:p>
        </text:list-item>
        <text:list-item>
          <text:p text:style-name="P156">臺北國稅局決議第4項凍結第2目「國稅稽徵業務」項下「間接稅稽徵」之「業務費」預算二十分之一書面報告案。</text:p>
        </text:list-item>
        <text:list-item>
          <text:p text:style-name="P157">高雄國稅局決議第1項凍結第2目「國稅稽徵業務」項下「納稅服務及規劃」之「業務費」預算二十分之一書面報告案。</text:p>
        </text:list-item>
        <text:list-item>
          <text:p text:style-name="P158">高雄國稅局決議第2項凍結第2目「國稅稽徵業務」項下「納稅服務及規劃」中「業務費」之「舉辦學生參訪或暑期實習等活動經費」預算19萬2千元書面報告案。</text:p>
        </text:list-item>
        <text:list-item>
          <text:p text:style-name="P159">高雄國稅局決議第3項凍結第2目「國稅稽徵業務」項下「稅款徵收及處理」之「業務費」預算150萬元書面報告案。</text:p>
        </text:list-item>
        <text:list-item>
          <text:p text:style-name="P160">高雄國稅局決議第4項凍結第2目「國稅稽徵業務」項下「間接稅稽徵」之「業務費」預算100萬元書面報告案。</text:p>
        </text:list-item>
        <text:list-item>
          <text:p text:style-name="P161">北區國稅局及所屬決議第2項凍結第2目「國稅稽徵業務」項下「稅款徵收及處理」之「業務費」預算250萬元書面報告案。</text:p>
        </text:list-item>
        <text:list-item>
          <text:p text:style-name="P162">北區國稅局及所屬決議第3項凍結第2目「國稅稽徵業務」項下「間接稅稽徵」之「業務費」預算200萬元書面報告案。</text:p>
        </text:list-item>
        <text:list-item>
          <text:p text:style-name="P163">北區國稅局及所屬決議第9項凍結第2目「國稅稽徵業務」項下「稅款徵收及處理」預算十分之一書面報告並經同意案。</text:p>
        </text:list-item>
        <text:list-item>
          <text:p text:style-name="P164">中區國稅局及所屬決議第2項凍結第2目「國稅稽徵業務」項下「稅款徵收及處理」之「業務費」預算200萬元書面報告案。</text:p>
        </text:list-item>
        <text:list-item>
          <text:p text:style-name="P165">中區國稅局及所屬決議第3項凍結第2目「國稅稽徵業務」項下「間接稅稽徵」之「業務費」預算100萬元書面報告案。</text:p>
        </text:list-item>
        <text:list-item>
          <text:p text:style-name="P166">南區國稅局及所屬決議第2項凍結第2目「國稅稽徵業務」項下「稅款徵收及處理」之「業務費」預算100萬元書面報告案。</text:p>
        </text:list-item>
        <text:list-item>
          <text:p text:style-name="P167">南區國稅局及所屬決議第3項凍結第2目「國稅稽徵業務」項下「間接稅稽徵」之「業務費」預算100萬元書面報告案。</text:p>
        </text:list-item>
        <text:list-item>
          <text:p text:style-name="P168">關務署及所屬決議第1項凍結第1目「一般行政」項下「基本行政工作維持」之「業務費」預算百分之一書面報告案。</text:p>
        </text:list-item>
        <text:list-item>
          <text:p text:style-name="P169">關務署及所屬決議第3項凍結第2目「關稅業務」項下「查緝業務」中「業務費」之「委外船員人力」預算十分之一書面報告案。</text:p>
        </text:list-item>
        <text:list-item>
          <text:p text:style-name="P170">關務署及所屬決議第6項凍結第2目「關稅業務」項下「物聯網全時監控建置」預算二十分之一書面報告案。</text:p>
        </text:list-item>
        <text:list-item>
          <text:p text:style-name="P171">關務署及所屬決議第7項凍結第2目「關稅業務」項下「物聯網全時監控建置」預算二十分之一書面報告案。</text:p>
        </text:list-item>
        <text:list-item>
          <text:p text:style-name="P172">國有財產署及所屬決議第1項凍結第1目「一般行政」項下「基本行政工作維持」之「設備及投資」預算300萬元書面報告案。</text:p>
        </text:list-item>
        <text:list-item>
          <text:p text:style-name="P173">國有財產署及所屬決議第2項凍結第1目「一般行政」項下「基本行政工作維持」中「設備及投資」之「房屋建築及設備費」預算300萬元書面報告案。</text:p>
        </text:list-item>
        <text:list-item>
          <text:p text:style-name="P174">國有財產署及所屬決議第7項凍結第2目「國有財產業務」項下「國有財產管理處分」中「業務費」之「物品」預算200萬元書面報告案。</text:p>
        </text:list-item>
        <text:list-item>
          <text:p text:style-name="P175">國有財產署及所屬決議第9項凍結第2目「國有財產業務」項下「國有財產管理處分」之「被占用國有非公用不動產加強清理第二期計畫」預算十分之一書面報告案。</text:p>
        </text:list-item>
        <text:list-item>
          <text:p text:style-name="P176">國有財產署及所屬決議第10項凍結第2目「國有財產業務」項下「國有財產管理處分」之「被占用國有非公用不動產加強清理第二期計畫」預算十分之一書面報告案。</text:p>
        </text:list-item>
        <text:list-item>
          <text:p text:style-name="P177">國有財產署及所屬決議第11項凍結第2目「國有財產業務」項下「國有財產管理處分」之「向海致敬－海岸清潔維護計畫」預算二十分之一書面報告案。</text:p>
        </text:list-item>
        <text:list-item>
          <text:p text:style-name="P178">國有財產署及所屬決議第12項凍結第2目「國有財產業務」項下「國有財產管理處分」之「國有非公用文化資產修復及管理維護計畫」預算十分之一書面報告案。</text:p>
        </text:list-item>
        <text:list-item>
          <text:p text:style-name="P179">國有財產署及所屬決議第13項凍結第2目「國有財產業務」項下「國有財產改良利用」預算五分之一書面報告並經同意案。</text:p>
        </text:list-item>
        <text:list-item>
          <text:p text:style-name="P180">國有財產署及所屬決議第29項凍結第2目「國有財產業務」項下「國有財產管理處分」預算1,000萬元書面報告並經同意案。</text:p>
        </text:list-item>
        <text:list-item>
          <text:p text:style-name="P181">國有財產署及所屬決議第30項凍結第2目「國有財產業務」項下「國有財產管理處分」預算300萬元書面報告案。</text:p>
        </text:list-item>
        <text:list-item>
          <text:p text:style-name="P182">國有財產署及所屬決議第31項凍結第2目「國有財產業務」項下「國有財產管理處分」之「被占用國有非公用不動產加強清理第二期計畫」預算300萬元書面報告案。</text:p>
        </text:list-item>
        <text:list-item>
          <text:p text:style-name="P183">國有財產署及所屬決議第32項凍結第3目「一般建築及設備」項下「營建工程」之「購建辦公大樓」預算二十分之一書面報告案。</text:p>
        </text:list-item>
      </text:list>
      <text:p text:style-name="P184"/>
      <text:p text:style-name="P185"><text:span text:style-name="T186">討論事項</text:span></text:p>
      <text:p text:style-name="P187"><text:span text:style-name="T188">審查</text:span><text:span text:style-name="T189">或處理</text:span><text:span text:style-name="T190">中華民國</text:span><text:span text:style-name="T191">111</text:span><text:span text:style-name="T192">年度中央政府總預算</text:span><text:span text:style-name="T193">決議，</text:span><text:span text:style-name="T194">有關財政部主管預算凍結報告案</text:span><text:span text:style-name="T195">37</text:span><text:span text:style-name="T196">案</text:span><text:span text:style-name="T197">：</text:span><text:span text:style-name="T198">(如經院會復議，則不予處理)</text:span></text:p>
      <text:list text:style-name="LFO10" text:continue-numbering="true">
        <text:list-item>
          <text:p text:style-name="P199">財政部決議第1項凍結第3目「促參業務」項下「促進民間參與公共建設業務」中「業務費」之「委辦費」預算三分之一專案報告並經同意案。</text:p>
        </text:list-item>
        <text:list-item>
          <text:p text:style-name="P200">財政部決議第2項凍結第3目「促參業務」項下「促進民間參與公共建設業務」中「業務費」之「一般事務費」預算四分之一專案報告並經同意案。</text:p>
        </text:list-item>
        <text:list-item>
          <text:p text:style-name="P201">國庫署決議第11項凍結第2目「國庫業務」項下「國庫及支付管理」預算十分之一書面報告案。</text:p>
        </text:list-item>
        <text:list-item>
          <text:p text:style-name="P202">國庫署決議第12項凍結第2目「國庫業務」項下「國庫及支付管理」預算100萬元書面報告案。</text:p>
        </text:list-item>
        <text:list-item>
          <text:p text:style-name="P203">國庫署決議第13項凍結第2目「國庫業務」項下「公股管理作業」預算十分之一書面報告案。</text:p>
        </text:list-item>
        <text:list-item>
          <text:p text:style-name="P204">國庫署決議第14項凍結第2目「國庫業務」項下「菸酒管理作業」預算十分之一書面報告案。</text:p>
        </text:list-item>
        <text:list-item>
          <text:p text:style-name="P205">國庫署決議第15項凍結第2目「國庫業務」項下「私劣菸品查緝作業」預算十分之一書面報告案。</text:p>
        </text:list-item>
        <text:list-item>
          <text:p text:style-name="P206">賦稅署決議第1項凍結第2目「賦稅業務」預算100萬元書面報告案。</text:p>
        </text:list-item>
        <text:list-item>
          <text:p text:style-name="P207">賦稅署決議第3項凍結第2目「賦稅業務」項下「革新稅制改善稅政經費」預算40萬元書面報告案。</text:p>
        </text:list-item>
        <text:list-item>
          <text:p text:style-name="P208">賦稅署決議第5項凍結第2目「賦稅業務」項下「稅務稽核及稽徵業務經費」預算十分之一書面報告案。</text:p>
        </text:list-item>
        <text:list-item>
          <text:p text:style-name="P209">賦稅署決議第6項凍結第2目「賦稅業務」項下「防制菸品稅捐逃漏經費」中「業務費」之「一般事務費」預算二十分之一書面報告案。</text:p>
        </text:list-item>
        <text:list-item>
          <text:p text:style-name="P210">賦稅署決議第9項凍結第5目「地方政府稅款短少補助」項下「地方政府遺產及贈與稅款短少補助」預算500萬元書面報告案。</text:p>
        </text:list-item>
        <text:list-item>
          <text:p text:style-name="P211">賦稅署決議第24項凍結第2目「賦稅業務」項下「稅務稽核及稽徵業務經費」預算十分之一書面報告案。</text:p>
        </text:list-item>
        <text:list-item>
          <text:p text:style-name="P212">臺北國稅局決議第3項凍結第2目「國稅稽徵業務」項下「稅款徵收及處理」預算500萬元書面報告案。</text:p>
        </text:list-item>
        <text:list-item>
          <text:p text:style-name="P213">臺北國稅局決議第10項凍結第2目「國稅稽徵業務」項下「納稅服務及規劃」預算十分之一書面報告並經同意案。</text:p>
        </text:list-item>
        <text:list-item>
          <text:p text:style-name="P214">臺北國稅局決議第11項凍結第2目「國稅稽徵業務」項下「直接稅稽徵」預算十分之一書面報告並經同意案。</text:p>
        </text:list-item>
        <text:list-item>
          <text:p text:style-name="P215">高雄國稅局決議第9項凍結第2目「國稅稽徵業務」項下「直接稅稽徵」預算十分之一書面報告並經同意案。</text:p>
        </text:list-item>
        <text:list-item>
          <text:p text:style-name="P216">高雄國稅局決議第10項凍結第2目「國稅稽徵業務」項下「稅款徵收及處理」預算十分之一書面報告並經同意案。</text:p>
        </text:list-item>
        <text:list-item>
          <text:p text:style-name="P217">北區國稅局及所屬決議第1項凍結第2目「國稅稽徵業務」項下「納稅服務及規劃」之「業務費」預算二十分之一書面報告案。</text:p>
        </text:list-item>
        <text:list-item>
          <text:p text:style-name="P218">中區國稅局及所屬決議第1項凍結第2目「國稅稽徵業務」項下「納稅服務及規劃」之「業務費」預算二十分之一書面報告案。</text:p>
        </text:list-item>
        <text:list-item>
          <text:p text:style-name="P219">中區國稅局及所屬決議第8項凍結第2目「國稅稽徵業務」項下「電子處理及運用」預算十分之一書面報告並經同意案。</text:p>
        </text:list-item>
        <text:list-item>
          <text:p text:style-name="P220">南區國稅局及所屬決議第1項凍結第2目「國稅稽徵業務」項下「納稅服務及規劃」之「業務費」預算二十分之一書面報告案。</text:p>
        </text:list-item>
        <text:list-item>
          <text:p text:style-name="P221">南區國稅局及所屬決議第9項凍結第2目「國稅稽徵業務」項下「納稅服務及規劃」預算十分之一書面報告並經同意案。</text:p>
        </text:list-item>
        <text:list-item>
          <text:p text:style-name="P222">關務署及所屬決議第2項凍結第2目「關稅業務」項下「查緝業務」預算五十分之一書面報告案。</text:p>
        </text:list-item>
        <text:list-item>
          <text:p text:style-name="P223">關務署及所屬決議第4項凍結第2目「關稅業務」項下「查緝業務」之「第六貨櫃中心軌道式貨櫃檢查儀及儀檢站建置計畫」預算五十分之一書面報告案。</text:p>
        </text:list-item>
        <text:list-item>
          <text:p text:style-name="P224">關務署及所屬決議第5項凍結第2目「關稅業務」項下「關稅資料處理」預算1,000萬元書面報告案。</text:p>
        </text:list-item>
        <text:list-item>
          <text:p text:style-name="P225">關務署及所屬決議第24項凍結第2目「關稅業務」項下「物聯網全時監控建置」預算十分之一書面報告案。</text:p>
        </text:list-item>
        <text:list-item>
          <text:p text:style-name="P226">關務署及所屬決議第25項凍結第2目「關稅業務」項下「人工智慧輔助緝私系統平台建置」預算十分之一書面報告案。</text:p>
        </text:list-item>
        <text:list-item>
          <text:p text:style-name="P227">國有財產署及所屬決議第3項凍結第2目「國有財產業務」預算1,000萬元書面報告並經同意案。</text:p>
        </text:list-item>
        <text:list-item>
          <text:p text:style-name="P228">國有財產署及所屬決議第4項凍結第2目「國有財產業務」預算1,000萬元書面報告並經同意案。</text:p>
        </text:list-item>
        <text:list-item>
          <text:p text:style-name="P229">國有財產署及所屬決議第5項凍結第2目「國有財產業務」項下「國有財產接收保管」預算100萬元書面報告案。</text:p>
        </text:list-item>
        <text:list-item>
          <text:p text:style-name="P230">國有財產署及所屬決議第6項凍結第2目「國有財產業務」項下「國有財產接收保管」中「業務費」之「國內旅費」預算60萬元專案報告並經同意案。</text:p>
        </text:list-item>
        <text:list-item>
          <text:p text:style-name="P231">國有財產署及所屬決議第8項凍結第2目「國有財產業務」項下「國有財產管理處分」中「業務費」之「國內旅費」預算200萬元專案報告並經同意案。</text:p>
        </text:list-item>
        <text:list-item>
          <text:p text:style-name="P232">國有財產署及所屬決議第14項凍結第2目「國有財產業務」項下「國有財產改良利用」預算十分之一書面報告案。</text:p>
        </text:list-item>
        <text:list-item>
          <text:p text:style-name="P233"><text:tab/>國有財產署及所屬決議第15項凍結第2目「國有財產業務」項下「國有財產電腦化業務」中「設備及投資」之「資訊軟硬體設備費」預算80萬元專案報告並經同意案。</text:p>
        </text:list-item>
        <text:list-item>
          <text:p text:style-name="P234">國有財產署及所屬決議第16項凍結第3目「一般建築及設備」項下「營建工程」之「購建辦公大樓」預算十分之一書面報告案。</text:p>
        </text:list-item>
        <text:list-item>
          <text:p text:style-name="P235">國有財產署及所屬決議第28項凍結第2目「國有財產業務」預算二十分之一書面報告案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）" style:num-format="一, 十, 一百(繁), ...">
        <style:list-level-properties text:space-before="0.4923in" text:min-label-width="0.5625in" text:list-level-position-and-space-mode="label-alignment">
          <style:list-level-label-alignment text:label-followed-by="listtab" fo:margin-left="1.054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4-28T07:58:00Z</meta:creation-date>
    <dc:date>2022-04-28T07:58:00Z</dc:date>
    <meta:print-date>2022-04-01T01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72" meta:character-count="8507" meta:row-count="60" meta:non-whitespace-character-count="7252"/>
  </office:meta>
</office:document-meta>
</file>