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0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3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4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6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87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98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text-indent="0.989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0.0041i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3</text:span><text:span text:style-name="T21">月</text:span><text:span text:style-name="T22">28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5</text:span><text:span text:style-name="T29">分</text:span><text:span text:style-name="T30">至</text:span><text:span text:style-name="T31">12</text:span><text:span text:style-name="T32">時</text:span><text:span text:style-name="T33"><text:s/></text:span><text:span text:style-name="T34">31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林昶佐 溫玉霞 羅致政 邱臣遠</text:span><text:span text:style-name="T45"><text:s/></text:span><text:span text:style-name="T46">馬文君<text:s/></text:span><text:span text:style-name="T47">江啟臣</text:span><text:span text:style-name="T48"><text:s/>王定宇 吳斯懷</text:span><text:span text:style-name="T49"><text:s/></text:span><text:span text:style-name="T50">林靜儀</text:span><text:span text:style-name="T51"><text:s/></text:span><text:span text:style-name="T52">廖婉汝 趙天麟</text:span><text:span text:style-name="T53"><text:s/></text:span><text:span text:style-name="T54">蔡適應</text:span><text:span text:style-name="T55"><text:s/></text:span><text:span text:style-name="T56">林淑芬</text:span><text:span text:style-name="T57"><text:s/></text:span><text:span text:style-name="T58">何志偉</text:span><text:span text:style-name="T59"><text:s/></text:span><text:span text:style-name="T60">(</text:span><text:span text:style-name="T61">出席委員</text:span><text:span text:style-name="T62">14</text:span><text:span text:style-name="T63">人）</text:span></text:p>
      <text:p text:style-name="P64"><text:span text:style-name="T65">列席委員：</text:span><text:span text:style-name="T66">曾銘宗<text:s/></text:span><text:span text:style-name="T67">劉世芳 葉毓蘭 陳歐珀 洪孟楷 李昆澤 李貴敏 陳椒華 孔文吉 羅美玲 謝衣鳯 林楚茵 楊瓊瓔 林俊憲 陳明文 邱志偉 莊競程</text:span><text:span text:style-name="T68"><text:s/></text:span><text:span text:style-name="T69">張其祿 高嘉瑜</text:span><text:span text:style-name="T70"><text:s/></text:span><text:span text:style-name="T71">何欣純 蔡易餘</text:span><text:span text:style-name="T72">江永昌 呂玉玲 陳以信</text:span><text:span text:style-name="T73">(</text:span><text:span text:style-name="T74">列席委員</text:span><text:span text:style-name="T75">24</text:span><text:span text:style-name="T76">人）</text:span></text:p>
      <text:p text:style-name="P77">列席人員：國家安全局局長陳明通及所屬人員</text:p>
      <text:p text:style-name="P78">海洋委員會海巡署署長周美伍</text:p>
      <text:p text:style-name="P79">內政部警政署署長陳家欽</text:p>
      <text:p text:style-name="P80">移民署署長鐘景琨</text:p>
      <text:p text:style-name="P81">法務部調查局局長王俊力</text:p>
      <text:p text:style-name="P82">國防部憲兵指揮部指揮官周廣齊</text:p>
      <text:p text:style-name="P83">資通電軍指揮部指揮官馬英漢</text:p>
      <text:p text:style-name="P84">軍事情報局局長楊靜瑟</text:p>
      <text:p text:style-name="P85">電訊發展室主任郭先琛</text:p>
      <text:p text:style-name="P86">政治作戰局局長簡士偉</text:p>
      <text:p text:style-name="P87"><text:span text:style-name="T88">軍事安全總隊總隊長</text:span><text:span text:style-name="T89">王群</text:span></text:p>
      <text:p text:style-name="P90">主 <text:s text:c="3"/>席：羅召集委員致政</text:p>
      <text:p text:style-name="P91"><text:span text:style-name="T92">專門委員：</text:span><text:span text:style-name="T93">李淑娟</text:span></text:p>
      <text:p text:style-name="P94">主任秘書：張景舜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曾郁棻</text:span></text:p>
      <text:p text:style-name="P101"><text:span text:style-name="T102">簡任編審</text:span><text:span text:style-name="T103"><text:s text:c="2"/></text:span><text:span text:style-name="T104">林桂美</text:span></text:p>
      <text:p text:style-name="P105"><text:span text:style-name="T106">科</text:span><text:span text:style-name="T107"><text:s text:c="4"/></text:span><text:span text:style-name="T108">長</text:span><text:span text:style-name="T109"><text:s text:c="2"/></text:span><text:span text:style-name="T110">黃</text:span><text:span text:style-name="T111">姵瑜</text:span></text:p>
      <text:p text:style-name="P112"><text:span text:style-name="T113">薦任科員</text:span><text:span text:style-name="T114"><text:s text:c="2"/></text:span><text:span text:style-name="T115">陸靜怡</text:span></text:p>
      <text:soft-page-break/>
      <text:p text:style-name="P116">報告事項</text:p>
      <text:p text:style-name="P117">一、宣讀上次會議議事錄。</text:p>
      <text:p text:style-name="P118"><text:span text:style-name="T119">決定：確定。</text:span></text:p>
      <text:p text:style-name="P120"><text:span text:style-name="T121">二</text:span><text:span text:style-name="T122">、</text:span><text:span text:style-name="T123">邀請</text:span><text:span text:style-name="T124">國家安全局局長陳明通率相關情報機關首長提出「國家情報工作暨國家安全局業務報告」，並備質詢。</text:span></text:p>
      <text:p text:style-name="P125"><text:span text:style-name="T126">（</text:span><text:span text:style-name="T127">本次會議採報告秘密，詢答「先秘密、後公開」方式進行。</text:span><text:span text:style-name="T128">國家安全局局長陳明通</text:span><text:span text:style-name="T129">報告，委員</text:span><text:span text:style-name="T130">林昶佐、</text:span><text:span text:style-name="T131">吳斯懷、</text:span><text:span text:style-name="T132">溫玉霞、</text:span><text:span text:style-name="T133">羅致政、</text:span><text:span text:style-name="T134">邱臣遠、馬文君、</text:span><text:span text:style-name="T135">葉毓蘭、</text:span><text:span text:style-name="T136">王定宇、</text:span><text:span text:style-name="T137">林靜儀、</text:span><text:span text:style-name="T138">廖婉汝、</text:span><text:span text:style-name="T139">陳以信、</text:span><text:span text:style-name="T140">曾銘宗、</text:span><text:span text:style-name="T141">趙天麟、</text:span><text:span text:style-name="T142">呂玉玲、蔡適應、</text:span><text:span text:style-name="T143">李貴敏、</text:span><text:span text:style-name="T144">陳椒華、</text:span><text:span text:style-name="T145">陳明文、</text:span><text:span text:style-name="T146">林楚茵、</text:span><text:span text:style-name="T147">林淑芬</text:span><text:span text:style-name="T148">及</text:span><text:span text:style-name="T149">何</text:span><text:span text:style-name="T150">志偉</text:span><text:span text:style-name="T151">等</text:span><text:span text:style-name="T152">21</text:span><text:span text:style-name="T153">人質詢</text:span><text:span text:style-name="T154">，均由</text:span><text:span text:style-name="T155">國家安全局局長陳明通</text:span><text:span text:style-name="T156">、</text:span><text:span text:style-name="T157">特勤中心副指揮官</text:span><text:span text:style-name="T158">李榮華、</text:span><text:span text:style-name="T159">第一處顏處長、</text:span><text:span text:style-name="T160">第三處陳處長、</text:span><text:span text:style-name="T161">安全作業中心楊主任、</text:span><text:span text:style-name="T162">國防部軍事情報局局長楊靜瑟、</text:span><text:span text:style-name="T163">海洋委員會海巡署署長周美伍、</text:span><text:span text:style-name="T164">內政部警政署署長陳家欽、</text:span><text:span text:style-name="T165">及</text:span><text:span text:style-name="T166">移民署署長</text:span><text:span text:style-name="T167">鐘</text:span><text:span text:style-name="T168">景琨</text:span><text:span text:style-name="T169">等即席答復。</text:span><text:span text:style-name="T170">）</text:span></text:p>
      <text:p text:style-name="P171">決定：</text:p>
      <text:p text:style-name="P172">(一)登記質詢在場委員均已發言完畢，報告及詢答結束。</text:p>
      <text:p text:style-name="P173">(二)委員所提口頭及書面質詢未及答復或要求提供之資訊，請相關機關於2週內以書面答復本會全體委員並副知本會，委員另指定期限者，從其所定。</text:p>
      <text:p text:style-name="P174">(三)委員江啟臣所提書面質詢，列入紀錄刊登公報。</text:p>
      <text:p text:style-name="P175"><text:span text:style-name="T1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4-28T08:10:00Z</meta:creation-date>
    <dc:date>2022-04-28T08:10:00Z</dc:date>
    <meta:print-date>2022-03-28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