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5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3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3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3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3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P35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margin-left="0.9708in" fo:text-indent="-0.02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margin-left="0.9708in" fo:text-indent="-0.0291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margin-left="0.9708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text-indent="0.943in"/>
      <style:text-properties style:font-name="標楷體" style:font-name-asian="標楷體" fo:font-size="14pt" style:font-size-asian="14pt" style:font-size-complex="14pt"/>
    </style:style>
    <style:style style:name="P82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P8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text-indent="2.71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29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30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32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33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34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5in" fo:margin-left="0.1965in" fo:text-indent="-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text-indent="0.2333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text-indent="0.2333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start" fo:line-height="0.25in" fo:text-indent="0.6319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5in" fo:text-indent="0.6319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start" fo:line-height="0.25in" fo:text-indent="0.24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5in" fo:text-indent="0.612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5in" fo:text-indent="0.24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fo:text-align="start" fo:line-height="0.25in" fo:text-indent="0.24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start" fo:line-height="0.25in" fo:text-indent="0.6125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5in" fo:text-indent="0.61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5in" fo:text-indent="0.24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start" fo:line-height="0.25in" fo:text-indent="0.24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5in" fo:text-indent="0.6708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start" fo:line-height="0.25in" fo:text-indent="0.24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5in" fo:text-indent="0.602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5in" fo:text-indent="0.196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5in" fo:margin-left="0.0013in" fo:text-indent="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5in" fo:margin-left="0.0013in" fo:text-indent="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start" fo:line-height="0.25in" fo:text-indent="0.1965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5in" fo:text-indent="0.59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start" fo:line-height="0.25in" fo:text-indent="0.2138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5in" fo:margin-left="0.0013in" fo:text-indent="0.6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221" style:parent-style-name="決定" style:family="paragraph">
      <style:paragraph-properties fo:text-align="justify" fo:margin-top="0.125in" fo:line-height="0.25in" fo:margin-left="0in" fo:margin-right="0in" fo:text-indent="0.393in">
        <style:tab-stops/>
      </style:paragraph-properties>
    </style:style>
    <style:style style:name="T222" style:parent-style-name="預設段落字型" style:family="text">
      <style:text-properties style:font-name="標楷體" fo:font-size="14pt" style:font-size-asian="14pt" style:font-size-complex="14pt"/>
    </style:style>
    <style:style style:name="T223" style:parent-style-name="預設段落字型" style:family="text">
      <style:text-properties style:font-name="標楷體" fo:font-size="14pt" style:font-size-asian="14pt" style:font-size-complex="14pt"/>
    </style:style>
    <style:style style:name="T224" style:parent-style-name="預設段落字型" style:family="text">
      <style:text-properties style:font-name="標楷體" fo:font-size="14pt" style:font-size-asian="14pt" style:font-size-complex="14pt"/>
    </style:style>
    <style:style style:name="P225" style:parent-style-name="決定" style:family="paragraph">
      <style:paragraph-properties fo:text-align="justify" fo:margin-top="0.125in" fo:line-height="0.25in" fo:margin-left="0in" fo:margin-right="0in" fo:text-indent="0.393in">
        <style:tab-stops/>
      </style:paragraph-properties>
      <style:text-properties style:font-name="標楷體" fo:font-size="14pt" style:font-size-asian="14pt" style:font-size-complex="14pt"/>
    </style:style>
    <style:style style:name="P226" style:parent-style-name="決定" style:family="paragraph">
      <style:paragraph-properties fo:text-align="justify" fo:margin-top="0.125in" fo:line-height="0.25in" fo:margin-left="0in" fo:margin-right="0in" fo:text-indent="0.393in">
        <style:tab-stops/>
      </style:paragraph-properties>
    </style:style>
    <style:style style:name="T227" style:parent-style-name="預設段落字型" style:family="text">
      <style:text-properties style:font-name="標楷體" fo:font-size="14pt" style:font-size-asian="14pt" style:font-size-complex="14pt"/>
    </style:style>
    <style:style style:name="T228" style:parent-style-name="預設段落字型" style:family="text">
      <style:text-properties style:font-name="標楷體" fo:font-size="14pt" style:font-size-asian="14pt" style:font-size-complex="14pt"/>
    </style:style>
    <style:style style:name="T229" style:parent-style-name="預設段落字型" style:family="text">
      <style:text-properties style:font-name="標楷體" fo:font-size="14pt" style:font-size-asian="14pt" style:font-size-complex="14pt"/>
    </style:style>
    <style:style style:name="P230" style:parent-style-name="內文" style:family="paragraph">
      <style:paragraph-properties fo:widows="2" fo:orphans="2" fo:line-height="0.25in" fo:margin-left="0.2916in" fo:text-indent="1.9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5會期司法及法制委員會第9次全體委員會議議事錄<text:bookmark-end text:name="_Toc311127773"/><text:bookmark-end text:name="_Toc311127621"/></text:p>
      <text:p text:style-name="P2"><text:span text:style-name="T3">時 <text:s text:c="3"/>間</text:span><text:span text:style-name="T4">：</text:span><text:span text:style-name="T5">中華民國1</text:span><text:span text:style-name="T6">11</text:span><text:span text:style-name="T7">年</text:span><text:span text:style-name="T8">3</text:span><text:span text:style-name="T9">月</text:span><text:span text:style-name="T10">30</text:span><text:span text:style-name="T11">日（星期</text:span><text:span text:style-name="T12">三</text:span><text:span text:style-name="T13">）</text:span><text:span text:style-name="T14">上午9時</text:span><text:span text:style-name="T15">1</text:span><text:span text:style-name="T16">分</text:span><text:span text:style-name="T17">至</text:span><text:span text:style-name="T18">1</text:span><text:span text:style-name="T19">2</text:span><text:span text:style-name="T20">時</text:span><text:span text:style-name="T21">30</text:span><text:span text:style-name="T22">分</text:span><text:span text:style-name="T23">；</text:span><text:span text:style-name="T24">3</text:span><text:span text:style-name="T25">月</text:span><text:span text:style-name="T26">31</text:span><text:span text:style-name="T27">日（星期</text:span><text:span text:style-name="T28">四</text:span><text:span text:style-name="T29">）上午9時</text:span><text:span text:style-name="T30">至</text:span><text:span text:style-name="T31">10</text:span><text:span text:style-name="T32">時</text:span><text:span text:style-name="T33">32</text:span><text:span text:style-name="T34">分</text:span></text:p>
      <text:p text:style-name="P35"><text:span text:style-name="T36">地 <text:s text:c="3"/>點</text:span><text:span text:style-name="T37">：本院紅樓302會議室</text:span></text:p>
      <text:p text:style-name="P38">出席委員：曾銘宗<text:s/>葉毓蘭<text:s/>陳歐珀<text:s/>江永昌 林思銘 陳以信 周春米</text:p>
      <text:p text:style-name="P39">劉建國 柯建銘 黃世杰<text:s/>鄭運鵬<text:s/>陳玉珍<text:s/></text:p>
      <text:p text:style-name="P40">委員出席12人</text:p>
      <text:p text:style-name="P41"><text:span text:style-name="T42">列席</text:span><text:span text:style-name="T43">委員：</text:span><text:bookmark-start text:name="_Hlk83580725"/><text:span text:style-name="T44">林昶佐</text:span><text:span text:style-name="T45"><text:tab/></text:span><text:span text:style-name="T46">賴香伶</text:span><text:span text:style-name="T47"><text:tab/></text:span><text:span text:style-name="T48">邱顯智</text:span><text:span text:style-name="T49"><text:tab/></text:span><text:span text:style-name="T50">洪孟楷</text:span><text:span text:style-name="T51"><text:tab/></text:span><text:span text:style-name="T52">鄭天財</text:span><text:span text:style-name="T53">Sra Kacaw</text:span><text:span text:style-name="T54"><text:tab/></text:span></text:p>
      <text:p text:style-name="P55"><text:span text:style-name="T56">王婉諭</text:span><text:span text:style-name="T57"><text:tab/></text:span><text:span text:style-name="T58">陳椒華</text:span><text:span text:style-name="T59"><text:tab/></text:span><text:span text:style-name="T60">孔文吉</text:span><text:span text:style-name="T61"><text:tab/></text:span><text:span text:style-name="T62">何志偉</text:span><text:span text:style-name="T63"><text:tab/></text:span><text:span text:style-name="T64">廖國棟</text:span><text:span text:style-name="T65">Sufin．Siluko</text:span></text:p>
      <text:p text:style-name="P66"><text:span text:style-name="T67">高虹安</text:span><text:span text:style-name="T68"><text:tab/></text:span><text:span text:style-name="T69">劉世芳</text:span><text:span text:style-name="T70"><text:tab/></text:span><text:span text:style-name="T71">張育美</text:span><text:span text:style-name="T72"><text:tab/></text:span><text:span text:style-name="T73">張其祿</text:span><text:span text:style-name="T74"><text:tab/></text:span><text:span text:style-name="T75">蔡易餘</text:span><text:span text:style-name="T76"><text:tab/></text:span><text:span text:style-name="T77">李貴敏</text:span><text:span text:style-name="T78"><text:tab/></text:span><text:span text:style-name="T79">楊瓊瓔</text:span></text:p>
      <text:p text:style-name="P80">廖婉汝<text:tab/>范　雲<text:tab/>鄭正鈐<text:tab/>林奕華<text:tab/>高嘉瑜<text:tab/>何欣純</text:p>
      <text:p text:style-name="P81"><text:bookmark-end text:name="_Hlk83580725"/>委員列席23人</text:p>
      <text:p text:style-name="P82"><text:span text:style-name="T83">列席官員：</text:span><text:span text:style-name="T84">銓敘部部長 周志宏</text:span></text:p>
      <text:p text:style-name="P85">公務人員保障暨培訓委員會主任委員 郝培芝</text:p>
      <text:p text:style-name="P86">行政院人事行政總處人事長 蘇俊榮(3月30日)</text:p>
      <text:p text:style-name="P87"><text:span text:style-name="T88">副人事長<text:s/></text:span><text:span text:style-name="T89">懷敍</text:span><text:span text:style-name="T90">(</text:span><text:span text:style-name="T91">人事長請假，</text:span><text:span text:style-name="T92">3月31日)</text:span></text:p>
      <text:p text:style-name="P93">行政院綜合業務處副處長 羅瑞卿</text:p>
      <text:p text:style-name="P94">司法院人事處專門委員 葛維四</text:p>
      <text:p text:style-name="P95">中央研究院人事室主任 林怡君</text:p>
      <text:p text:style-name="P96">法務部法制司調部辦事檢察官 謝祐昀</text:p>
      <text:p text:style-name="P97">外交部人事處專門委員 陳榮宏</text:p>
      <text:p text:style-name="P98">經濟部商業司副司長 劉雅娟</text:p>
      <text:p text:style-name="P99">教育部人事處處長 王崇斌</text:p>
      <text:p text:style-name="P100">財政部人事處專門委員 陳雅玲</text:p>
      <text:p text:style-name="P101">金融監督管理委員會法律事務處處長 徐萃文</text:p>
      <text:p text:style-name="P102">行政院主計總處公務預算處專門委員 翁燕雪</text:p>
      <text:p text:style-name="P103"><text:span text:style-name="T104">主 <text:s text:c="3"/>席</text:span><text:span text:style-name="T105">：</text:span><text:span text:style-name="T106">黃</text:span><text:span text:style-name="T107">召</text:span><text:span text:style-name="T108">集</text:span><text:span text:style-name="T109">委員</text:span><text:span text:style-name="T110">世杰</text:span></text:p>
      <text:p text:style-name="P111"><text:span text:style-name="T112">專門委員</text:span><text:span text:style-name="T113">：</text:span><text:span text:style-name="T114">張智為</text:span></text:p>
      <text:p text:style-name="P115"><text:span text:style-name="T116">主任秘書</text:span><text:span text:style-name="T117">：</text:span><text:span text:style-name="T118">楊育純</text:span></text:p>
      <text:p text:style-name="P119"><text:span text:style-name="T120">紀 <text:s text:c="2"/></text:span><text:span text:style-name="T121"><text:s/></text:span><text:span text:style-name="T122">錄</text:span><text:span text:style-name="T123">：簡任秘書</text:span><text:span text:style-name="T124">　</text:span><text:span text:style-name="T125">陳杏枝</text:span></text:p>
      <text:p text:style-name="P126">簡任編審　薛復寧</text:p>
      <text:p text:style-name="P127">科 <text:s text:c="3"/>長　鮑夏明</text:p>
      <text:p text:style-name="P128">專 <text:s text:c="3"/>員　林宗賢</text:p>
      <text:p text:style-name="P129"><text:span text:style-name="T130">報告事項</text:span></text:p>
      <text:p text:style-name="P131">宣讀上次會議議事錄。</text:p>
      <text:p text:style-name="P132">決定：確定。</text:p>
      <text:p text:style-name="P133"><text:span text:style-name="T134">討論事項</text:span></text:p>
      <text:p text:style-name="P135">一、併案審查（一）考試院函請審議「公務員服務法修正草案」、（二）民眾黨黨團擬具「公務員服務法第四條、第十四條之二及第十四條之三條文修正草案」、（三）委員林俊憲等20人擬具「公務員<text:soft-page-break/>服務法第十四條之一條文修正草案」、（四）委員許淑華等16人擬具「公務員服務法部分條文修正草案」、（五）時代力量黨團擬具「公務員服務法第四條條文修正草案」、（六）委員何志偉等32人擬具「公務員服務法部分條文修正草案」、（七）委員曾銘宗等19人擬具「公務員服務法第十三條及第十四條條文修正草案」、（八）委員葉毓蘭等24人擬具「公務員服務法部分條文修正草案」、（九）委員陳玉珍等22人擬具「公務員服務法第十三條及第十四條條文修正草案」、（十）委員范雲等17人擬具「公務員服務法第四條條文修正草案」、（十一）委員林奕華等16人擬具「公務員服務法第十三條及第十四條條文修正草案」、（十二）委員江永昌等19人擬具「公務員服務法第五條條文修正草案」、（十三）民眾黨黨團擬具「公務員服務法部分條文修正草案」、（十四）委員范雲等16人擬具「公務員服務法第十四條之二及第十四條之三條文修正草案」、（十五）時代力量黨團擬具「公務員服務法部分條文修正草案」、（十六）委員鄭運鵬等17人擬具「公務員服務法第十六條條文修正草案」、（十七）委員李貴敏等25人擬具「公務員服務法增訂第二十二條之二條文草案」、（十八）委員范雲等24人擬具「公務員服務法第十一條條文修正草案」及（十九）委員葉毓蘭等17人擬具「公務員服務法第十一條及第二十五條條文修正草案」案。</text:p>
      <text:p text:style-name="P136">二、併案審查（一）考試院函請審議「公務人員保障法第二十三條及第一百零四條條文修正草案」、（二）民眾黨黨團擬具「公務人員保障法第二十三條條文修正草案」、（三）委員江永昌等21人擬具「公務人員保障法第二十三條及第一百零四條條文修正草案」及（四）委員葉毓蘭等16人擬具「公務人員保障法第二十三條、第二十三條之一及第一百零四條條文修正草案」案。</text:p>
      <text:p text:style-name="P137"><text:span text:style-name="T138">（本</text:span><text:span text:style-name="T139">次會議有</text:span><text:span text:style-name="T140">委員</text:span><text:span text:style-name="T141">曾銘宗、</text:span><text:span text:style-name="T142">陳歐珀、葉毓蘭</text:span><text:span text:style-name="T143">、</text:span><text:span text:style-name="T144">江永昌</text:span><text:span text:style-name="T145">、</text:span><text:span text:style-name="T146">林思銘、</text:span><text:span text:style-name="T147">陳以信、</text:span><text:span text:style-name="T148">鄭運鵬、</text:span><text:span text:style-name="T149">劉建國、</text:span><text:span text:style-name="T150">王婉諭</text:span><text:span text:style-name="T151">、陳椒華、</text:span><text:span text:style-name="T152">邱顯智、</text:span><text:span text:style-name="T153">楊瓊瓔、</text:span><text:span text:style-name="T154">黃世杰、</text:span><text:span text:style-name="T155">高虹安、</text:span><text:span text:style-name="T156">賴香伶</text:span><text:span text:style-name="T157">提出質詢</text:span><text:span text:style-name="T158">；</text:span><text:span text:style-name="T159">委員</text:span><text:span text:style-name="T160">林奕華</text:span><text:span text:style-name="T161">、周春米、</text:span><text:span text:style-name="T162">陳玉珍</text:span><text:span text:style-name="T163">提出書面質詢</text:span><text:span text:style-name="T164">。</text:span><text:span text:style-name="T165">）</text:span></text:p>
      <text:p text:style-name="P166">決議：</text:p>
      <text:list text:style-name="LFO17" text:continue-numbering="true">
        <text:list-item>
          <text:p text:style-name="P167">報告及詢答完畢。</text:p>
        </text:list-item>
        <text:list-item>
          <text:p text:style-name="P168">「公務員服務法修正草案」等19案：</text:p>
        </text:list-item>
      </text:list>
      <text:p text:style-name="P169">(一)逕行逐條審查。</text:p>
      <text:p text:style-name="P170">(二)第一條至第四條、第六條至第十一條、第十三條、第十六條、</text:p>
      <text:p text:style-name="P171">第十八條至第二十三條、第二十五條及第二十六條，均照考</text:p>
      <text:p text:style-name="P172">試院提案通過。</text:p>
      <text:p text:style-name="P173">(三)第五條、第十二條、第十四條、第十五條、第十七條及第二</text:p>
      <text:p text:style-name="P174">十七條，均保留，送院會處理。</text:p>
      <text:p text:style-name="P175"><text:span text:style-name="T176">(</text:span><text:span text:style-name="T177">四</text:span><text:span text:style-name="T178">)</text:span><text:span text:style-name="T179">現行條文</text:span><text:span text:style-name="T180">第</text:span><text:span text:style-name="T181">十五</text:span><text:span text:style-name="T182">條</text:span><text:span text:style-name="T183">，照</text:span><text:span text:style-name="T184">考試院提</text:span><text:span text:style-name="T185">案</text:span><text:span text:style-name="T186">予以</text:span><text:span text:style-name="T187">刪除。</text:span></text:p>
      <text:p text:style-name="P188"><text:span text:style-name="T189">(</text:span><text:span text:style-name="T190">五</text:span><text:span text:style-name="T191">)</text:span><text:span text:style-name="T192">第二十四條，除將首</text:span><text:span text:style-name="T193">句文字「</text:span><text:span text:style-name="T194">離職公務員違反</text:span><text:span text:style-name="T195">本法</text:span><text:span text:style-name="T196">第十六條</text:span></text:p>
      <text:p text:style-name="P197"><text:span text:style-name="T198">者</text:span><text:span text:style-name="T199">」修正為「</text:span><text:span text:style-name="T200">離職公務員違反第十六條</text:span><text:span text:style-name="T201">規定</text:span><text:span text:style-name="T202">者</text:span><text:span text:style-name="T203">」</text:span><text:span text:style-name="T204">外，餘照考試</text:span></text:p>
      <text:p text:style-name="P205">院提案通過。</text:p>
      <text:p text:style-name="P206">(六)委員李貴敏等25人提案增訂第二十二條之二，不予增訂。</text:p>
      <text:p text:style-name="P207">(七)本案審查完竣，擬具審查報告，提請院會公決；須交由黨團</text:p>
      <text:p text:style-name="P208">協商；院會討論時，由黃召集委員世杰出席說明。</text:p>
      <text:p text:style-name="P209">(八)條次、引述條文部分文字及法制用字用語，授權主席及議事</text:p>
      <text:p text:style-name="P210">人員整理。</text:p>
      <text:list text:style-name="LFO17" text:continue-numbering="true">
        <text:list-item>
          <text:p text:style-name="P211">「公務人員保障法第二十三條及第一百零四條條文修正草案」等4案：</text:p>
        </text:list-item>
      </text:list>
      <text:p text:style-name="P212">(一)逕行逐條審查。</text:p>
      <text:p text:style-name="P213">(二)第二十三條及第一百零四條，均保留，送院會處理。</text:p>
      <text:p text:style-name="P214">(三)委員葉毓蘭等16人提案增訂第二十三條之一，不予增訂。</text:p>
      <text:p text:style-name="P215">(四)本案審查完竣，擬具審查報告，提請院會公決；須交由黨團</text:p>
      <text:p text:style-name="P216">協商；院會討論時，由黃召集委員世杰出席說明。</text:p>
      <text:p text:style-name="P217">(五)條次、引述條文部分文字及法制用字用語，授權主席及議事</text:p>
      <text:p text:style-name="P218">人員整理。</text:p>
      <text:list text:style-name="LFO17" text:continue-numbering="true">
        <text:list-item>
          <text:p text:style-name="P219">委員質詢時，要求提供相關資料或以書面答復者，請相關機關儘速送交個別委員及本會。</text:p>
        </text:list-item>
      </text:list>
      <text:p text:style-name="P220">提　　案</text:p>
      <text:p text:style-name="P221"><text:span text:style-name="T222">有關行政院89年2月15日台89忠授一字第02795號函，規定外勤警消人員每人每月超勤加班費不得超過新臺幣17,000元；</text:span><text:span text:style-name="T223">一方面，該函距今20</text:span><text:span text:style-name="T224">年餘，物價相差甚多，有檢討必要。</text:span></text:p>
      <text:p text:style-name="P225">另一方面，110年10月28日立法院司法及法制委員會通過之臨時提案，指出有關考試院版因應大法官釋字第785號解釋之「公務員服務法」、「公務人員保障法」，各輪班制業務機關應就1.應研修之相關法規，2.健康影響評估，3.業務考量，4.員額增補和人事成本估算等事項，向立法院司法及法制委員會於該提案通過3個月內提出專題報告，此專題報告尚未完成。超勤加班之上限，係屬前揭員額增補、人事成本評估之事項，但首揭函並非各輪班制業務機關權責，須由行政院人事行政總處辦理。</text:p>
      <text:p text:style-name="P226"><text:span text:style-name="T227">爰此，由行政院人事行政總處、行政院主計總處、內政部研處放寬或取消外勤警消人員每人每月加班費上限，並於</text:span><text:span text:style-name="T228">3</text:span><text:span text:style-name="T229">個月內送書面報告至立法院司法及法制委員會，俾利後續「公務員服務法」、「公務人員保障法」之修法作業。</text:span></text:p>
      <text:p text:style-name="P230">提案人：葉毓蘭<text:s/>林思銘<text:s/>陳玉珍 曾銘宗</text:p>
      <text:p text:style-name="P231">決議：照案通過。</text:p>
      <text:p text:style-name="P232">散會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一" style:display-name="一、" style:family="paragraph" style:auto-update="true" style:list-style-name="LFO18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04-28T07:59:00Z</meta:creation-date>
    <dc:date>2022-04-28T07:59:00Z</dc:date>
    <meta:print-date>2022-03-31T07:4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9" meta:character-count="2607" meta:row-count="18" meta:non-whitespace-character-count="2223"/>
  </office:meta>
</office:document-meta>
</file>