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華康細明體" svg:font-family="華康細明體" style:font-family-generic="modern" style:font-pitch="fixed" svg:panose-1="2 2 3 9 0 0 0 0 0 0"/>
    <style:font-face style:name="CIDFont+F2" svg:font-family="CIDFont+F2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486in" text:min-label-width="0.2916in" text:list-level-position-and-space-mode="label-alignment">
          <style:list-level-label-alignment text:label-followed-by="listtab" fo:margin-left="0.4402in" fo:text-indent="-0.2916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一, 十, 一○○(繁), ...">
        <style:list-level-properties text:space-before="0.7881in" text:min-label-width="0.3055in" text:list-level-position-and-space-mode="label-alignment">
          <style:list-level-label-alignment text:label-followed-by="listtab" fo:margin-left="1.0937in" fo:text-indent="-0.3055in"/>
        </style:list-level-properties>
      </text:list-level-style-number>
      <text:list-level-style-number text:level="2" text:style-name="WW_CharLFO16LVL2" style:num-suffix="." style:num-format="1">
        <style:list-level-properties text:space-before="1.0687in" text:min-label-width="0.3055in" text:list-level-position-and-space-mode="label-alignment">
          <style:list-level-label-alignment text:label-followed-by="listtab" fo:margin-left="1.3743in" fo:text-indent="-0.3055in"/>
        </style:list-level-properties>
      </text:list-level-style-number>
      <text:list-level-style-number text:level="3" text:style-name="WW_CharLFO16LVL3" style:num-suffix="." style:num-format="i">
        <style:list-level-properties text:space-before="1.3097in" text:min-label-width="0.3902in" text:list-level-position-and-space-mode="label-alignment">
          <style:list-level-label-alignment text:label-followed-by="listtab" fo:margin-left="1.7in" fo:text-indent="-0.3902in"/>
        </style:list-level-properties>
      </text:list-level-style-number>
      <text:list-level-style-number text:level="4" text:style-name="WW_CharLFO16LVL4" style:num-suffix="." style:num-format="1">
        <style:list-level-properties text:space-before="1.7354in" text:min-label-width="0.3055in" text:list-level-position-and-space-mode="label-alignment">
          <style:list-level-label-alignment text:label-followed-by="listtab" fo:margin-left="2.0409in" fo:text-indent="-0.3055in"/>
        </style:list-level-properties>
      </text:list-level-style-number>
      <text:list-level-style-number text:level="5" text:style-name="WW_CharLFO16LVL5" style:num-suffix="." style:num-format="1">
        <style:list-level-properties text:space-before="2.0687in" text:min-label-width="0.3055in" text:list-level-position-and-space-mode="label-alignment">
          <style:list-level-label-alignment text:label-followed-by="listtab" fo:margin-left="2.3743in" fo:text-indent="-0.3055in"/>
        </style:list-level-properties>
      </text:list-level-style-number>
      <text:list-level-style-number text:level="6" text:style-name="WW_CharLFO16LVL6" style:num-suffix="." style:num-format="i">
        <style:list-level-properties text:space-before="2.3097in" text:min-label-width="0.3902in" text:list-level-position-and-space-mode="label-alignment">
          <style:list-level-label-alignment text:label-followed-by="listtab" fo:margin-left="2.7in" fo:text-indent="-0.3902in"/>
        </style:list-level-properties>
      </text:list-level-style-number>
      <text:list-level-style-number text:level="7" text:style-name="WW_CharLFO16LVL7" style:num-suffix="." style:num-format="1">
        <style:list-level-properties text:space-before="2.7354in" text:min-label-width="0.3055in" text:list-level-position-and-space-mode="label-alignment">
          <style:list-level-label-alignment text:label-followed-by="listtab" fo:margin-left="3.0409in" fo:text-indent="-0.3055in"/>
        </style:list-level-properties>
      </text:list-level-style-number>
      <text:list-level-style-number text:level="8" text:style-name="WW_CharLFO16LVL8" style:num-suffix="." style:num-format="1">
        <style:list-level-properties text:space-before="3.0687in" text:min-label-width="0.3055in" text:list-level-position-and-space-mode="label-alignment">
          <style:list-level-label-alignment text:label-followed-by="listtab" fo:margin-left="3.3743in" fo:text-indent="-0.3055in"/>
        </style:list-level-properties>
      </text:list-level-style-number>
      <text:list-level-style-number text:level="9" text:style-name="WW_CharLFO16LVL9" style:num-suffix="." style:num-format="i">
        <style:list-level-properties text:space-before="3.3097in" text:min-label-width="0.3902in" text:list-level-position-and-space-mode="label-alignment">
          <style:list-level-label-alignment text:label-followed-by="listtab" fo:margin-left="3.7in" fo:text-indent="-0.3902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868in" text:min-label-width="0.3333in" text:list-level-position-and-space-mode="label-alignment">
          <style:list-level-label-alignment text:label-followed-by="listtab" fo:margin-left="0.2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65in" text:min-label-width="0.3333in" text:list-level-position-and-space-mode="label-alignment">
          <style:list-level-label-alignment text:label-followed-by="listtab" fo:margin-left="0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4" style:num-suffix="." style:num-format="1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7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  <style:text-properties fo:letter-spacing="-0.0166in" style:letter-kerning="false" style:font-size-complex="16pt"/>
    </style:style>
    <style:style style:name="P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333in" fo:margin-left="1.0291in" fo:text-indent="-1.0111in">
        <style:tab-stops>
          <style:tab-stop style:type="left" style:position="-0.9666in"/>
          <style:tab-stop style:type="left" style:position="1.0472in"/>
          <style:tab-stop style:type="left" style:position="2.2388in"/>
          <style:tab-stop style:type="left" style:position="3.3152in"/>
          <style:tab-stop style:type="left" style:position="4.276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letter-spacing="-0.018in" fo:font-size="14pt" style:font-size-asian="14pt" style:font-size-complex="14pt"/>
    </style:style>
    <style:style style:name="T80" style:parent-style-name="預設段落字型" style:family="text">
      <style:text-properties fo:letter-spacing="-0.018in" fo:font-size="14pt" style:font-size-asian="14pt" style:font-size-complex="14pt"/>
    </style:style>
    <style:style style:name="T81" style:parent-style-name="預設段落字型" style:family="text">
      <style:text-properties fo:letter-spacing="-0.018in" fo:font-size="14pt" style:font-size-asian="14pt" style:font-size-complex="14pt"/>
    </style:style>
    <style:style style:name="T82" style:parent-style-name="預設段落字型" style:family="text">
      <style:text-properties fo:letter-spacing="-0.018in" fo:font-size="14pt" style:font-size-asian="14pt" style:font-size-complex="14pt"/>
    </style:style>
    <style:style style:name="T83" style:parent-style-name="預設段落字型" style:family="text">
      <style:text-properties fo:letter-spacing="-0.018in" fo:font-size="14pt" style:font-size-asian="14pt" style:font-size-complex="14pt"/>
    </style:style>
    <style:style style:name="T84" style:parent-style-name="預設段落字型" style:family="text">
      <style:text-properties fo:letter-spacing="-0.018in" fo:font-size="14pt" style:font-size-asian="14pt" style:font-size-complex="14pt"/>
    </style:style>
    <style:style style:name="T85" style:parent-style-name="預設段落字型" style:family="text">
      <style:text-properties fo:letter-spacing="-0.018in" fo:font-size="14pt" style:font-size-asian="14pt" style:font-size-complex="14pt"/>
    </style:style>
    <style:style style:name="P86" style:parent-style-name="本文縮排" style:family="paragraph">
      <style:paragraph-properties fo:margin-left="0.9902in" fo:text-indent="-0.0236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7" style:parent-style-name="本文縮排" style:family="paragraph">
      <style:paragraph-properties fo:margin-left="0.9902in" fo:text-indent="-0.0236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8" style:parent-style-name="本文縮排" style:family="paragraph">
      <style:paragraph-properties fo:margin-left="0.9902in" fo:text-indent="-0.0236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89" style:parent-style-name="本文縮排" style:family="paragraph">
      <style:paragraph-properties fo:margin-left="0.9902in" fo:text-indent="-0.0236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90" style:parent-style-name="本文縮排" style:family="paragraph">
      <style:paragraph-properties fo:margin-left="0.9902in" fo:text-indent="-0.0236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本文縮排" style:family="paragraph">
      <style:paragraph-properties fo:margin-left="0.9902in" fo:text-indent="-0.0236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95" style:parent-style-name="本文縮排" style:family="paragraph">
      <style:paragraph-properties fo:margin-left="0.9902in" fo:text-indent="-0.0236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96" style:parent-style-name="本文縮排" style:family="paragraph">
      <style:paragraph-properties fo:margin-left="0.9902in" fo:text-indent="-0.0236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97" style:parent-style-name="本文縮排" style:family="paragraph">
      <style:paragraph-properties fo:margin-left="0.9902in" fo:text-indent="-0.0236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98" style:parent-style-name="本文縮排" style:family="paragraph">
      <style:paragraph-properties fo:margin-left="0.9902in" fo:text-indent="-0.0236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99" style:parent-style-name="本文縮排" style:family="paragraph">
      <style:paragraph-properties fo:margin-left="0.9902in" fo:text-indent="-0.0236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100" style:parent-style-name="本文縮排" style:family="paragraph">
      <style:paragraph-properties fo:margin-left="0.9902in" fo:text-indent="-0.0236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101" style:parent-style-name="本文縮排" style:family="paragraph">
      <style:paragraph-properties fo:margin-left="0.9902in" fo:text-indent="-0.0236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text-indent="0.989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text-indent="0.989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text-indent="1.0041in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18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9" style:parent-style-name="立法院會議名稱" style:family="paragraph">
      <style:paragraph-properties fo:line-height="0.3611in" fo:margin-left="-0.0173in" fo:text-indent="-0.069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0" style:parent-style-name="立法院會議名稱" style:list-style-name="LFO18" style:family="paragraph">
      <style:paragraph-properties fo:line-height="0.3611in"/>
      <style:text-properties fo:font-weight="bold" style:font-weight-asian="bold" fo:font-size="14pt" style:font-size-asian="14pt" style:font-size-complex="14pt"/>
    </style:style>
    <style:style style:name="P121" style:parent-style-name="立法院會議名稱" style:list-style-name="LFO18" style:family="paragraph">
      <style:paragraph-properties fo:line-height="0.3611in"/>
      <style:text-properties fo:font-weight="bold" style:font-weight-asian="bold" fo:font-size="14pt" style:font-size-asian="14pt" style:font-size-complex="14pt"/>
    </style:style>
    <style:style style:name="P122" style:parent-style-name="立法院會議名稱" style:list-style-name="LFO18" style:family="paragraph">
      <style:paragraph-properties fo:line-height="0.3611in"/>
      <style:text-properties fo:font-weight="bold" style:font-weight-asian="bold" fo:font-size="14pt" style:font-size-asian="14pt" style:font-size-complex="14pt"/>
    </style:style>
    <style:style style:name="P123" style:parent-style-name="立法院會議名稱" style:list-style-name="LFO18" style:family="paragraph">
      <style:paragraph-properties fo:line-height="0.3611in"/>
      <style:text-properties fo:font-weight="bold" style:font-weight-asian="bold" fo:font-size="14pt" style:font-size-asian="14pt" style:font-size-complex="14pt"/>
    </style:style>
    <style:style style:name="P124" style:parent-style-name="立法院會議名稱" style:list-style-name="LFO18" style:family="paragraph">
      <style:paragraph-properties fo:line-height="0.3611in"/>
      <style:text-properties fo:font-weight="bold" style:font-weight-asian="bold" fo:font-size="14pt" style:font-size-asian="14pt" style:font-size-complex="14pt"/>
    </style:style>
    <style:style style:name="P125" style:parent-style-name="立法院會議名稱" style:list-style-name="LFO18" style:family="paragraph">
      <style:paragraph-properties fo:line-height="0.3611in"/>
      <style:text-properties fo:font-weight="bold" style:font-weight-asian="bold" fo:font-size="14pt" style:font-size-asian="14pt" style:font-size-complex="14pt"/>
    </style:style>
    <style:style style:name="P126" style:parent-style-name="立法院會議名稱" style:list-style-name="LFO18" style:family="paragraph">
      <style:paragraph-properties fo:line-height="0.3611in" fo:margin-left="0.3597in" fo:text-indent="-0.446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7" style:parent-style-name="立法院會議名稱" style:list-style-name="LFO18" style:family="paragraph">
      <style:paragraph-properties fo:line-height="0.3611in"/>
      <style:text-properties fo:font-weight="bold" style:font-weight-asian="bold" fo:font-size="14pt" style:font-size-asian="14pt" style:font-size-complex="14pt"/>
    </style:style>
    <style:style style:name="P128" style:parent-style-name="立法院會議名稱" style:list-style-name="LFO18" style:family="paragraph">
      <style:paragraph-properties fo:line-height="0.3611in"/>
      <style:text-properties fo:font-weight="bold" style:font-weight-asian="bold" fo:font-size="14pt" style:font-size-asian="14pt" style:font-size-complex="14pt"/>
    </style:style>
    <style:style style:name="P129" style:parent-style-name="立法院會議名稱" style:family="paragraph">
      <style:paragraph-properties fo:text-align="justify" fo:margin-left="0.0972in" fo:text-indent="-0.0972in">
        <style:tab-stops>
          <style:tab-stop style:type="left" style:position="0.6902in"/>
        </style:tab-stops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color="#000000" fo:letter-spacing="0.0027in" fo:font-size="14pt" style:font-size-asian="14pt" style:font-size-complex="14pt"/>
    </style:style>
    <style:style style:name="T139" style:parent-style-name="預設段落字型" style:family="text">
      <style:text-properties fo:color="#000000" fo:letter-spacing="0.0027in" fo:font-size="14pt" style:font-size-asian="14pt" style:font-size-complex="14pt"/>
    </style:style>
    <style:style style:name="T140" style:parent-style-name="預設段落字型" style:family="text">
      <style:text-properties fo:color="#000000" fo:letter-spacing="0.0027in" fo:font-size="14pt" style:font-size-asian="14pt" style:font-size-complex="14pt"/>
    </style:style>
    <style:style style:name="T14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fo:letter-spacing="0.0013in" fo:font-size="14pt" style:font-size-asian="14pt" style:font-size-complex="14pt"/>
    </style:style>
    <style:style style:name="T158" style:parent-style-name="預設段落字型" style:family="text">
      <style:text-properties fo:color="#000000" fo:letter-spacing="0.0013in" fo:font-size="14pt" style:font-size-asian="14pt" style:font-size-complex="14pt"/>
    </style:style>
    <style:style style:name="T159" style:parent-style-name="預設段落字型" style:family="text">
      <style:text-properties fo:color="#000000" fo:letter-spacing="0.0013in" fo:font-size="14pt" style:font-size-asian="14pt" style:font-size-complex="14pt"/>
    </style:style>
    <style:style style:name="T160" style:parent-style-name="預設段落字型" style:family="text">
      <style:text-properties fo:color="#000000" fo:letter-spacing="0.0013in" fo:font-size="14pt" style:font-size-asian="14pt" style:font-size-complex="14pt"/>
    </style:style>
    <style:style style:name="T161" style:parent-style-name="預設段落字型" style:family="text">
      <style:text-properties fo:letter-spacing="0.0013in" fo:font-size="14pt" style:font-size-asian="14pt" style:font-size-complex="14pt"/>
    </style:style>
    <style:style style:name="T162" style:parent-style-name="預設段落字型" style:family="text">
      <style:text-properties fo:letter-spacing="0.0013in" fo:font-size="14pt" style:font-size-asian="14pt" style:font-size-complex="14pt"/>
    </style:style>
    <style:style style:name="T163" style:parent-style-name="預設段落字型" style:family="text">
      <style:text-properties fo:color="#000000" fo:letter-spacing="0.0013in" fo:font-size="14pt" style:font-size-asian="14pt" style:font-size-complex="14pt"/>
    </style:style>
    <style:style style:name="T164" style:parent-style-name="預設段落字型" style:family="text">
      <style:text-properties fo:color="#000000" fo:letter-spacing="0.0013in" fo:font-size="14pt" style:font-size-asian="14pt" style:font-size-complex="14pt"/>
    </style:style>
    <style:style style:name="T165" style:parent-style-name="預設段落字型" style:family="text">
      <style:text-properties fo:color="#000000" fo:letter-spacing="0.0027in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color="#000000" fo:font-size="14pt" style:font-size-asian="14pt" style:font-size-complex="14pt"/>
    </style:style>
    <style:style style:name="T168" style:parent-style-name="預設段落字型" style:family="text">
      <style:text-properties fo:color="#000000" fo:font-size="14pt" style:font-size-asian="14pt" style:font-size-complex="14pt"/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T17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T172" style:parent-style-name="預設段落字型" style:family="text">
      <style:text-properties fo:color="#000000" fo:font-size="14pt" style:font-size-asian="14pt" style:font-size-complex="14pt"/>
    </style:style>
    <style:style style:name="T17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P179" style:parent-style-name="立法院會議名稱" style:family="paragraph">
      <style:paragraph-properties fo:line-height="0.3333in" fo:margin-left="0.0097in" fo:text-indent="-0.0097in">
        <style:tab-stops/>
      </style:paragraph-properties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3" style:parent-style-name="立法院會議名稱" style:family="paragraph">
      <style:paragraph-properties fo:margin-left="0.0083in" fo:text-indent="0.1944in">
        <style:tab-stops/>
      </style:paragraph-properties>
      <style:text-properties style:font-name="華康楷書體W5" fo:font-size="14pt" style:font-size-asian="14pt" style:font-size-complex="14pt"/>
    </style:style>
    <style:style style:name="P184" style:parent-style-name="立法院會議名稱" style:family="paragraph">
      <style:paragraph-properties fo:margin-left="0.5902in" fo:text-indent="-0.3888in">
        <style:tab-stops/>
      </style:paragraph-properties>
      <style:text-properties style:font-name="華康楷書體W5" fo:font-size="14pt" style:font-size-asian="14pt" style:font-size-complex="14pt"/>
    </style:style>
    <style:style style:name="P185" style:parent-style-name="立法院會議名稱" style:family="paragraph">
      <style:paragraph-properties fo:margin-left="0.5902in" fo:text-indent="-0.3888in">
        <style:tab-stops/>
      </style:paragraph-properties>
    </style:style>
    <style:style style:name="T186" style:parent-style-name="預設段落字型" style:family="text">
      <style:text-properties style:font-name="華康楷書體W5" fo:font-size="14pt" style:font-size-asian="14pt" style:font-size-complex="14pt"/>
    </style:style>
    <style:style style:name="T187" style:parent-style-name="預設段落字型" style:family="text">
      <style:text-properties style:font-name="華康楷書體W5" fo:letter-spacing="-0.0041in" fo:font-size="14pt" style:font-size-asian="14pt" style:font-size-complex="14pt"/>
    </style:style>
    <style:style style:name="T188" style:parent-style-name="預設段落字型" style:family="text">
      <style:text-properties style:font-name="華康楷書體W5" fo:color="#000000" fo:letter-spacing="-0.0041in" fo:font-size="14pt" style:font-size-asian="14pt" style:font-size-complex="14pt"/>
    </style:style>
    <style:style style:name="T189" style:parent-style-name="預設段落字型" style:family="text">
      <style:text-properties style:font-name="華康楷書體W5" fo:color="#000000" fo:letter-spacing="-0.0041in" fo:font-size="14pt" style:font-size-asian="14pt" style:font-size-complex="14pt"/>
    </style:style>
    <style:style style:name="T190" style:parent-style-name="預設段落字型" style:family="text">
      <style:text-properties style:font-name="華康楷書體W5" fo:color="#000000" fo:letter-spacing="-0.0041in" fo:font-size="14pt" style:font-size-asian="14pt" style:font-size-complex="14pt"/>
    </style:style>
    <style:style style:name="T191" style:parent-style-name="預設段落字型" style:family="text">
      <style:text-properties style:font-name="華康楷書體W5" fo:color="#000000" fo:font-size="14pt" style:font-size-asian="14pt" style:font-size-complex="14pt"/>
    </style:style>
    <style:style style:name="T192" style:parent-style-name="預設段落字型" style:family="text">
      <style:text-properties style:font-name="華康楷書體W5" fo:color="#000000" fo:font-size="14pt" style:font-size-asian="14pt" style:font-size-complex="14pt"/>
    </style:style>
    <style:style style:name="T193" style:parent-style-name="預設段落字型" style:family="text">
      <style:text-properties style:font-name="華康楷書體W5" fo:color="#000000" fo:font-size="14pt" style:font-size-asian="14pt" style:font-size-complex="14pt"/>
    </style:style>
    <style:style style:name="T194" style:parent-style-name="預設段落字型" style:family="text">
      <style:text-properties style:font-name="華康楷書體W5" fo:font-size="14pt" style:font-size-asian="14pt" style:font-size-complex="14pt"/>
    </style:style>
    <style:style style:name="P195" style:parent-style-name="立法院會議名稱" style:list-style-name="LFO25" style:family="paragraph">
      <style:paragraph-properties fo:line-height="0.3333in"/>
      <style:text-properties fo:font-size="14pt" style:font-size-asian="14pt" style:font-size-complex="14pt"/>
    </style:style>
    <style:style style:name="P196" style:parent-style-name="立法院會議名稱" style:list-style-name="LFO21" style:family="paragraph">
      <style:paragraph-properties fo:text-align="justify" fo:line-height="0.3333in" fo:margin-left="0.9847in" fo:text-indent="-0.4229in">
        <style:tab-stops/>
      </style:paragraph-properties>
      <style:text-properties fo:font-size="14pt" style:font-size-asian="14pt" style:font-size-complex="14pt"/>
    </style:style>
    <style:style style:name="P197" style:parent-style-name="立法院會議名稱" style:list-style-name="LFO21" style:family="paragraph">
      <style:paragraph-properties fo:text-align="justify" fo:line-height="0.3333in" fo:margin-left="0.9847in" fo:text-indent="-0.4229in">
        <style:tab-stops/>
      </style:paragraph-properties>
      <style:text-properties fo:font-size="14pt" style:font-size-asian="14pt" style:font-size-complex="14pt"/>
    </style:style>
    <style:style style:name="P198" style:parent-style-name="立法院會議名稱" style:list-style-name="LFO21" style:family="paragraph">
      <style:paragraph-properties fo:text-align="justify" fo:line-height="0.3333in" fo:margin-left="0.9847in" fo:text-indent="-0.4229in">
        <style:tab-stops/>
      </style:paragraph-properties>
      <style:text-properties fo:font-size="14pt" style:font-size-asian="14pt" style:font-size-complex="14pt"/>
    </style:style>
    <style:style style:name="P199" style:parent-style-name="立法院會議名稱" style:list-style-name="LFO21" style:family="paragraph">
      <style:paragraph-properties fo:text-align="justify" fo:line-height="0.3333in" fo:margin-left="0.9847in" fo:text-indent="-0.4229in">
        <style:tab-stops/>
      </style:paragraph-properties>
      <style:text-properties fo:font-size="14pt" style:font-size-asian="14pt" style:font-size-complex="14pt"/>
    </style:style>
    <style:style style:name="P200" style:parent-style-name="立法院會議名稱" style:list-style-name="LFO21" style:family="paragraph">
      <style:paragraph-properties fo:text-align="justify" fo:line-height="0.3333in" fo:margin-left="0.9847in" fo:text-indent="-0.4229in">
        <style:tab-stops/>
      </style:paragraph-properties>
      <style:text-properties fo:font-size="14pt" style:font-size-asian="14pt" style:font-size-complex="14pt"/>
    </style:style>
    <style:style style:name="P201" style:parent-style-name="立法院會議名稱" style:list-style-name="LFO26" style:family="paragraph">
      <style:paragraph-properties fo:text-align="justify" fo:line-height="0.3333in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立法院會議名稱" style:list-style-name="LFO26" style:family="paragraph">
      <style:paragraph-properties fo:text-align="justify" fo:line-height="0.3333in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立法院會議名稱" style:list-style-name="LFO21" style:family="paragraph">
      <style:paragraph-properties fo:text-align="justify" fo:line-height="0.3333in" fo:margin-left="0.9847in" fo:text-indent="-0.4229in">
        <style:tab-stops/>
      </style:paragraph-properties>
      <style:text-properties fo:font-size="14pt" style:font-size-asian="14pt" style:font-size-complex="14pt"/>
    </style:style>
    <style:style style:name="P222" style:parent-style-name="立法院會議名稱" style:list-style-name="LFO21" style:family="paragraph">
      <style:paragraph-properties fo:text-align="justify" fo:line-height="0.3333in" fo:margin-left="0.9847in" fo:text-indent="-0.4229in">
        <style:tab-stops/>
      </style:paragraph-properties>
      <style:text-properties fo:font-size="14pt" style:font-size-asian="14pt" style:font-size-complex="14pt"/>
    </style:style>
    <style:style style:name="P223" style:parent-style-name="立法院會議名稱" style:list-style-name="LFO21" style:family="paragraph">
      <style:paragraph-properties fo:text-align="justify" fo:line-height="0.3333in" fo:margin-left="0.9847in" fo:text-indent="-0.4229in">
        <style:tab-stops/>
      </style:paragraph-properties>
      <style:text-properties fo:font-size="14pt" style:font-size-asian="14pt" style:font-size-complex="14pt"/>
    </style:style>
    <style:style style:name="P224" style:parent-style-name="立法院會議名稱" style:list-style-name="LFO21" style:family="paragraph">
      <style:paragraph-properties fo:text-align="justify" fo:line-height="0.3333in" fo:margin-left="0.9847in" fo:text-indent="-0.4229in">
        <style:tab-stops/>
      </style:paragraph-properties>
      <style:text-properties fo:font-size="14pt" style:font-size-asian="14pt" style:font-size-complex="14pt"/>
    </style:style>
    <style:style style:name="P225" style:parent-style-name="立法院會議名稱" style:list-style-name="LFO21" style:family="paragraph">
      <style:paragraph-properties fo:text-align="justify" fo:line-height="0.3333in" fo:margin-left="0.9847in" fo:text-indent="-0.4229in">
        <style:tab-stops/>
      </style:paragraph-properties>
      <style:text-properties fo:font-size="14pt" style:font-size-asian="14pt" style:font-size-complex="14pt"/>
    </style:style>
    <style:style style:name="P226" style:parent-style-name="立法院會議名稱" style:list-style-name="LFO21" style:family="paragraph">
      <style:paragraph-properties fo:text-align="justify" fo:line-height="0.3333in" fo:margin-left="1.1472in" fo:text-indent="-0.5854in">
        <style:tab-stops/>
      </style:paragraph-properties>
      <style:text-properties fo:font-size="14pt" style:font-size-asian="14pt" style:font-size-complex="14pt"/>
    </style:style>
    <style:style style:name="P227" style:parent-style-name="立法院會議名稱" style:list-style-name="LFO21" style:family="paragraph">
      <style:paragraph-properties fo:text-align="justify" fo:line-height="0.3333in" fo:margin-left="1.1472in" fo:text-indent="-0.5854in">
        <style:tab-stops/>
      </style:paragraph-properties>
      <style:text-properties fo:font-size="14pt" style:font-size-asian="14pt" style:font-size-complex="14pt"/>
    </style:style>
    <style:style style:name="P228" style:parent-style-name="立法院會議名稱" style:list-style-name="LFO25" style:family="paragraph">
      <style:paragraph-properties fo:line-height="0.3333in"/>
      <style:text-properties fo:font-size="14pt" style:font-size-asian="14pt" style:font-size-complex="14pt"/>
    </style:style>
    <style:style style:name="P229" style:parent-style-name="立法院會議名稱" style:list-style-name="LFO25" style:family="paragraph">
      <style:paragraph-properties fo:line-height="0.3333in"/>
      <style:text-properties fo:font-size="14pt" style:font-size-asian="14pt" style:font-size-complex="14pt"/>
    </style:style>
    <style:style style:name="P23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1" style:parent-style-name="立法院會議名稱" style:family="paragraph">
      <style:paragraph-properties fo:text-align="justify" fo:line-height="0.3333in" fo:margin-left="0.3888in" fo:text-indent="-0.3888in">
        <style:tab-stops>
          <style:tab-stop style:type="left" style:position="0.5243in"/>
        </style:tab-stops>
      </style:paragraph-properties>
      <style:text-properties fo:font-size="14pt" style:font-size-asian="14pt" style:font-size-complex="14pt"/>
    </style:style>
    <style:style style:name="P232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5" style:parent-style-name="立法院會議名稱" style:family="paragraph">
      <style:paragraph-properties fo:text-align="justify" fo:line-height="0.3333in" fo:margin-left="0.3888in" fo:text-indent="-0.3888in">
        <style:tab-stops>
          <style:tab-stop style:type="left" style:position="0.5243in"/>
        </style:tab-stops>
      </style:paragraph-properties>
      <style:text-properties fo:font-size="14pt" style:font-size-asian="14pt" style:font-size-complex="14pt"/>
    </style:style>
    <style:style style:name="P246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4" style:parent-style-name="立法院會議名稱" style:family="paragraph">
      <style:paragraph-properties fo:text-align="justify" fo:line-height="0.3333in" fo:margin-left="0.3888in" fo:text-indent="-0.3888in">
        <style:tab-stops>
          <style:tab-stop style:type="left" style:position="0.5243in"/>
        </style:tab-stops>
      </style:paragraph-properties>
      <style:text-properties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widows="2" fo:orphans="2" fo:text-align="justify" fo:line-height="0.3333in" fo:margin-left="2.8465in" fo:text-indent="-2.846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5會期外交及國防委員會第8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</text:span><text:span text:style-name="T8">1</text:span><text:span text:style-name="T9">1</text:span><text:span text:style-name="T10">年</text:span><text:span text:style-name="T11">3</text:span><text:span text:style-name="T12">月</text:span><text:span text:style-name="T13">3</text:span><text:span text:style-name="T14">1</text:span><text:span text:style-name="T15">日</text:span><text:span text:style-name="T16">(</text:span><text:span text:style-name="T17">星期</text:span><text:span text:style-name="T18">四</text:span><text:span text:style-name="T19">)</text:span><text:span text:style-name="T20">上</text:span><text:span text:style-name="T21">午</text:span><text:span text:style-name="T22">9</text:span><text:span text:style-name="T23">時至</text:span><text:span text:style-name="T24">12</text:span><text:span text:style-name="T25">時</text:span><text:span text:style-name="T26">57</text:span><text:span text:style-name="T27">分</text:span><text:span text:style-name="T28">、下午</text:span><text:span text:style-name="T29">1</text:span><text:span text:style-name="T30">時</text:span><text:span text:style-name="T31">13</text:span><text:span text:style-name="T32">分至</text:span><text:span text:style-name="T33">3</text:span><text:span text:style-name="T34">時</text:span><text:span text:style-name="T35">9分</text:span></text:p>
      <text:p text:style-name="P36"><text:span text:style-name="T37">地</text:span><text:span text:style-name="T38"><text:s text:c="4"/></text:span><text:span text:style-name="T39">點：</text:span><text:span text:style-name="T40">紅樓301會議室</text:span></text:p>
      <text:p text:style-name="P41"><text:span text:style-name="T42">出席委員：</text:span><text:span text:style-name="T43">林昶佐</text:span><text:span text:style-name="T44"><text:s/>邱臣遠<text:s/></text:span><text:span text:style-name="T45">溫玉霞 羅致政 江啟臣 吳斯懷</text:span><text:span text:style-name="T46"><text:s/>王定宇 林靜儀</text:span><text:span text:style-name="T47"><text:s/></text:span><text:span text:style-name="T48">趙天麟<text:s/></text:span><text:span text:style-name="T49">馬文君</text:span><text:span text:style-name="T50"><text:s/></text:span><text:span text:style-name="T51">林淑芬 蔡適應</text:span><text:span text:style-name="T52"><text:s/></text:span><text:span text:style-name="T53">何志偉</text:span><text:span text:style-name="T54"><text:s/>廖婉汝</text:span><text:span text:style-name="T55">(</text:span><text:span text:style-name="T56">出席委員</text:span><text:span text:style-name="T57">14</text:span><text:span text:style-name="T58">人</text:span><text:span text:style-name="T59">)</text:span></text:p>
      <text:p text:style-name="P60"><text:span text:style-name="T61">列席委員：</text:span><text:span text:style-name="T62">鄭正鈐 葉毓蘭<text:s/></text:span><text:span text:style-name="T63">陳椒華<text:s/></text:span><text:span text:style-name="T64">洪孟楷<text:s/></text:span><text:span text:style-name="T65">鄭天財</text:span><text:span text:style-name="T66">Sra Kacaw</text:span><text:span text:style-name="T67"><text:s/></text:span><text:span text:style-name="T68">邱顯智</text:span><text:span text:style-name="T69"><text:s/>楊瓊瓔 高嘉瑜 何欣純 蔡易餘 湯蕙禎 張其祿 陳明文</text:span><text:span text:style-name="T70">林為洲 陳以信 林楚茵</text:span><text:span text:style-name="T71">(</text:span><text:span text:style-name="T72">列席委員</text:span><text:span text:style-name="T73">16</text:span><text:span text:style-name="T74">人</text:span><text:span text:style-name="T75">)</text:span></text:p>
      <text:p text:style-name="P76"><text:span text:style-name="T77">列席人員</text:span><text:span text:style-name="T78">：</text:span><text:span text:style-name="T79">國防部部長邱國正</text:span><text:span text:style-name="T80">及所屬人員</text:span><text:span text:style-name="T81">(下午1時</text:span><text:span text:style-name="T82">13</text:span><text:span text:style-name="T83">分後由</text:span><text:span text:style-name="T84">常務次長房茂宏</text:span><text:span text:style-name="T85">代理)</text:span></text:p>
      <text:p text:style-name="P86">內政部役政署徵集組組長卓煥新</text:p>
      <text:p text:style-name="P87">財政部賦稅署副署長李雅晶</text:p>
      <text:p text:style-name="P88">教育部人事處專門委員陳佩君</text:p>
      <text:p text:style-name="P89">法務部參事林豐文</text:p>
      <text:p text:style-name="P90"><text:span text:style-name="T91">經濟部</text:span><text:span text:style-name="T92">國營事業委員會</text:span><text:span text:style-name="T93">視導劉起孝</text:span></text:p>
      <text:p text:style-name="P94"><text:s text:c="6"/>中小企業處技正陳麗欸</text:p>
      <text:p text:style-name="P95"><text:s text:c="6"/>工業局產業政策組專門委員盧碧黛</text:p>
      <text:p text:style-name="P96">勞動部勞動條件及就業平等司專門委員王雅芬</text:p>
      <text:p text:style-name="P97">衛生福利部健保署承保組副組長許周珠</text:p>
      <text:p text:style-name="P98"><text:s text:c="10"/>醫福會副執行長林三齊</text:p>
      <text:p text:style-name="P99">國軍退除役官兵輔導委員會就醫保健處代理處長陳延芳</text:p>
      <text:p text:style-name="P100">行政院主計總處公務預算處專門委員張家瑜</text:p>
      <text:p text:style-name="P101">行政院人事行政總處給與福利處專門委員黃莉婷</text:p>
      <text:p text:style-name="P102">主 <text:s text:c="3"/>席：羅召集委員致政</text:p>
      <text:p text:style-name="P103"><text:span text:style-name="T104">專門委員：</text:span><text:span text:style-name="T105">李淑娟</text:span></text:p>
      <text:p text:style-name="P106">主任秘書：張景舜</text:p>
      <text:p text:style-name="P107"><text:span text:style-name="T108">紀 <text:s text:c="3"/>錄</text:span><text:span text:style-name="T109">：簡任秘書</text:span><text:span text:style-name="T110"><text:s text:c="2"/></text:span><text:span text:style-name="T111">曾郁棻</text:span></text:p>
      <text:p text:style-name="P112">簡任編審 <text:s/>林桂美</text:p>
      <text:soft-page-break/>
      <text:p text:style-name="P113"><text:span text:style-name="T114">科 <text:s text:c="3"/>長 <text:s/>黃姵瑜</text:span></text:p>
      <text:p text:style-name="P115"><text:span text:style-name="T116">薦任科員 <text:s/>陸靜怡</text:span></text:p>
      <text:p text:style-name="P117"><text:span text:style-name="T118">討論事項</text:span></text:p>
      <text:p text:style-name="P119">併案審查：</text:p>
      <text:list text:style-name="LFO18" text:continue-numbering="true">
        <text:list-item>
          <text:p text:style-name="P120">行政院函請審議「後備軍人召集優待條例草案」案。</text:p>
        </text:list-item>
        <text:list-item>
          <text:p text:style-name="P121">本院委員江啟臣等17人擬具「後備軍人召集優待條例草案」案。</text:p>
        </text:list-item>
        <text:list-item>
          <text:p text:style-name="P122">本院委員羅致政等19人擬具「後備軍人召集優待條例草案」案。</text:p>
        </text:list-item>
        <text:list-item>
          <text:p text:style-name="P123">本院民眾黨黨團擬具「後備軍人召集優待條例草案」案。</text:p>
        </text:list-item>
        <text:list-item>
          <text:p text:style-name="P124">本院委員溫玉霞等18人擬具「後備軍人召集優待條例草案」案。</text:p>
        </text:list-item>
        <text:list-item>
          <text:p text:style-name="P125">本院委員林楚茵等18人擬具「後備軍人召集優待條例草案」案。</text:p>
        </text:list-item>
        <text:list-item>
          <text:p text:style-name="P126">本院委員鄭天財Sra Kacaw等18人擬具「後備軍人召集優待條例草案」案。</text:p>
        </text:list-item>
        <text:list-item>
          <text:p text:style-name="P127">本院委員林為洲等16人擬具「後備軍人召集優待條例草案」案。</text:p>
        </text:list-item>
        <text:list-item>
          <text:p text:style-name="P128">本院委員蔡易餘等24人擬具「後備軍人召集優待條例草案」案。</text:p>
        </text:list-item>
      </text:list>
      <text:p text:style-name="P129"><text:span text:style-name="T130"><text:s/></text:span><text:span text:style-name="T131">(</text:span><text:span text:style-name="T132">以上各案經提本院第10屆第5會期第1、3、4及5次會議報告後，均決定：「</text:span><text:span text:style-name="T133">交外交及國防委員會審查。</text:span><text:span text:style-name="T134">」委員</text:span><text:span text:style-name="T135">江啟臣、</text:span><text:span text:style-name="T136">張其祿代表民眾黨黨團、溫玉霞、林為洲及蔡易餘</text:span><text:span text:style-name="T137">說明提案旨趣；</text:span><text:span text:style-name="T138">國防部部長邱國正</text:span><text:span text:style-name="T139">及</text:span><text:span text:style-name="T140">全民防衛動員署署長白捷隆</text:span><text:span text:style-name="T141">就「</text:span><text:span text:style-name="T142">後備軍人召集優待條例草案</text:span><text:span text:style-name="T143">」提出報告，</text:span><text:span text:style-name="T144">委員</text:span><text:span text:style-name="T145">林昶佐、</text:span><text:span text:style-name="T146">邱臣遠、</text:span><text:span text:style-name="T147">溫玉霞、</text:span><text:span text:style-name="T148">江啟臣、</text:span><text:span text:style-name="T149">羅致政、</text:span><text:span text:style-name="T150">吳斯懷、王定宇、林靜儀、趙天麟、馬文君、林淑芬、蔡適應、廖婉汝、</text:span><text:span text:style-name="T151">葉毓蘭、邱顯智、鄭正鈐、</text:span><text:span text:style-name="T152">林為洲、張其祿、</text:span><text:span text:style-name="T153">湯蕙禎</text:span><text:span text:style-name="T154">、何志偉</text:span><text:span text:style-name="T155">及</text:span><text:span text:style-name="T156">陳以信</text:span><text:span text:style-name="T157">等</text:span><text:span text:style-name="T158">2</text:span><text:span text:style-name="T159">1</text:span><text:span text:style-name="T160">人</text:span><text:span text:style-name="T161">質詢</text:span><text:span text:style-name="T162">，均由</text:span><text:span text:style-name="T163">國防部部長邱國正</text:span><text:span text:style-name="T164">、</text:span><text:span text:style-name="T165">全民防衛動員署署長</text:span><text:span text:style-name="T166">白捷隆、</text:span><text:span text:style-name="T167">總督察長室總督察長劉得金、</text:span><text:span text:style-name="T168">軍醫局局長陳建同、</text:span><text:span text:style-name="T169">法律事務司司長沈世偉、</text:span><text:span text:style-name="T170">陸軍司令部參謀長章元勲、</text:span><text:span text:style-name="T171">海軍司令部參謀長蔣正國、</text:span><text:span text:style-name="T172">空軍司令部參謀長</text:span><text:span text:style-name="T173">黃志偉、</text:span><text:span text:style-name="T174">國家中山科學研究院院長張忠誠</text:span><text:span text:style-name="T175">及</text:span><text:span text:style-name="T176">國軍退除役官兵輔導委員會就醫保健處代理處長陳延芳</text:span><text:span text:style-name="T177">等即席答復。</text:span><text:span text:style-name="T178">）</text:span></text:p>
      <text:p text:style-name="P179"><text:span text:style-name="T180">決議</text:span><text:span text:style-name="T181">：</text:span><text:span text:style-name="T182"><text:s/></text:span></text:p>
      <text:p text:style-name="P183">一、登記質詢在場委員均已發言完畢，報告及詢答結束。</text:p>
      <text:p text:style-name="P184">二、委員所提口頭及書面質詢未及答復或要求提供之資訊，請相關機關於2週內以書面答復本會全體委員並副知本會，委員另指定期限者，從其所定。</text:p>
      <text:p text:style-name="P185"><text:span text:style-name="T186">三、</text:span><text:span text:style-name="T187">委員</text:span><text:span text:style-name="T188">陳明文</text:span><text:span text:style-name="T189">及</text:span><text:span text:style-name="T190">楊瓊瓔</text:span><text:span text:style-name="T191">等</text:span><text:span text:style-name="T192">2</text:span><text:span text:style-name="T193">人</text:span><text:span text:style-name="T194">所提書面質詢，列入紀錄刊登公報。</text:span></text:p>
      <text:list text:style-name="LFO25" text:continue-numbering="true">
        <text:list-item>
          <text:p text:style-name="P195">審查結果：</text:p>
        </text:list-item>
      </text:list>
      <text:list text:style-name="LFO21" text:continue-numbering="true">
        <text:list-item>
          <text:p text:style-name="P196">法案名稱：照行政院提案、委員江啟臣等17人、委員羅致政等19人、民眾黨黨團、委員溫玉霞等18人、委員林楚茵等18人、委員鄭天財Sra Kacaw等18人、委員林為洲等16人及委員蔡易餘等24人提案通過。</text:p>
        </text:list-item>
        <text:list-item>
          <text:p text:style-name="P197">第一條：行政院提案、委員江啟臣等17人、委員羅致政等19人、民眾黨黨團、委員溫玉霞等18人、委員林楚茵等18人、委員鄭天財Sra Kacaw等18人、委員林為洲等16人、委員蔡易餘等24人提案，均保留，送院會處理。</text:p>
        </text:list-item>
        <text:list-item>
          <text:p text:style-name="P198">第二條：照行政院提案、委員羅致政等19人、委員溫玉霞等18人、委員林楚茵等18人、委員林為洲等16人及委員蔡易餘等24人提案通過。</text:p>
        </text:list-item>
        <text:list-item>
          <text:p text:style-name="P199">第三條：照行政院提案、委員江啟臣等17人、委員羅致政等19人、委員溫玉霞等18人、委員林楚茵等18人、委員林為洲等16人及委員蔡易餘等24人提案通過。</text:p>
        </text:list-item>
        <text:list-item>
          <text:p text:style-name="P200">第四條：照行政院提案、委員江啟臣等17人、委員羅致政等19人、民眾黨黨團、委員溫玉霞等18人、委員林楚茵等18人、委員鄭天財Sra Kacaw等18人、委員林為洲等16人、委員蔡易餘等24人提案及委員溫玉霞等4人修正動議修正通過。</text:p>
        </text:list-item>
      </text:list>
      <text:list text:style-name="LFO26" text:continue-numbering="true">
        <text:list-item>
          <text:p text:style-name="P201"><text:span text:style-name="T202">條文文字修正為「後備軍人</text:span><text:span text:style-name="T203">志願參加召集、</text:span><text:span text:style-name="T204">接受教育召集或臨時召集入營，並完成訓練合計達五次者，</text:span><text:span text:style-name="T205">應</text:span><text:span text:style-name="T206">自第五次起，每次完成訓練後，由召訓機關或部隊發給召集獎金。前項召集獎金之核發對象、條件、金額、認定基準</text:span><text:span text:style-name="T207">、志願參加召集程序</text:span><text:span text:style-name="T208">及其他相關事項之辦法，由國防部擬訂，報請行政院核定。」。</text:span></text:p>
        </text:list-item>
        <text:list-item>
          <text:p text:style-name="P209"><text:span text:style-name="T210">立法說明修正為「</text:span><text:span text:style-name="T211">一、按兵役法施行法第二十七條規定，後備軍人接受教育召集以四次為限。為鼓勵後備軍人積極參與召集訓練，並保障後備軍人召集相關權益，爰</text:span><text:span text:style-name="T212">於</text:span><text:span text:style-name="T213">第一項定明後備軍人</text:span><text:span text:style-name="T214">志願參加召集、</text:span><text:span text:style-name="T215">接受教育召集或臨時召集入營並完成訓練合計達五次者，</text:span><text:span text:style-name="T216">應</text:span><text:span text:style-name="T217">自第五次起，每次完成訓練後，由召訓機關或部隊發給召集獎金。二、第二項定明發給對象、條件、金額、認定基準</text:span><text:span text:style-name="T218">、志願參加召集程序</text:span><text:span text:style-name="T219">及其他相關事項之辦法，由國防部擬訂，並會商其他召訓機關後，報請行政院核定。</text:span><text:span text:style-name="T220">」。</text:span></text:p>
        </text:list-item>
      </text:list>
      <text:list text:style-name="LFO21" text:continue-numbering="true">
        <text:list-item>
          <text:p text:style-name="P221">第五條：照行政院提案、委員林楚茵等18人、委員蔡易餘等24人提案，以及委員溫玉霞等18人提案第六條文字通過。</text:p>
        </text:list-item>
        <text:list-item>
          <text:p text:style-name="P222">第六條、第七條：均照行政院提案、委員江啟臣等17人、委員羅致政等19人、民眾黨黨團、委員林楚茵等18人及委員蔡易餘等24人提案通過。</text:p>
        </text:list-item>
        <text:list-item>
          <text:p text:style-name="P223">第八條：行政院提案、委員江啟臣等17人、委員羅致政等19人、民眾黨黨團、委員溫玉霞等18人、委員林楚茵等18人、委員鄭天財Sra Kacaw等18人、委員林為洲等16人、委員蔡易餘等24人提案及委員廖婉汝等3人修正動議，均保留，送院會處理。</text:p>
        </text:list-item>
        <text:list-item>
          <text:p text:style-name="P224">民眾黨黨團提案第九條，不予採納。</text:p>
        </text:list-item>
        <text:list-item>
          <text:p text:style-name="P225">委員林楚茵等18人提案第九條，不予採納。</text:p>
        </text:list-item>
        <text:list-item>
          <text:p text:style-name="P226">第九條：照行政院提案、委員江啟臣等17人、委員羅致政等19人、委員溫玉霞等18人、委員林為洲等16人、委員蔡易餘等24人等提案，以及民眾黨黨團及委員林楚茵等18人提案第十條、委員鄭天財Sra Kacaw等18人提案第七條文字通過。</text:p>
        </text:list-item>
        <text:list-item>
          <text:p text:style-name="P227">第十條：照行政院提案、委員江啟臣等17人、委員羅致政等19人、委員溫玉霞等18人、委員林為洲等16人、委員蔡易餘等24人等提案，以及民眾黨黨團及委員林楚茵等18人提案第十一條、委員鄭天財Sra Kacaw等18人提案第八條文字通過。</text:p>
        </text:list-item>
      </text:list>
      <text:list text:style-name="LFO25" text:continue-numbering="true">
        <text:list-item>
          <text:p text:style-name="P228">全案審查完竣，擬具審查報告，提報院會。院會審議前，須交由黨團協商；院會討論時，由羅召集委員致政作補充說明。</text:p>
        </text:list-item>
        <text:list-item>
          <text:p text:style-name="P229">條次及法制用字、用語調整，授權主席及議事人員處理。</text:p>
        </text:list-item>
      </text:list>
      <text:h text:style-name="P230" text:outline-level="1">通過附帶決議3項</text:h>
      <text:p text:style-name="P231">一、每年度國防部公布下一年度接受教育召集之後備軍人後，未列入下一年度應召的後備軍人得志願接受教育召集。國防部應將前開志願教育召集機制明確納入「後備軍人召集優待條例」第四條第二項規定之子法中，並於2022年完成立法程序、2023年度起開始實施。</text:p>
      <text:p text:style-name="P232"><text:span text:style-name="T233">提案人</text:span><text:span text:style-name="T234">：</text:span><text:span text:style-name="T235">邱臣遠　林昶佐</text:span><text:span text:style-name="T236">　</text:span><text:span text:style-name="T237">何志偉</text:span><text:span text:style-name="T238">　</text:span><text:span text:style-name="T239">邱顯智</text:span><text:span text:style-name="T240">　</text:span><text:span text:style-name="T241">鄭天財Sra Kacaw</text:span><text:span text:style-name="T242">　</text:span><text:span text:style-name="T243">林為洲</text:span></text:p>
      <text:p text:style-name="P244">決議：修正通過。</text:p>
      <text:p text:style-name="P245">二、有鑑於新制教召延長至14日，對於應召員之雇主影響加劇，為防範不肖雇主因教召而不當對待應召員，如解僱、減薪（含績效獎金）等，國防部應會同有關部會加強相關協處作為，如與縣市勞工主管機關建立管道並於召集通知函內說明資料宣導。</text:p>
      <text:p text:style-name="P246"><text:span text:style-name="T247">提案人</text:span><text:span text:style-name="T248">：</text:span><text:span text:style-name="T249">邱臣遠　林昶佐　何志偉　邱顯智　</text:span><text:span text:style-name="T250">鄭天財Sra Kacaw</text:span><text:span text:style-name="T251">　</text:span><text:span text:style-name="T252">林為洲</text:span></text:p>
      <text:p text:style-name="P253">決議：修正通過。</text:p>
      <text:p text:style-name="P254">三、國防部應於每年4月底前向立法院提出「後備軍人召集優待條例」所列之優待事項成本及成效報告，並於網際網路上公告。</text:p>
      <text:p text:style-name="P255"><text:span text:style-name="T256">提案人</text:span><text:span text:style-name="T257">：</text:span><text:span text:style-name="T258">羅致政</text:span><text:span text:style-name="T259">　</text:span><text:span text:style-name="T260">趙天麟</text:span><text:span text:style-name="T261">　</text:span><text:span text:style-name="T262">林靜儀</text:span><text:span text:style-name="T263">　</text:span><text:span text:style-name="T264">張其祿</text:span><text:span text:style-name="T265">　</text:span><text:span text:style-name="T266">鄭天財Sra Kacaw</text:span><text:span text:style-name="T267">　</text:span><text:span text:style-name="T268">林為洲</text:span></text:p>
      <text:p text:style-name="P269">決議：照案通過。</text:p>
      <text:p text:style-name="P270"><text:span text:style-name="T27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華康細明體" svg:font-family="華康細明體" style:font-family-generic="modern" style:font-pitch="fixed" svg:panose-1="2 2 3 9 0 0 0 0 0 0"/>
    <style:font-face style:name="CIDFont+F2" svg:font-family="CIDFont+F2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/>
      <style:text-properties style:font-name="Courier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次目錄標題" style:display-name="次目錄標題" style:family="paragraph" style:parent-style-name="內文" style:next-style-name="內文">
      <style:paragraph-properties style:punctuation-wrap="simple" fo:text-align="justify" style:vertical-align="middle"/>
      <style:text-properties style:font-name-asian="華康細明體" style:letter-kerning="false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新細明體" style:font-name-asian="新細明體" style:font-name-complex="CIDFont+F2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486in" text:min-label-width="0.2916in" text:list-level-position-and-space-mode="label-alignment">
          <style:list-level-label-alignment text:label-followed-by="listtab" fo:margin-left="0.4402in" fo:text-indent="-0.2916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一, 十, 一○○(繁), ...">
        <style:list-level-properties text:space-before="0.7881in" text:min-label-width="0.3055in" text:list-level-position-and-space-mode="label-alignment">
          <style:list-level-label-alignment text:label-followed-by="listtab" fo:margin-left="1.0937in" fo:text-indent="-0.3055in"/>
        </style:list-level-properties>
      </text:list-level-style-number>
      <text:list-level-style-number text:level="2" text:style-name="WW_CharLFO16LVL2" style:num-suffix="." style:num-format="1">
        <style:list-level-properties text:space-before="1.0687in" text:min-label-width="0.3055in" text:list-level-position-and-space-mode="label-alignment">
          <style:list-level-label-alignment text:label-followed-by="listtab" fo:margin-left="1.3743in" fo:text-indent="-0.3055in"/>
        </style:list-level-properties>
      </text:list-level-style-number>
      <text:list-level-style-number text:level="3" text:style-name="WW_CharLFO16LVL3" style:num-suffix="." style:num-format="i">
        <style:list-level-properties text:space-before="1.3097in" text:min-label-width="0.3902in" text:list-level-position-and-space-mode="label-alignment">
          <style:list-level-label-alignment text:label-followed-by="listtab" fo:margin-left="1.7in" fo:text-indent="-0.3902in"/>
        </style:list-level-properties>
      </text:list-level-style-number>
      <text:list-level-style-number text:level="4" text:style-name="WW_CharLFO16LVL4" style:num-suffix="." style:num-format="1">
        <style:list-level-properties text:space-before="1.7354in" text:min-label-width="0.3055in" text:list-level-position-and-space-mode="label-alignment">
          <style:list-level-label-alignment text:label-followed-by="listtab" fo:margin-left="2.0409in" fo:text-indent="-0.3055in"/>
        </style:list-level-properties>
      </text:list-level-style-number>
      <text:list-level-style-number text:level="5" text:style-name="WW_CharLFO16LVL5" style:num-suffix="." style:num-format="1">
        <style:list-level-properties text:space-before="2.0687in" text:min-label-width="0.3055in" text:list-level-position-and-space-mode="label-alignment">
          <style:list-level-label-alignment text:label-followed-by="listtab" fo:margin-left="2.3743in" fo:text-indent="-0.3055in"/>
        </style:list-level-properties>
      </text:list-level-style-number>
      <text:list-level-style-number text:level="6" text:style-name="WW_CharLFO16LVL6" style:num-suffix="." style:num-format="i">
        <style:list-level-properties text:space-before="2.3097in" text:min-label-width="0.3902in" text:list-level-position-and-space-mode="label-alignment">
          <style:list-level-label-alignment text:label-followed-by="listtab" fo:margin-left="2.7in" fo:text-indent="-0.3902in"/>
        </style:list-level-properties>
      </text:list-level-style-number>
      <text:list-level-style-number text:level="7" text:style-name="WW_CharLFO16LVL7" style:num-suffix="." style:num-format="1">
        <style:list-level-properties text:space-before="2.7354in" text:min-label-width="0.3055in" text:list-level-position-and-space-mode="label-alignment">
          <style:list-level-label-alignment text:label-followed-by="listtab" fo:margin-left="3.0409in" fo:text-indent="-0.3055in"/>
        </style:list-level-properties>
      </text:list-level-style-number>
      <text:list-level-style-number text:level="8" text:style-name="WW_CharLFO16LVL8" style:num-suffix="." style:num-format="1">
        <style:list-level-properties text:space-before="3.0687in" text:min-label-width="0.3055in" text:list-level-position-and-space-mode="label-alignment">
          <style:list-level-label-alignment text:label-followed-by="listtab" fo:margin-left="3.3743in" fo:text-indent="-0.3055in"/>
        </style:list-level-properties>
      </text:list-level-style-number>
      <text:list-level-style-number text:level="9" text:style-name="WW_CharLFO16LVL9" style:num-suffix="." style:num-format="i">
        <style:list-level-properties text:space-before="3.3097in" text:min-label-width="0.3902in" text:list-level-position-and-space-mode="label-alignment">
          <style:list-level-label-alignment text:label-followed-by="listtab" fo:margin-left="3.7in" fo:text-indent="-0.3902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868in" text:min-label-width="0.3333in" text:list-level-position-and-space-mode="label-alignment">
          <style:list-level-label-alignment text:label-followed-by="listtab" fo:margin-left="0.2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65in" text:min-label-width="0.3333in" text:list-level-position-and-space-mode="label-alignment">
          <style:list-level-label-alignment text:label-followed-by="listtab" fo:margin-left="0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4" style:num-suffix="." style:num-format="1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7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4-28T08:01:00Z</meta:creation-date>
    <dc:date>2022-04-28T08:01:00Z</dc:date>
    <meta:print-date>2022-04-06T02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2" meta:character-count="3229" meta:row-count="22" meta:non-whitespace-character-count="2753"/>
  </office:meta>
</office:document-meta>
</file>