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4166in" fo:text-indent="0.4909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166in" fo:margin-left="0.8652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166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3屆性別平等委員會第4次會議議程</text:p>
      <text:p text:style-name="P3"/>
      <text:p text:style-name="P4">壹、主席致詞</text:p>
      <text:p text:style-name="P5">貳、報告事項：</text:p>
      <text:p text:style-name="P6">一、宣讀上次會議紀錄（請參見附件1，P.1-P.3）。</text:p>
      <text:p text:style-name="P7">二、上次會議決議事項執行情形及各組業務報告（請參見附件2，P.4）。</text:p>
      <text:p text:style-name="P8">參、臨時動議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g1</meta:initial-creator>
    <dc:creator>Windows 使用者</dc:creator>
    <meta:creation-date>2022-04-28T08:02:00Z</meta:creation-date>
    <dc:date>2022-04-28T08:02:00Z</dc:date>
    <meta:print-date>2020-10-05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