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2" style:parent-style-name="純文字" style:family="paragraph">
      <style:paragraph-properties style:text-autospace="ideograph-alpha" fo:text-align="justify" fo:margin-top="0.075in" fo:line-height="0.3888in" fo:margin-left="0.9215in" fo:text-indent="-0.893in">
        <style:tab-stops/>
      </style:paragraph-properties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18" style:parent-style-name="純文字" style:family="paragraph">
      <style:paragraph-properties style:text-autospace="ideograph-alpha" fo:line-height="0.3888in" fo:margin-left="0.9215in" fo:text-indent="-0.893in">
        <style:tab-stops/>
      </style:paragraph-properties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3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4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5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8" style:parent-style-name="Default" style:family="paragraph">
      <style:paragraph-properties fo:text-align="justify" fo:margin-top="0.075in" fo:line-height="0.3888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Default" style:family="paragraph">
      <style:paragraph-properties fo:text-align="justify" fo:line-height="0.3194in" fo:margin-left="0.4923in" fo:text-indent="-0.475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4923in" fo:text-indent="-0.475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0.4923in" fo:text-indent="-0.475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5" style:parent-style-name="Default" style:family="paragraph">
      <style:paragraph-properties fo:text-align="justify" fo:line-height="0.3194in" fo:margin-left="0.4923in" fo:text-indent="-0.475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6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9" style:parent-style-name="預設段落字型" style:family="text"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T40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1" style:parent-style-name="Default" style:family="paragraph">
      <style:paragraph-properties fo:text-align="justify" fo:line-height="0.3194in"/>
    </style:style>
    <style:style style:name="T4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10</text:span><text:span text:style-name="T10">次全體委員會議</text:span><text:span text:style-name="T11">議事日程</text:span></text:p>
      <text:p text:style-name="P12"><text:span text:style-name="T13">時</text:span><text:span text:style-name="T14">　</text:span><text:span text:style-name="T15">間：</text:span><text:span text:style-name="T16">111年4月11日（星期一）及4月13日（星期三）上午9時至下午5時30分</text:span><text:span text:style-name="T17">【兩天一次會】</text:span></text:p>
      <text:p text:style-name="P18"><text:span text:style-name="T19">地</text:span><text:span text:style-name="T20">　</text:span><text:span text:style-name="T21">點：</text:span><text:span text:style-name="T22">群賢樓9樓大禮堂</text:span></text:p>
      <text:p text:style-name="P23"/>
      <text:p text:style-name="P24">111年4月11日</text:p>
      <text:p text:style-name="P25">報告事項</text:p>
      <text:p text:style-name="P26">宣讀上次會議議事錄。</text:p>
      <text:p text:style-name="P27"/>
      <text:p text:style-name="P28">討論事項</text:p>
      <text:p text:style-name="P29"><text:span text:style-name="T30">審查「強制汽車責任保險法」5案：</text:span><text:span text:style-name="T31">(僅詢答)</text:span></text:p>
      <text:p text:style-name="P32">一、<text:tab/><text:tab/>行政院函請審議、本院時代力量黨團擬具「強制汽車責任保險法部分條文修正草案」等2案。</text:p>
      <text:p text:style-name="P33">二、<text:tab/>本院民眾黨黨團擬具「強制汽車責任保險法第二十八條條文修正草案」案。</text:p>
      <text:p text:style-name="P34">三、<text:tab/>本院委員林為洲等17人擬具「強制汽車責任保險法第三十一條條文修正草案」案。</text:p>
      <text:p text:style-name="P35">四、<text:tab/>本院委員葉毓蘭等16人擬具「強制汽車責任保險法第四十九條條文修正草案」案。</text:p>
      <text:p text:style-name="P36"/>
      <text:p text:style-name="P37">111年4月13日</text:p>
      <text:p text:style-name="P38"><text:span text:style-name="T39">報告</text:span><text:span text:style-name="T40">事項</text:span></text:p>
      <text:p text:style-name="P41"><text:span text:style-name="T42">邀請中央銀行楊總裁金龍、行政院主計總處朱主計長澤民、財政部蘇部長建榮、金融監督管理委員會黃主任委員天牧、經濟部王部長美花，就</text:span><text:span text:style-name="T43">「</text:span><text:span text:style-name="T44">因應疫情再起</text:span><text:span text:style-name="T45">，</text:span><text:span text:style-name="T46">各部會主辦紓困貸款措施展延及利息補貼方案辦理情形</text:span><text:span text:style-name="T47">」</text:span><text:span text:style-name="T48">，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4-28T08:02:00Z</meta:creation-date>
    <dc:date>2022-04-28T08:02:00Z</dc:date>
    <meta:print-date>2022-04-07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