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326in" text:min-label-width="0.3333in" text:list-level-position-and-space-mode="label-alignment">
          <style:list-level-label-alignment text:label-followed-by="listtab" fo:margin-left="0.3659in" fo:text-indent="-0.3333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104in" style:letter-kerning="false" fo:font-size="18pt" style:font-size-asian="18pt" style:font-size-complex="18pt"/>
    </style:style>
    <style:style style:name="P17" style:parent-style-name="內文" style:family="paragraph">
      <style:text-properties fo:color="#000000"/>
    </style:style>
    <style:style style:name="TableColumn19" style:family="table-column">
      <style:table-column-properties style:column-width="0.6041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5.75in" style:use-optimal-column-width="false"/>
    </style:style>
    <style:style style:name="TableColumn25" style:family="table-column">
      <style:table-column-properties style:column-width="1.3569in" style:use-optimal-column-width="false"/>
    </style:style>
    <style:style style:name="TableColumn26" style:family="table-column">
      <style:table-column-properties style:column-width="0.818in" style:use-optimal-column-width="false"/>
    </style:style>
    <style:style style:name="Table18" style:family="table">
      <style:table-properties style:width="10.9444in" fo:margin-left="0in" table:align="left"/>
    </style:style>
    <style:style style:name="TableRow27" style:family="table-row">
      <style:table-row-properties style:min-row-height="0.234in" style:use-optimal-row-height="false"/>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0013in"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0.018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1.5784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Row52" style:family="table-row">
      <style:table-row-properties style:min-row-height="0.1166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style>
    <style:style style:name="T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line-break="normal" fo:text-align="justify" fo:line-height="0.1666in"/>
      <style:text-properties style:font-name="標楷體" style:font-name-asian="標楷體" fo:color="#000000" fo:letter-spacing="0.0152in"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6" style:family="table-row">
      <style:table-row-properties style:min-row-height="0.0562in" style:use-optimal-row-height="false" fo:keep-together="always"/>
    </style:style>
    <style:style style:name="P77" style:parent-style-name="內文" style:family="paragraph">
      <style:paragraph-properties fo:line-height="0.1527in"/>
      <style:text-properties style:font-name="標楷體" style:font-name-asian="標楷體" fo:color="#000000" fo:font-size="11pt" style:font-size-asian="11pt" style:font-size-complex="11pt"/>
    </style:style>
    <style:style style:name="P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527in"/>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language-asian="zh" style:country-asian="HK"/>
    </style:style>
    <style:style style:name="T87" style:parent-style-name="預設段落字型" style:family="text">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line-break="normal" fo:text-align="justify" fo:line-height="0.1666in"/>
      <style:text-properties style:font-name="標楷體" style:font-name-asian="標楷體" fo:color="#000000" fo:letter-spacing="0.0152in"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4" style:family="table-row">
      <style:table-row-properties style:min-row-height="0.0562in" style:use-optimal-row-height="false" fo:keep-together="always"/>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style>
    <style:style style:name="T9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line-break="normal" fo:text-align="justify" fo:line-height="0.1666in"/>
      <style:text-properties style:font-name="標楷體" style:font-name-asian="標楷體" fo:color="#000000" fo:letter-spacing="0.0152in"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0" style:family="table-row">
      <style:table-row-properties style:min-row-height="0.0562in" style:use-optimal-row-height="false" fo:keep-together="always"/>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start" fo:line-height="0.1527in"/>
    </style:style>
    <style:style style:name="T1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line-break="normal" fo:text-align="justify" fo:line-height="0.1666in"/>
      <style:text-properties style:font-name="標楷體" style:font-name-asian="標楷體" fo:color="#000000" fo:letter-spacing="0.0152in" fo:font-size="11pt" style:font-size-asian="11pt" style:font-size-complex="11pt"/>
    </style:style>
    <style:style style:name="TableCell1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style>
    <style:style style:name="T1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127" style:family="table-row">
      <style:table-row-properties style:min-row-height="2.3118in" style:use-optimal-row-height="false" fo:keep-together="always"/>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2" style:family="table-row">
      <style:table-row-properties style:min-row-height="3.1416in" style:use-optimal-row-height="false" fo:keep-together="always"/>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7" style:family="table-row">
      <style:table-row-properties style:min-row-height="0.0562in" style:use-optimal-row-height="false" fo:keep-together="always"/>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line-break="normal" fo:text-align="justify" fo:line-height="0.1666in"/>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letter-spacing="0.0027in" fo:font-size="11pt" style:font-size-asian="11pt" style:font-size-complex="11pt"/>
    </style:style>
    <style:style style:name="T220"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221" style:parent-style-name="預設段落字型" style:family="text">
      <style:text-properties style:font-name="標楷體" style:font-name-asian="標楷體" fo:color="#000000" fo:letter-spacing="0.0027in" fo:font-size="11pt" style:font-size-asian="11pt" style:font-size-complex="11pt"/>
    </style:style>
    <style:style style:name="T222"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223" style:parent-style-name="預設段落字型" style:family="text">
      <style:text-properties style:font-name="標楷體" style:font-name-asian="標楷體" fo:color="#000000" fo:letter-spacing="0.0027in"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8" style:family="table-row">
      <style:table-row-properties style:min-row-height="0.0562in" style:use-optimal-row-height="false" fo:keep-together="always"/>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style>
    <style:style style:name="T24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244" style:family="table-row">
      <style:table-row-properties style:min-row-height="0.0562in" style:use-optimal-row-height="false" fo:keep-together="always"/>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style>
    <style:style style:name="T2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1527in"/>
    </style:style>
    <style:style style:name="T2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2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1" style:family="table-row">
      <style:table-row-properties style:min-row-height="0.0854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style>
    <style:style style:name="T264" style:parent-style-name="預設段落字型" style:family="text">
      <style:text-properties style:font-name="標楷體" style:font-name-asian="標楷體" fo:color="#000000"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line-break="normal" fo:text-align="justify" fo:line-height="0.1666in" fo:margin-left="0.9166in" fo:text-indent="-0.9166in">
        <style:tab-stops/>
      </style:paragraph-properties>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P281" style:parent-style-name="內文" style:list-style-name="LFO50" style:family="paragraph">
      <style:paragraph-properties style:line-break="normal" fo:text-align="justify" fo:line-height="0.1666in"/>
      <style:text-properties style:font-name="標楷體" style:font-name-asian="標楷體" fo:color="#000000" fo:font-size="11pt" style:font-size-asian="11pt" style:font-size-complex="11pt" style:language-asian="zh" style:country-asian="HK"/>
    </style:style>
    <style:style style:name="P282" style:parent-style-name="內文" style:list-style-name="LFO50" style:family="paragraph">
      <style:paragraph-properties style:line-break="normal" fo:text-align="justify" fo:line-height="0.1666in"/>
      <style:text-properties style:font-name="標楷體" style:font-name-asian="標楷體" fo:color="#000000" fo:font-size="11pt" style:font-size-asian="11pt" style:font-size-complex="11pt" style:language-asian="zh" style:country-asian="HK"/>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7" style:family="table-row">
      <style:table-row-properties style:min-row-height="0.1166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style>
    <style:style style:name="T290" style:parent-style-name="預設段落字型" style:family="text">
      <style:text-properties style:font-name="標楷體" style:font-name-asian="標楷體" fo:color="#000000"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style>
    <style:style style:name="T2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fo:keep-together="always"/>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7" style:family="table-row">
      <style:table-row-properties style:min-row-height="0.0562in" style:use-optimal-row-height="false" fo:keep-together="always"/>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style>
    <style:style style:name="T3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line-break="normal" fo:text-align="justify" fo:line-height="0.1666in"/>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letter-spacing="-0.018in"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letter-spacing="-0.018in"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562in" style:use-optimal-row-height="false" fo:keep-together="always"/>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start" fo:line-height="0.1527in"/>
    </style:style>
    <style:style style:name="T3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line-break="normal" fo:text-align="justify" fo:line-height="0.1666in"/>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language-asian="zh" style:country-asian="HK"/>
    </style:style>
    <style:style style:name="T362" style:parent-style-name="預設段落字型" style:family="text">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562in" style:use-optimal-row-height="false" fo:keep-together="always"/>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line-break="normal" fo:text-align="justify" fo:line-height="0.1666in"/>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新細明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4" style:family="table-row">
      <style:table-row-properties style:min-row-height="0.0562in" style:use-optimal-row-height="false" fo:keep-together="always"/>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line-break="normal" fo:text-align="justify" fo:line-height="0.1666in"/>
    </style:style>
    <style:style style:name="T395" style:parent-style-name="預設段落字型" style:family="text">
      <style:text-properties style:font-name="標楷體" style:font-name-asian="標楷體" fo:color="#000000" fo:letter-spacing="0.0152in" fo:font-size="11pt" style:font-size-asian="11pt" style:font-size-complex="11pt"/>
    </style:style>
    <style:style style:name="T396" style:parent-style-name="預設段落字型" style:family="text">
      <style:text-properties style:font-name="標楷體" style:font-name-asian="標楷體" fo:color="#000000" fo:letter-spacing="0.0152in" fo:font-size="11pt" style:font-size-asian="11pt" style:font-size-complex="11pt" style:language-asian="zh" style:country-asian="HK"/>
    </style:style>
    <style:style style:name="T397" style:parent-style-name="預設段落字型" style:family="text">
      <style:text-properties style:font-name="標楷體" style:font-name-asian="標楷體" fo:color="#000000" fo:letter-spacing="0.0152in"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2" style:family="table-row">
      <style:table-row-properties style:min-row-height="0.0562in" style:use-optimal-row-height="false" fo:keep-together="always"/>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line-break="normal" fo:text-align="justify" fo:line-height="0.1666in"/>
    </style:style>
    <style:style style:name="T413" style:parent-style-name="預設段落字型" style:family="text">
      <style:text-properties style:font-name="標楷體" style:font-name-asian="標楷體" fo:color="#000000" fo:letter-spacing="0.0152in" fo:font-size="11pt" style:font-size-asian="11pt" style:font-size-complex="11pt"/>
    </style:style>
    <style:style style:name="T414" style:parent-style-name="預設段落字型" style:family="text">
      <style:text-properties style:font-name="新細明體" fo:color="#000000" fo:letter-spacing="0.0152in" fo:font-size="11pt" style:font-size-asian="11pt" style:font-size-complex="11pt"/>
    </style:style>
    <style:style style:name="T415" style:parent-style-name="預設段落字型" style:family="text">
      <style:text-properties style:font-name="標楷體" style:font-name-asian="標楷體" fo:font-weight="bold" style:font-weight-asian="bold" fo:color="#000000" fo:letter-spacing="0.0152in"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0" style:family="table-row">
      <style:table-row-properties style:min-row-height="0.0562in" style:use-optimal-row-height="false" fo:keep-together="always"/>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style>
    <style:style style:name="T4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1527in"/>
    </style:style>
    <style:style style:name="T42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line-break="normal" fo:text-align="justify" fo:line-height="0.1666in"/>
      <style:text-properties style:font-name="標楷體" style:font-name-asian="標楷體" fo:color="#000000" fo:letter-spacing="0.0152in" fo:font-size="11pt" style:font-size-asian="11pt" style:font-size-complex="11pt" style:language-asian="zh" style:country-asian="HK"/>
    </style:style>
    <style:style style:name="TableCell4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style>
    <style:style style:name="T4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438" style:family="table-row">
      <style:table-row-properties style:min-row-height="0.1166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style>
    <style:style style:name="T441" style:parent-style-name="預設段落字型" style:family="text">
      <style:text-properties style:font-name="標楷體" style:font-name-asian="標楷體" fo:color="#000000"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style>
    <style:style style:name="T4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line-break="normal" fo:text-align="justify" fo:line-height="0.1666in"/>
    </style:style>
    <style:style style:name="T453" style:parent-style-name="預設段落字型" style:family="text">
      <style:text-properties style:font-name="標楷體" style:font-name-asian="標楷體" fo:color="#000000" fo:letter-spacing="0.0152in" fo:font-size="11pt" style:font-size-asian="11pt" style:font-size-complex="11pt"/>
    </style:style>
    <style:style style:name="T454" style:parent-style-name="預設段落字型" style:family="text">
      <style:text-properties style:font-name="標楷體" style:font-name-asian="標楷體" fo:color="#000000" fo:letter-spacing="0.0152in" fo:font-size="11pt" style:font-size-asian="11pt" style:font-size-complex="11pt"/>
    </style:style>
    <style:style style:name="T455" style:parent-style-name="預設段落字型" style:family="text">
      <style:text-properties style:font-name="標楷體" style:font-name-asian="標楷體" fo:color="#000000" fo:letter-spacing="0.0152in" fo:font-size="11pt" style:font-size-asian="11pt" style:font-size-complex="11pt"/>
    </style:style>
    <style:style style:name="T456" style:parent-style-name="預設段落字型" style:family="text">
      <style:text-properties style:font-name="標楷體" style:font-name-asian="標楷體" fo:color="#000000" fo:letter-spacing="0.0152in" fo:font-size="11pt" style:font-size-asian="11pt" style:font-size-complex="11pt" style:language-asian="zh" style:country-asian="HK"/>
    </style:style>
    <style:style style:name="T457" style:parent-style-name="預設段落字型" style:family="text">
      <style:text-properties style:font-name="標楷體" style:font-name-asian="標楷體" fo:color="#000000" fo:letter-spacing="0.0152in" fo:font-size="11pt" style:font-size-asian="11pt" style:font-size-complex="11pt"/>
    </style:style>
    <style:style style:name="T458" style:parent-style-name="預設段落字型" style:family="text">
      <style:text-properties style:font-name="標楷體" style:font-name-asian="標楷體" fo:color="#000000" fo:letter-spacing="0.0152in" fo:font-size="11pt" style:font-size-asian="11pt" style:font-size-complex="11pt"/>
    </style:style>
    <style:style style:name="TableCell4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6" style:family="table-row">
      <style:table-row-properties style:min-row-height="0.0562in" style:use-optimal-row-height="false" fo:keep-together="always"/>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line-break="normal" fo:text-align="justify" fo:line-height="0.1666in"/>
      <style:text-properties style:font-name="標楷體" style:font-name-asian="標楷體" fo:color="#000000" fo:letter-spacing="0.0152in"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4" style:family="table-row">
      <style:table-row-properties style:min-row-height="0.0562in" style:use-optimal-row-height="false" fo:keep-together="always"/>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P4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style>
    <style:style style:name="T4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line-break="normal" fo:text-align="justify" fo:line-height="0.1666in"/>
    </style:style>
    <style:style style:name="T496" style:parent-style-name="預設段落字型" style:family="text">
      <style:text-properties style:font-name="標楷體" style:font-name-asian="標楷體" fo:color="#000000" fo:letter-spacing="0.0152in" fo:font-size="11pt" style:font-size-asian="11pt" style:font-size-complex="11pt"/>
    </style:style>
    <style:style style:name="T497" style:parent-style-name="預設段落字型" style:family="text">
      <style:text-properties style:font-name="新細明體" fo:color="#000000" fo:letter-spacing="0.0152in"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2" style:family="table-row">
      <style:table-row-properties style:min-row-height="0.0562in" style:use-optimal-row-height="false" fo:keep-together="always"/>
    </style:style>
    <style:style style:name="P503" style:parent-style-name="內文" style:family="paragraph">
      <style:paragraph-properties fo:line-height="0.1527in"/>
      <style:text-properties style:font-name="標楷體" style:font-name-asian="標楷體" fo:color="#000000" fo:font-size="11pt" style:font-size-asian="11pt" style:font-size-complex="11pt"/>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start" fo:line-height="0.1527in"/>
    </style:style>
    <style:style style:name="T5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line-break="normal" fo:text-align="justify" fo:line-height="0.1666in"/>
    </style:style>
    <style:style style:name="T514" style:parent-style-name="預設段落字型" style:family="text">
      <style:text-properties style:font-name="標楷體" style:font-name-asian="標楷體" fo:color="#000000" fo:letter-spacing="0.0152in" fo:font-size="11pt" style:font-size-asian="11pt" style:font-size-complex="11pt"/>
    </style:style>
    <style:style style:name="T515" style:parent-style-name="預設段落字型" style:family="text">
      <style:text-properties style:font-name="標楷體" style:font-name-asian="標楷體" fo:color="#000000" fo:letter-spacing="0.0152in" fo:font-size="11pt" style:font-size-asian="11pt" style:font-size-complex="11pt" style:language-asian="zh" style:country-asian="HK"/>
    </style:style>
    <style:style style:name="T516" style:parent-style-name="預設段落字型" style:family="text">
      <style:text-properties style:font-name="標楷體" style:font-name-asian="標楷體" fo:color="#000000" fo:letter-spacing="0.0152in" fo:font-size="11pt" style:font-size-asian="11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1" style:family="table-row">
      <style:table-row-properties style:min-row-height="0.0562in" style:use-optimal-row-height="false" fo:keep-together="always"/>
    </style:style>
    <style:style style:name="P522" style:parent-style-name="內文" style:family="paragraph">
      <style:paragraph-properties fo:line-height="0.1527in"/>
      <style:text-properties style:font-name="標楷體" style:font-name-asian="標楷體" fo:color="#000000" fo:font-size="11pt" style:font-size-asian="11pt" style:font-size-complex="11pt"/>
    </style:style>
    <style:style style:name="P5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line-break="normal" fo:text-align="justify" fo:line-height="0.1666in"/>
      <style:text-properties style:font-name="標楷體" style:font-name-asian="標楷體" fo:color="#000000" fo:letter-spacing="0.0152in" fo:font-size="11pt" style:font-size-asian="11pt" style:font-size-complex="11pt"/>
    </style:style>
    <style:style style:name="TableCell5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6" style:family="table-row">
      <style:table-row-properties style:min-row-height="6.2493in" style:use-optimal-row-height="false" fo:keep-together="always"/>
    </style:style>
    <style:style style:name="P537" style:parent-style-name="內文" style:family="paragraph">
      <style:paragraph-properties fo:line-height="0.1527in"/>
      <style:text-properties style:font-name="標楷體" style:font-name-asian="標楷體" fo:color="#000000" fo:font-size="11pt" style:font-size-asian="11pt" style:font-size-complex="11pt"/>
    </style:style>
    <style:style style:name="P5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53" style:family="table-row">
      <style:table-row-properties style:min-row-height="0.8354in" style:use-optimal-row-height="false" fo:keep-together="always"/>
    </style:style>
    <style:style style:name="P554" style:parent-style-name="內文" style:family="paragraph">
      <style:paragraph-properties fo:line-height="0.1527in"/>
      <style:text-properties style:font-name="標楷體" style:font-name-asian="標楷體" fo:color="#000000" fo:font-size="11pt" style:font-size-asian="11pt" style:font-size-complex="11pt"/>
    </style:style>
    <style:style style:name="P5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line-break="normal" fo:text-align="justify" fo:line-height="0.1666in"/>
    </style:style>
    <style:style style:name="T564" style:parent-style-name="預設段落字型" style:family="text">
      <style:text-properties style:font-name="標楷體" style:font-name-asian="標楷體" fo:color="#000000" fo:font-size="11pt" style:font-size-asian="11pt" style:font-size-complex="11pt"/>
    </style:style>
    <style:style style:name="T565" style:parent-style-name="預設段落字型" style:family="text">
      <style:text-properties style:font-name="標楷體" style:font-name-asian="標楷體" fo:color="#000000" fo:font-size="11pt" style:font-size-asian="11pt" style:font-size-complex="11pt"/>
    </style:style>
    <style:style style:name="TableCell5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70" style:family="table-row">
      <style:table-row-properties style:min-row-height="0.4888in" style:use-optimal-row-height="false" fo:keep-together="always"/>
    </style:style>
    <style:style style:name="P571" style:parent-style-name="內文" style:family="paragraph">
      <style:paragraph-properties fo:line-height="0.1527in"/>
      <style:text-properties style:font-name="標楷體" style:font-name-asian="標楷體" fo:color="#000000" fo:font-size="11pt" style:font-size-asian="11pt" style:font-size-complex="11pt"/>
    </style:style>
    <style:style style:name="P5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line-break="normal" fo:text-align="justify" fo:line-height="0.1666in"/>
      <style:text-properties style:font-name="標楷體" style:font-name-asian="標楷體" fo:color="#000000" fo:letter-spacing="-0.0111in" fo:font-size="11pt" style:font-size-asian="11pt" style:font-size-complex="11pt"/>
    </style:style>
    <style:style style:name="TableCell5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85" style:family="table-row">
      <style:table-row-properties style:min-row-height="0.0562in" style:use-optimal-row-height="false" fo:keep-together="always"/>
    </style:style>
    <style:style style:name="P586" style:parent-style-name="內文" style:family="paragraph">
      <style:paragraph-properties fo:line-height="0.1527in"/>
      <style:text-properties style:font-name="標楷體" style:font-name-asian="標楷體" fo:color="#000000" fo:font-size="11pt" style:font-size-asian="11pt" style:font-size-complex="11pt"/>
    </style:style>
    <style:style style:name="P5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527in"/>
    </style:style>
    <style:style style:name="T5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start" fo:line-height="0.1527in"/>
    </style:style>
    <style:style style:name="T5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5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527in"/>
    </style:style>
    <style:style style:name="T60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603" style:family="table-row">
      <style:table-row-properties style:min-row-height="0.0562in" style:use-optimal-row-height="false"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line-height="0.1527in"/>
    </style:style>
    <style:style style:name="T6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527in"/>
    </style:style>
    <style:style style:name="T6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start" fo:line-height="0.1527in"/>
    </style:style>
    <style:style style:name="T61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line-break="normal" fo:text-align="justify" fo:line-height="0.1666in"/>
    </style:style>
    <style:style style:name="T619" style:parent-style-name="預設段落字型" style:family="text">
      <style:text-properties style:font-name="標楷體" style:font-name-asian="標楷體" fo:color="#000000" fo:font-size="11pt" style:font-size-asian="11pt" style:font-size-complex="11pt" style:language-asian="zh" style:country-asian="HK"/>
    </style:style>
    <style:style style:name="T620" style:parent-style-name="預設段落字型" style:family="text">
      <style:text-properties style:font-name="新細明體" fo:color="#000000" fo:font-size="11pt" style:font-size-asian="11pt" style:font-size-complex="11pt" style:language-asian="zh" style:country-asian="HK"/>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527in"/>
    </style:style>
    <style:style style:name="T6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line-height="0.1527in"/>
      <style:text-properties style:font-name="標楷體" style:font-name-asian="標楷體" fo:color="#000000" fo:font-size="11pt" style:font-size-asian="11pt" style:font-size-complex="11pt"/>
    </style:style>
    <style:style style:name="P62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627" style:parent-style-name="內文" style:family="paragraph">
      <style:paragraph-properties style:snap-to-layout-grid="false" fo:margin-left="1.0715in" fo:text-indent="-0.4583in">
        <style:tab-stops/>
      </style:paragraph-properties>
    </style:style>
    <style:style style:name="T628" style:parent-style-name="預設段落字型" style:family="text">
      <style:text-properties style:font-name="標楷體" style:font-name-asian="標楷體" fo:color="#000000" fo:font-size="11pt" style:font-size-asian="11pt" style:font-size-complex="11pt"/>
    </style:style>
    <style:style style:name="T6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6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6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6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6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6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6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636" style:parent-style-name="預設段落字型" style:family="text">
      <style:text-properties style:font-name="標楷體" style:font-name-asian="標楷體" fo:color="#000000" fo:font-size="11pt" style:font-size-asian="11pt" style:font-size-complex="11pt"/>
    </style:style>
    <style:style style:name="T637" style:parent-style-name="預設段落字型" style:family="text">
      <style:text-properties style:font-name="標楷體" style:font-name-asian="標楷體" fo:color="#000000" fo:font-size="11pt" style:font-size-asian="11pt" style:font-size-complex="11pt"/>
    </style:style>
    <style:style style:name="T638" style:parent-style-name="預設段落字型" style:family="text">
      <style:text-properties style:font-name="標楷體" style:font-name-asian="標楷體" fo:color="#000000" fo:font-size="11pt" style:font-size-asian="11pt" style:font-size-complex="11pt"/>
    </style:style>
    <style:style style:name="P639" style:parent-style-name="內文" style:family="paragraph">
      <style:paragraph-properties style:snap-to-layout-grid="false" fo:margin-left="1.0715in" fo:text-indent="-0.4583in">
        <style:tab-stops/>
      </style:paragraph-properties>
    </style:style>
    <style:style style:name="T640" style:parent-style-name="預設段落字型" style:family="text">
      <style:text-properties style:font-name="標楷體" style:font-name-asian="標楷體" fo:color="#000000" fo:font-size="11pt" style:font-size-asian="11pt" style:font-size-complex="11pt"/>
    </style:style>
    <style:style style:name="T641" style:parent-style-name="預設段落字型" style:family="text">
      <style:text-properties style:font-name="標楷體" style:font-name-asian="標楷體" fo:color="#000000" fo:font-size="11pt" style:font-size-asian="11pt" style:font-size-complex="11pt"/>
    </style:style>
    <style:style style:name="T642" style:parent-style-name="預設段落字型" style:family="text">
      <style:text-properties style:font-name="標楷體" style:font-name-asian="標楷體" fo:color="#000000" fo:font-size="11pt" style:font-size-asian="11pt" style:font-size-complex="11pt"/>
    </style:style>
    <style:style style:name="P643" style:parent-style-name="內文" style:family="paragraph">
      <style:paragraph-properties style:snap-to-layout-grid="false"/>
    </style:style>
    <style:style style:name="T644" style:parent-style-name="預設段落字型" style:family="text">
      <style:text-properties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67569in" svg:y="0.45833in" svg:width="7.5in" svg:height="0.5in" style:rel-width="scale" style:rel-height="scale"><draw:text-box draw:chain-next-name="Text Box 10"><text:p text:style-name="P5"><text:span text:style-name="T6">(1</text:span><text:span text:style-name="T7">1</text:span><text:span text:style-name="T8">1</text:span><text:span text:style-name="T9">年</text:span><text:span text:style-name="T10">)</text:span><text:span text:style-name="T11">立法院第</text:span><text:span text:style-name="T12">10</text:span><text:span text:style-name="T13">屆第</text:span><text:span text:style-name="T14">5</text:span><text:span text:style-name="T15">會期會議情形分週預報</text:span><text:span text:style-name="T16">表</text:span></text:p><text:p text:style-name="內文"/></draw:text-box><svg:title/><svg:desc/></draw:frame></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月／日</text:span></text:p>
            </table:table-cell>
            <table:table-cell table:style-name="TableCell31">
              <text:p text:style-name="P32">星期</text:p>
            </table:table-cell>
            <table:table-cell table:style-name="TableCell33">
              <text:p text:style-name="P34">時間</text:p>
            </table:table-cell>
            <table:table-cell table:style-name="TableCell35">
              <text:p text:style-name="P36"><text:span text:style-name="T37">單</text:span><text:span text:style-name="T38"><text:s text:c="2"/></text:span><text:span text:style-name="T39">位</text:span></text:p>
            </table:table-cell>
            <table:table-cell table:style-name="TableCell40">
              <text:p text:style-name="P41"><text:span text:style-name="T42">輪值召</text:span><text:span text:style-name="T43">委</text:span></text:p>
            </table:table-cell>
            <table:table-cell table:style-name="TableCell44">
              <text:p text:style-name="P45"><text:span text:style-name="T46">開會事</text:span><text:span text:style-name="T47">由</text:span></text:p>
            </table:table-cell>
            <table:table-cell table:style-name="TableCell48">
              <text:p text:style-name="P49">地點</text:p>
            </table:table-cell>
            <table:table-cell table:style-name="TableCell50">
              <text:p text:style-name="P51">聯席委員會</text:p>
            </table:table-cell>
          </table:table-row>
        </table:table-header-rows>
        <table:table-row table:style-name="TableRow52">
          <table:table-cell table:style-name="TableCell53" table:number-rows-spanned="9">
            <text:p text:style-name="P54"><text:span text:style-name="T55">4</text:span><text:span text:style-name="T56">/1</text:span><text:span text:style-name="T57">1</text:span></text:p>
          </table:table-cell>
          <table:table-cell table:style-name="TableCell58" table:number-rows-spanned="9">
            <text:p text:style-name="P59"><text:span text:style-name="T60">一</text:span></text:p>
          </table:table-cell>
          <table:table-cell table:style-name="TableCell61">
            <text:p text:style-name="P62">全天</text:p>
          </table:table-cell>
          <table:table-cell table:style-name="TableCell63">
            <text:p text:style-name="P64">教育及文化</text:p>
          </table:table-cell>
          <table:table-cell table:style-name="TableCell65">
            <text:p text:style-name="P66">林委員奕華</text:p>
          </table:table-cell>
          <table:table-cell table:style-name="TableCell67">
            <text:p text:style-name="P68">一、繼續審查(一)委員張廖萬堅等21人擬具「國民教育法第二十條之一條文修正草案」案。(二)委員林宜瑾等18人擬具「國民教育法第二十條之一條文修正草案」案。(三)國民黨黨團擬具「國民教育法第八條之一條文修正草案」案。(四)委員李昆澤等21人擬具「國民教育法第七條之一條文修正草案」案。(五)委員林俊憲等23人擬具「國民教育法增訂第二十條之三條文草案」案。(六)委員許智傑等20人擬具「國民教育法第十五條條文修正草案」案。(七)委員林奕華等16人擬具「國民教育法第八條之一及第二十條之一條文修正草案」案。 二、審查(一)委員黃秀芳等22人擬具「國民教育法第四條條文修正草案」案。(二)委員林奕華等17人擬具「國民教育法部分條文修正草案」案。(三)委員蔡易餘等18人擬具「國民教育法第七條及第七條之一條文修正草案」案。(四)時代力量黨團擬具「國民教育法第四條條文修正草案」案。(五)委員范雲等20人擬具「國民教育法第二十條之一條文修正草案」案。(六)委員鄭正鈐等30人擬具「國民教育法第二條條文修正草案」案。(七)委員費鴻泰等22人擬具「國民教育法第八條之一條文修正草案」案。(八)委員洪孟楷等17人擬具「國民教育法第二條、第三條及第六條條文修正草案」案。(九)委員溫玉霞等18人擬具「國民教育法第二條及第二十二條條文修正草案」案。(十)委員萬美玲等27人擬具「國民教育法第二條、第三條及第六條條文修正草案」案。(十一)委員萬美玲等19人擬具「國民教育法第八條之一條文修正草案」案。(十二)委員吳怡玎等18人擬具「國民教育法第二條、第三條及第六條條文修正草案」案。（如未接獲議事處來函，則不予審查） (進行逐條審查) 【4月11日及14日兩天一次會】</text:p>
          </table:table-cell>
          <table:table-cell table:style-name="TableCell69">
            <text:p text:style-name="P70"><text:span text:style-name="T71">群賢樓</text:span><text:span text:style-name="T72">101</text:span><text:span text:style-name="T73">會議室</text:span></text:p>
          </table: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table-cell table:style-name="TableCell79">
            <text:p text:style-name="P80">全天</text:p>
          </table:table-cell>
          <table:table-cell table:style-name="TableCell81">
            <text:p text:style-name="P82">社福及衛環</text:p>
          </table:table-cell>
          <table:table-cell table:style-name="TableCell83">
            <text:p text:style-name="P84"><text:span text:style-name="T85">賴</text:span><text:span text:style-name="T86">委員</text:span><text:span text:style-name="T87">惠員</text:span></text:p>
          </table:table-cell>
          <table:table-cell table:style-name="TableCell88">
            <text:p text:style-name="P89">考察「科技部南部科學園區管理局舊有掩埋場及二仁溪整治業務」。</text:p>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text:span text:style-name="T99">全天</text:span></text:p>
          </table:table-cell>
          <table:table-cell table:style-name="TableCell100">
            <text:p text:style-name="P101">財政</text:p>
          </table:table-cell>
          <table:table-cell table:style-name="TableCell102">
            <text:p text:style-name="P103">羅委員明才</text:p>
          </table:table-cell>
          <table:table-cell table:style-name="TableCell104">
            <text:p text:style-name="P105">審查「強制汽車責任保險法」5案：(僅詢答) 一、行政院函請審議、本院時代力量黨團擬具「強制汽車責任保險法部分條文修正草案」等2案。二、本院民眾黨黨團擬具「強制汽車責任保險法第二十八條條文修正草案」案。三、本院委員林為洲等17人擬具「強制汽車責任保險法第三十一條條文修正草案」案。四、本院委員葉毓蘭等16人擬具「強制汽車責任保險法第四十九條條文修正草案」案。【4月11日及13日兩天一次會】</text:p>
          </table:table-cell>
          <table:table-cell table:style-name="TableCell106">
            <text:p text:style-name="P107">群賢樓9樓大禮堂</text:p>
          </table: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table-cell table:style-name="TableCell113">
            <text:p text:style-name="P114">全天</text:p>
          </table:table-cell>
          <table:table-cell table:style-name="TableCell115">
            <text:p text:style-name="P116"><text:span text:style-name="T117">經濟</text:span></text:p>
          </table:table-cell>
          <table:table-cell table:style-name="TableCell118">
            <text:p text:style-name="P119">謝委員衣鳯</text:p>
          </table:table-cell>
          <table:table-cell table:style-name="TableCell120">
            <text:p text:style-name="P121">審查本院委員曾銘宗等19人擬具「農業保險法第十條條文修正草案」案。</text:p>
          </table:table-cell>
          <table:table-cell table:style-name="TableCell122">
            <text:p text:style-name="P123">紅樓101會議室</text:p>
          </table:table-cell>
          <table:table-cell table:style-name="TableCell124">
            <text:p text:style-name="P125"><text:span text:style-name="T126">財政</text:span></text:p>
          </table:table-cell>
        </table:table-row>
        <table:table-row table:style-name="TableRow127">
          <table:covered-table-cell>
            <text:p text:style-name="P128"/>
          </table:covered-table-cell>
          <table:covered-table-cell>
            <text:p text:style-name="P129"/>
          </table:covered-table-cell>
          <table:table-cell table:style-name="TableCell130">
            <text:p text:style-name="P131">全天</text:p>
          </table:table-cell>
          <table:table-cell table:style-name="TableCell132">
            <text:p text:style-name="P133">交通</text:p>
          </table:table-cell>
          <table:table-cell table:style-name="TableCell134">
            <text:p text:style-name="P135">洪委員孟楷</text:p>
          </table:table-cell>
          <table:table-cell table:style-name="TableCell136">
            <text:p text:style-name="P137">一、邀請交通部部長王國材就「疫情下觀光旅遊發展防疫作為及國旅券後續規劃情形」進行專題報告，並備質詢。二、繼續審查委員張廖萬堅等20人擬具「發展觀光條例部分條文修正草案」案。三、繼續審查委員許淑華等16人擬具「發展觀光條例部分條文修正草案」案。四、審查委員傅崐萁等18人擬具「發展觀光條例第二條及第七十條之二條文修正草案」案。五、繼續審查委員陳歐珀等19人擬具「發展觀光條例第二十九條條文修正草案」案。六、審查委員洪孟楷等18人擬具「發展觀光條例部分條文修正草案」案。七、繼續審查民眾黨黨團擬具「發展觀光條例第三十一條條文修正草案」案。八、繼續審查委員楊曜等17人擬具「發展觀光條例第三十一條、第三十六條及第六十條條文修正草案」案。九、繼續審查委員曾銘宗等20人擬具「發展觀光條例第三十一條、第三十六條及第六十條條文修正草案」案。十、繼續審查委員羅美玲等18人擬具「發展觀光條例第三十二條條文修正草案」案。十一、繼續審查委員林俊憲等18人擬具「發展觀光條例第五十三條條文修正草案」案。（專題報告與討論事項合併詢答）（討論事項進行詢答及逐條審查）</text:p>
          </table:table-cell>
          <table:table-cell table:style-name="TableCell138">
            <text:p text:style-name="P139">紅樓201會議室</text:p>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全天</text:p>
          </table:table-cell>
          <table:table-cell table:style-name="TableCell147">
            <text:p text:style-name="P148">內政</text:p>
          </table:table-cell>
          <table:table-cell table:style-name="TableCell149">
            <text:p text:style-name="P150">張委員宏陸</text:p>
          </table:table-cell>
          <table:table-cell table:style-name="TableCell151">
            <text:p text:style-name="P152">一、「公寓大廈管理條例」：(一)審查行政院函請審議「公寓大廈管理條例增訂第二十九條之一及第四十九條之一條文草案」案。(二)審查委員賴瑞隆等17人擬具「公寓大廈管理條例第五十五條條文修正草案」案。(三)審查委員趙天麟等17人擬具「公寓大廈管理條例第五十五條條文修正草案」案。(四)審查委員江永昌等19人擬具「公寓大廈管理條例部分條文修正草案」案。(五)審查委員王定宇等18人擬具「公寓大廈管理條例第五十五條條文修正草案」案。(六)審查委員莊瑞雄等16人擬具「公寓大廈管理條例第五十五條及第五十五條之一條文修正草案」案。(七)審查委員陳素月等18人擬具「公寓大廈管理條例第五十五條條文修正草案」案。(八)審查民眾黨黨團擬具「公寓大廈管理條例部分條文修正草案」案。(九)審查委員湯蕙禎等17人擬具「公寓大廈管理條例部分條文修正草案」案。(十)審查委員王美惠等17人擬具「公寓大廈管理條例部分條文修正草案」案。(十一)審查委員張育美等16人擬具「公寓大廈管理條例第二十五條、第二十九條之一及第四十九條之一條文修正草案」案。(十二)審查委員陳明文等18人擬具「公寓大廈管理條例增訂第二十九條之一及第四十九條之一條文草案」案。(十三)審查委員賴瑞隆等16人擬具「公寓大廈管理條例第二十九條之一及第四十九條條文修正草案」案。(十四)審查委員陳秀寳等17人擬具「公寓大廈管理條例第五十五條條文修正草案」案。二、「消防法」：(一)繼續審查委員賴惠員等20人擬具「消防法第九條條文修正草案」案。(二)審查行政院函請審議「消防法第九條條文修正草案」案。(三)審查委員黃國書等20人擬具「消防法第九條條文修正草案」案。(四)審查委員馬文君等27人擬具「消防法第九條條文修正草案」案。(五)審查委員陳明文等20人擬具「消防法第九條條文修正草案」案。</text:p>
          </table:table-cell>
          <table:table-cell table:style-name="TableCell153">
            <text:p text:style-name="P154">紅樓202會議室</text:p>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ext:p text:style-name="P161">全天</text:p>
          </table:table-cell>
          <table:table-cell table:style-name="TableCell162">
            <text:p text:style-name="P163">內政</text:p>
          </table:table-cell>
          <table:table-cell table:style-name="TableCell164">
            <text:p text:style-name="P165">張委員宏陸</text:p>
          </table:table-cell>
          <table:table-cell table:style-name="TableCell166">
            <text:p text:style-name="P167"><text:span text:style-name="T168">三、「建築法」：(一)審查行政院函請審議「建築法第七十七條之一條文修正草案」案。(二)審查委員羅美玲等20人擬具「建築法第七十七條之一條文修正草案」案。(三)</text:span><text:span text:style-name="T169"><text:tab/>審查委員高嘉瑜等20人擬具「建築法第七十七條之一條文修正草案」案。(四)審查委員王美惠等19人擬具「建築法第七十七條之一條文修正草案」案。(五)審查委員張育美等17人擬具「建築法第七十七條之一及第九十一條條文修正草案」案。(六)審查委員許淑華等17人擬具「建築法第七十七條之一條文修正草案」案。(七)審查民眾黨黨團擬具「建築法第七十七條、第七十七條之一及第九十一條條文修正草案」案。(八)審查委員莊瑞雄等20人擬具「建築法第七十七條之一條文修正草案」案。(九)審查委員林為洲等21人擬具「建築法第七十七條之一條文修正草案」案。(十)</text:span><text:span text:style-name="T170"><text:tab/>審查委員楊瓊瓔等18人擬具「建築法第七十七條之一條文修正草案」案。(十一)審查委員林宜瑾等21人擬具「建築法第七十七條之一條文修正草案」案。</text:span><text:span text:style-name="T171">(</text:span><text:span text:style-name="T172">十二</text:span><text:span text:style-name="T173">)</text:span><text:span text:style-name="T174">審查委員陳秀寳等</text:span><text:span text:style-name="T175">19</text:span><text:span text:style-name="T176">人擬具「建築法第七十七條之一條文修正草案」案。</text:span><text:span text:style-name="T177">(</text:span><text:span text:style-name="T178">十三</text:span><text:span text:style-name="T179">)</text:span><text:span text:style-name="T180">審查委員湯蕙禎等</text:span><text:span text:style-name="T181">17</text:span><text:span text:style-name="T182">人擬具「建築法第七十七條之一條文修正草案」案。</text:span><text:span text:style-name="T183">(</text:span><text:span text:style-name="T184">十四</text:span><text:span text:style-name="T185">)</text:span><text:span text:style-name="T186">審查委員鄭麗文等</text:span><text:span text:style-name="T187">16</text:span><text:span text:style-name="T188">人擬具「建築法第七十七條之一條文修正草案」案。</text:span><text:span text:style-name="T189">(</text:span><text:span text:style-name="T190">十五</text:span><text:span text:style-name="T191">)</text:span><text:span text:style-name="T192">審查委員陳明文等</text:span><text:span text:style-name="T193">20</text:span><text:span text:style-name="T194">人擬具「建築法第七十七條之一及第八十一條條文修正草案」案。</text:span><text:span text:style-name="T195">(</text:span><text:span text:style-name="T196">十六</text:span><text:span text:style-name="T197">)</text:span><text:span text:style-name="T198">審查委員吳琪銘等</text:span><text:span text:style-name="T199">24</text:span><text:span text:style-name="T200">人擬具「建築法第七十七條之一條文修正草案」案。</text:span><text:span text:style-name="T201">(</text:span><text:span text:style-name="T202">十七</text:span><text:span text:style-name="T203">)</text:span><text:span text:style-name="T204">審查委員劉櫂豪等</text:span><text:span text:style-name="T205">19</text:span><text:span text:style-name="T206">人擬具「建築法第七十七條之一及第九十一條條文修正草案」案。【開會事由第一</text:span><text:span text:style-name="T207">(</text:span><text:span text:style-name="T208">十二</text:span><text:span text:style-name="T209">)</text:span><text:span text:style-name="T210">至</text:span><text:span text:style-name="T211">(</text:span><text:span text:style-name="T212">十四</text:span><text:span text:style-name="T213">)</text:span><text:span text:style-name="T214">、二</text:span><text:span text:style-name="T215">(</text:span><text:span text:style-name="T216">四</text:span><text:span text:style-name="T217">)(</text:span><text:span text:style-name="T218">五)、三(十五)至(十七)案，如未經各黨團簽署不復議同意書，則不予審查。】</text:span><text:span text:style-name="T219">【4月11</text:span><text:span text:style-name="T220">日</text:span><text:span text:style-name="T221">、13</text:span><text:span text:style-name="T222">日及</text:span><text:span text:style-name="T223">14日三天一次會】</text:span></text:p>
          </table:table-cell>
          <table:table-cell table:style-name="TableCell224">
            <text:p text:style-name="P225">紅樓202會議室</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全天</text:p>
          </table:table-cell>
          <table:table-cell table:style-name="TableCell233">
            <text:p text:style-name="P234">外交及國防</text:p>
          </table:table-cell>
          <table:table-cell table:style-name="TableCell235">
            <text:p text:style-name="P236">羅委員致政</text:p>
          </table:table-cell>
          <table:table-cell table:style-name="TableCell237">
            <text:p text:style-name="P238">審查本院委員羅致政等18人擬具「妨害兵役治罪條例部分條文修正草案」案。</text:p>
          </table:table-cell>
          <table:table-cell table:style-name="TableCell239">
            <text:p text:style-name="P240">紅樓301會議室</text:p>
          </table:table-cell>
          <table:table-cell table:style-name="TableCell241">
            <text:p text:style-name="P242"><text:span text:style-name="T243">司法及法制</text:span></text:p>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全天</text:span></text:p>
          </table:table-cell>
          <table:table-cell table:style-name="TableCell250">
            <text:p text:style-name="P251"><text:span text:style-name="T252">司法及法制</text:span></text:p>
          </table:table-cell>
          <table:table-cell table:style-name="TableCell253">
            <text:p text:style-name="P254">黃委員世杰</text:p>
          </table:table-cell>
          <table:table-cell table:style-name="TableCell255">
            <text:p text:style-name="P256">一、審查考試院、行政院函請審議「公教人員保險法部分條文修正草案」案。二、併案審查（一）考試院函請審議及（二）委員范雲等17人擬具「公務人員個人專戶制退休資遣撫卹法草案」案。三、審查考試院函請審議「公務人員退休資遣撫卹法第九十三條及第九十五條條文修正草案」案。【以上各案各黨團若未提出不復議同意書，則不予審查】</text:p>
          </table:table-cell>
          <table:table-cell table:style-name="TableCell257">
            <text:p text:style-name="P258">紅樓302會議室</text:p>
          </table:table-cell>
          <table:table-cell table:style-name="TableCell259">
            <text:p text:style-name="P260"/>
          </table:table-cell>
        </table:table-row>
        <table:table-row table:style-name="TableRow261">
          <table:table-cell table:style-name="TableCell262">
            <text:p text:style-name="P263"><text:span text:style-name="T264">4/12</text:span></text:p>
          </table:table-cell>
          <table:table-cell table:style-name="TableCell265">
            <text:p text:style-name="P266">二</text:p>
          </table:table-cell>
          <table:table-cell table:style-name="TableCell267">
            <text:p text:style-name="P268">全天</text:p>
          </table:table-cell>
          <table:table-cell table:style-name="TableCell269">
            <text:p text:style-name="P270">院　　　會</text:p>
          </table:table-cell>
          <table:table-cell table:style-name="TableCell271">
            <text:p text:style-name="P272"/>
          </table:table-cell>
          <table:table-cell table:style-name="TableCell273">
            <text:p text:style-name="P274"><text:span text:style-name="T275">第10屆第</text:span><text:span text:style-name="T276">5</text:span><text:span text:style-name="T277">會期第</text:span><text:span text:style-name="T278">7</text:span><text:span text:style-name="T279">次會議</text:span><text:span text:style-name="T280">：</text:span></text:p>
            <text:list text:style-name="LFO50" text:continue-numbering="true">
              <text:list-item>
                <text:p text:style-name="P281">對行政院院長提出施政方針及施政報告繼續質詢。</text:p>
              </text:list-item>
              <text:list-item>
                <text:p text:style-name="P282">下午1時50分至2時30分為處理臨時提案時間。</text:p>
              </text:list-item>
            </text:list>
          </table:table-cell>
          <table:table-cell table:style-name="TableCell283">
            <text:p text:style-name="P284">議場</text:p>
          </table:table-cell>
          <table:table-cell table:style-name="TableCell285">
            <text:p text:style-name="P286"/>
          </table:table-cell>
        </table:table-row>
        <table:table-row table:style-name="TableRow287">
          <table:table-cell table:style-name="TableCell288" table:number-rows-spanned="8">
            <text:p text:style-name="P289"><text:span text:style-name="T290">4/13</text:span></text:p>
          </table:table-cell>
          <table:table-cell table:style-name="TableCell291" table:number-rows-spanned="8">
            <text:p text:style-name="P292"><text:span text:style-name="T293">三</text:span></text:p>
          </table:table-cell>
          <table:table-cell table:style-name="TableCell294">
            <text:p text:style-name="P295">全天</text:p>
          </table:table-cell>
          <table:table-cell table:style-name="TableCell296">
            <text:p text:style-name="P297">教育及文化</text:p>
          </table:table-cell>
          <table:table-cell table:style-name="TableCell298">
            <text:p text:style-name="P299">林委員奕華</text:p>
          </table:table-cell>
          <table:table-cell table:style-name="TableCell300">
            <text:p text:style-name="P301">「學校飲食健康促進法草案」公聽會。</text:p>
          </table:table-cell>
          <table:table-cell table:style-name="TableCell302">
            <text:p text:style-name="P303"><text:span text:style-name="T304">群賢樓</text:span><text:span text:style-name="T305">101</text:span><text:span text:style-name="T306">會議室</text:span></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全天</text:p>
          </table:table-cell>
          <table:table-cell table:style-name="TableCell314">
            <text:p text:style-name="P315">社福及衛環</text:p>
          </table:table-cell>
          <table:table-cell table:style-name="TableCell316">
            <text:p text:style-name="P317">賴委員惠員</text:p>
          </table:table-cell>
          <table:table-cell table:style-name="TableCell318">
            <text:p text:style-name="P319">處理中華民國111年度中央政府總預算有關衛生福利部主管預算（公務預算）解凍案128案。</text:p>
          </table:table-cell>
          <table:table-cell table:style-name="TableCell320">
            <text:p text:style-name="P321"><text:span text:style-name="T322">群賢樓</text:span><text:span text:style-name="T323">801</text:span><text:span text:style-name="T324">會議室</text:span></text:p>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text:span text:style-name="T332">全天</text:span></text:p>
          </table:table-cell>
          <table:table-cell table:style-name="TableCell333">
            <text:p text:style-name="P334">財政</text:p>
          </table:table-cell>
          <table:table-cell table:style-name="TableCell335">
            <text:p text:style-name="P336">羅委員明才 <text:s/></text:p>
          </table:table-cell>
          <table:table-cell table:style-name="TableCell337">
            <text:p text:style-name="P338"><text:span text:style-name="T339">邀請中央銀行楊總裁金龍、行政院主計總處朱主計長澤民、財政部蘇部長建榮、金融監督管理委員會黃主任委員天牧、經濟部王部長美花，就「因應疫情再起，各部會主辦紓困貸款措施展延及利息補貼方案辦理情形」，進行專題報告，並備質詢。</text:span><text:span text:style-name="T340">【4月11日</text:span><text:span text:style-name="T341">及13日兩天一次會</text:span><text:span text:style-name="T342">】</text:span></text:p>
          </table:table-cell>
          <table:table-cell table:style-name="TableCell343">
            <text:p text:style-name="P344">群賢樓9樓大禮堂</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全天</text:p>
          </table:table-cell>
          <table:table-cell table:style-name="TableCell352">
            <text:p text:style-name="P353"><text:span text:style-name="T354">經濟</text:span></text:p>
          </table:table-cell>
          <table:table-cell table:style-name="TableCell355">
            <text:p text:style-name="P356">謝委員衣鳯</text:p>
          </table:table-cell>
          <table:table-cell table:style-name="TableCell357">
            <text:p text:style-name="P358"><text:span text:style-name="T359">繼續審查111年度中央政府總預算案附屬單位預算營業部分關於經濟部主管：台灣糖業股份有限公司。（處理）【4月13日及14</text:span><text:span text:style-name="T360">日</text:span><text:span text:style-name="T361">兩</text:span><text:span text:style-name="T362">天一次會】</text:span></text:p>
          </table:table-cell>
          <table:table-cell table:style-name="TableCell363">
            <text:p text:style-name="P364">紅樓101會議室</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全天</text:p>
          </table:table-cell>
          <table:table-cell table:style-name="TableCell372">
            <text:p text:style-name="P373">交通</text:p>
          </table:table-cell>
          <table:table-cell table:style-name="TableCell374">
            <text:p text:style-name="P375">洪委員孟楷</text:p>
          </table:table-cell>
          <table:table-cell table:style-name="TableCell376">
            <text:p text:style-name="P377"><text:span text:style-name="T378">考察桃園地區交通建設</text:span><text:span text:style-name="T379">。</text:span></text:p>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全天</text:p>
          </table:table-cell>
          <table:table-cell table:style-name="TableCell389">
            <text:p text:style-name="P390">內政</text:p>
          </table:table-cell>
          <table:table-cell table:style-name="TableCell391">
            <text:p text:style-name="P392">張委員宏陸</text:p>
          </table:table-cell>
          <table:table-cell table:style-name="TableCell393">
            <text:p text:style-name="P394"><text:span text:style-name="T395">一、處理111年度中央政府總預算有關行政院預算凍結書面報告案計5案。二、處理111年度中央政府總預算有關海洋委員會預算凍結書面報告案計22案。三、邀請海洋委員會主任委員率同所屬列席報告業務概況（含上會期臨時提案辦理情形），並備質詢。四、審查111年度中央政府總預算有關行政院預算凍結書面報告案計6案。五、審查111年度中央政府總預算有關海洋委員會預算凍結書面報告案計1案。【4</text:span><text:span text:style-name="T396">月11日、13日及14日</text:span><text:span text:style-name="T397">三天一次會】</text:span></text:p>
          </table:table-cell>
          <table:table-cell table:style-name="TableCell398">
            <text:p text:style-name="P399">紅樓202會議室</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全天</text:p>
          </table:table-cell>
          <table:table-cell table:style-name="TableCell407">
            <text:p text:style-name="P408">外交及國防</text:p>
          </table:table-cell>
          <table:table-cell table:style-name="TableCell409">
            <text:p text:style-name="P410">羅委員致政</text:p>
          </table:table-cell>
          <table:table-cell table:style-name="TableCell411">
            <text:p text:style-name="P412"><text:span text:style-name="T413">考察「國家安全局電訊科技中心」</text:span><text:span text:style-name="T414">。</text:span><text:span text:style-name="T415">（機密）</text:span></text:p>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全天</text:span></text:p>
          </table:table-cell>
          <table:table-cell table:style-name="TableCell426">
            <text:p text:style-name="P427"><text:span text:style-name="T428">司法及法制</text:span></text:p>
          </table:table-cell>
          <table:table-cell table:style-name="TableCell429">
            <text:p text:style-name="P430">黃委員世杰</text:p>
          </table:table-cell>
          <table:table-cell table:style-name="TableCell431">
            <text:p text:style-name="P432">一、併案審查（一）行政院函請審議及（二）委員范雲等18人擬具「公立學校教職員個人專戶制退休資遣撫卹條例草案」案。二、審查行政院函請審議「公立學校教職員退休資遣撫卹條例第九十八條及第一百條條文修正草案」案。【以上各案如經院會復議，則不予審查】</text:p>
          </table:table-cell>
          <table:table-cell table:style-name="TableCell433">
            <text:p text:style-name="P434">紅樓302會議室</text:p>
          </table:table-cell>
          <table:table-cell table:style-name="TableCell435">
            <text:p text:style-name="P436"><text:span text:style-name="T437">教育</text:span></text:p>
          </table:table-cell>
        </table:table-row>
        <table:table-row table:style-name="TableRow438">
          <table:table-cell table:style-name="TableCell439" table:number-rows-spanned="9">
            <text:p text:style-name="P440"><text:span text:style-name="T441">4/14</text:span></text:p>
          </table:table-cell>
          <table:table-cell table:style-name="TableCell442" table:number-rows-spanned="9">
            <text:p text:style-name="P443"><text:span text:style-name="T444">四</text:span></text:p>
          </table:table-cell>
          <table:table-cell table:style-name="TableCell445">
            <text:p text:style-name="P446">全天</text:p>
          </table:table-cell>
          <table:table-cell table:style-name="TableCell447">
            <text:p text:style-name="P448">教育及文化</text:p>
          </table:table-cell>
          <table:table-cell table:style-name="TableCell449">
            <text:p text:style-name="P450">林委員奕華 <text:s/></text:p>
          </table:table-cell>
          <table:table-cell table:style-name="TableCell451">
            <text:p text:style-name="P452"><text:span text:style-name="T453">一、邀請文化部部長李永得列席就「空總臺灣當代文化實驗場(C-LAB)、國家兒童未來館、鐵道博物館之建置進度、營運規劃及國內科技藝術發展現況、成果、人才培育」進行專題報告，並備質詢。 二、處理111年度中央政府總預算有關文化部主管預算(公務預算)解凍案2案。(如經院會復議，則不予審查)</text:span><text:span text:style-name="T454">【</text:span><text:span text:style-name="T455">4月11日及14日</text:span><text:span text:style-name="T456">兩</text:span><text:span text:style-name="T457">天一次會</text:span><text:span text:style-name="T458">】</text:span></text:p>
          </table:table-cell>
          <table:table-cell table:style-name="TableCell459">
            <text:p text:style-name="P460"><text:span text:style-name="T461">群賢樓</text:span><text:span text:style-name="T462">101</text:span><text:span text:style-name="T463">會議室</text:span></text:p>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全天</text:p>
          </table:table-cell>
          <table:table-cell table:style-name="TableCell471">
            <text:p text:style-name="P472">社福及衛環</text:p>
          </table:table-cell>
          <table:table-cell table:style-name="TableCell473">
            <text:p text:style-name="P474">賴委員惠員</text:p>
          </table:table-cell>
          <table:table-cell table:style-name="TableCell475">
            <text:p text:style-name="P476">舉行「菸害防制法修正草案」公聽會。</text:p>
          </table:table-cell>
          <table:table-cell table:style-name="TableCell477">
            <text:p text:style-name="P478"><text:span text:style-name="T479">群賢樓</text:span><text:span text:style-name="T480">801</text:span><text:span text:style-name="T481">會議室</text:span></text:p>
          </table: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text:span text:style-name="T489">全天</text:span></text:p>
          </table:table-cell>
          <table:table-cell table:style-name="TableCell490">
            <text:p text:style-name="P491">財政</text:p>
          </table:table-cell>
          <table:table-cell table:style-name="TableCell492">
            <text:p text:style-name="P493">羅委員明才</text:p>
          </table:table-cell>
          <table:table-cell table:style-name="TableCell494">
            <text:p text:style-name="P495"><text:span text:style-name="T496">考察中央銀行文園庫</text:span><text:span text:style-name="T497">。</text:span></text:p>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全天</text:p>
          </table:table-cell>
          <table:table-cell table:style-name="TableCell507">
            <text:p text:style-name="P508"><text:span text:style-name="T509">經濟</text:span></text:p>
          </table:table-cell>
          <table:table-cell table:style-name="TableCell510">
            <text:p text:style-name="P511">謝委員衣鳯</text:p>
          </table:table-cell>
          <table:table-cell table:style-name="TableCell512">
            <text:p text:style-name="P513"><text:span text:style-name="T514">繼續審查111年度中央政府總預算案附屬單位預算營業部分關於經濟部主管：台灣電力股份有限公司。（處理）【4月13日及14日</text:span><text:span text:style-name="T515">兩</text:span><text:span text:style-name="T516">天一次會】</text:span></text:p>
          </table:table-cell>
          <table:table-cell table:style-name="TableCell517">
            <text:p text:style-name="P518">紅樓101會議室</text:p>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全天</text:p>
          </table:table-cell>
          <table:table-cell table:style-name="TableCell526">
            <text:p text:style-name="P527">交通</text:p>
          </table:table-cell>
          <table:table-cell table:style-name="TableCell528">
            <text:p text:style-name="P529">洪委員孟楷</text:p>
          </table:table-cell>
          <table:table-cell table:style-name="TableCell530">
            <text:p text:style-name="P531">一、審查委員陳亭妃等18人擬具「衛星廣播電視法部分條文修正草案」案。二、繼續審查委員陳雪生等18人擬具「衛星廣播電視法第五條條文修正草案」案。三、審查時代力量黨團擬具「衛星廣播電視法部分條文修正草案」案。四、繼續審查委員趙正宇等18人擬具「衛星廣播電視法第三十九條及第四十四條條文修正草案」案。五、繼續審查委員林俊憲等17人擬具「衛星廣播電視法第四十四條條文修正草案」案。六、繼續審查委員陳雪生等18人擬具「衛星廣播電視法第六十四條條文修正草案」案。七、審查委員洪孟楷等16人擬具「衛星廣播電視法第六十四條條文修正草案」案。（第七案如未接獲議事處來函 ，則不予審查。）（進行詢答及逐條審查）</text:p>
          </table:table-cell>
          <table:table-cell table:style-name="TableCell532">
            <text:p text:style-name="P533">紅樓201會議室</text:p>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table-cell table:style-name="TableCell539">
            <text:p text:style-name="P540">全天</text:p>
          </table:table-cell>
          <table:table-cell table:style-name="TableCell541">
            <text:p text:style-name="P542">內政</text:p>
          </table:table-cell>
          <table:table-cell table:style-name="TableCell543">
            <text:p text:style-name="P544">張委員宏陸</text:p>
          </table:table-cell>
          <table:table-cell table:style-name="TableCell545">
            <text:p text:style-name="P546">一、「公寓大廈管理條例」：(一)繼續審查行政院函請審議「公寓大廈管理條例增訂第二十九條之一及第四十九條之一條文草案」案。(二)繼續審查委員賴瑞隆等17人擬具「公寓大廈管理條例第五十五條條文修正草案」案。(三)繼續審查委員趙天麟等17人擬具「公寓大廈管理條例第五十五條條文修正草案」案。(四)<text:tab/>繼續審查委員江永昌等19人擬具「公寓大廈管理條例部分條文修正草案」案。(五)繼續審查委員王定宇等18人擬具「公寓大廈管理條例第五十五條條文修正草案」案。(六)<text:tab/>繼續審查委員莊瑞雄等16人擬具「公寓大廈管理條例第五十五條及第五十五條之一條文修正草案」案。(七)繼續審查委員陳素月等18人擬具「公寓大廈管理條例第五十五條條文修正草案」案。(八)繼續審查民眾黨黨團擬具「公寓大廈管理條例部分條文修正草案」案。(九)繼續審查委員湯蕙禎等17人擬具「公寓大廈管理條例部分條文修正草案」案。(十)繼續審查委員王美惠等17人擬具「公寓大廈管理條例部分條文修正草案」案。(十一)繼續審查委員張育美等16人擬具「公寓大廈管理條例第二十五條、第二十九條之一及第四十九條之一條文修正草案」案。(十二)繼續審查委員陳明文等18人擬具「公寓大廈管理條例增訂第二十九條之一及第四十九條之一條文草案」案。</text:p>
            <text:p text:style-name="P547">(十三)繼續審查委員賴瑞隆等16人擬具「公寓大廈管理條例第二十九條之一及第四十九條條修正草案」案。(十四)繼續審查委員陳秀寳等17人擬具「公寓大廈管理條例第五十五條條文修正草案」案。二、「消防法」：(一)繼續審查委員賴惠員等20人擬具「消防法第九條條文修正草案」案。(二)繼續審查行政院函請審議「消防法第九條條文修正草案」案。(三)<text:tab/>繼續審查委員黃國書等20人擬具「消防法第九條條文修正草案」案。(四)繼續審查委員馬文君等27人擬具「消防法第九條條文修正草案」案。(五)繼續審查委員陳明文等20人擬具「消防法第九條條文修正草案」案。</text:p>
            <text:p text:style-name="P548">三、「建築法」：(一)繼續審查行政院函請審議「建築法第七十七條之一條文修正草案」案。(二)繼續審查委員羅美玲等20人擬具「建築法第七十七條之一條文修正草案」案。(三)繼續審查委員高嘉瑜等20人擬具「建築法第七十七條之一條文修正草案」案。(四)繼續審查委員王美惠等19人擬具「建築法第七十七條之一條文修正草案」案。(五)繼續審查委員張育美等17人擬具「建築法第七十七條之一及第九十一條條文修正草案」案。(六)繼續審查委員許淑華等17人擬具「建築法第七十七條之一條文修正草案」案。(七)繼續審查民眾黨黨團擬具「建築法第七十七條、第七十七條之一及第九十一條條文修正草案」案。(八)繼續審查委員莊瑞雄等20人擬具「建築法第七十七條之一條文修正草案」案。(九)繼續審查委員林為洲等21人擬具「建築法第七十七條之一條文修正草案」案。(十)繼續審查委員楊瓊瓔等18人擬具「建築法第七十七條之一條文修正草案」案。(十一)繼續審查委員林宜瑾等21人擬具「建築法第七十七條之一條文修正草案」案。(十二)繼續審查委員陳秀寳等19人擬具「建築法第七十七條之一條文修正草案」案。(十三)繼續審查委員湯蕙禎等17人擬具「建築法第七十七條之一條文修正草案」案。(十四)繼續審查委員鄭麗文等16人擬具「建築法第七十七條之一條文修正草案」案。(十五)繼續審查委員陳明文等20人擬具「建築法第七十七條之一及第八十一條條文修正草案」案。</text:p>
          </table:table-cell>
          <table:table-cell table:style-name="TableCell549">
            <text:p text:style-name="P550">紅樓202會議室</text:p>
          </table: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table-cell table:style-name="TableCell556">
            <text:p text:style-name="P557">全天</text:p>
          </table:table-cell>
          <table:table-cell table:style-name="TableCell558">
            <text:p text:style-name="P559">內政</text:p>
          </table:table-cell>
          <table:table-cell table:style-name="TableCell560">
            <text:p text:style-name="P561">張委員宏陸</text:p>
          </table:table-cell>
          <table:table-cell table:style-name="TableCell562">
            <text:p text:style-name="P563"><text:span text:style-name="T564">(十六)繼續審查委員吳琪銘等24人擬具「建築法第七十七條之一條文修正草案」案。(十七)繼續審查委員劉櫂豪等19人擬具「建築法第七十七條之一及第九十一條條文修正草案」案。【開會事由第一(十二)至(十四)、二(四)(五)、三(十五)至(十七)案，如未經各黨團簽署不復議同意書，則不予審查。】</text:span><text:span text:style-name="T565">【4月11日、13日及14日三天一次會】</text:span></text:p>
          </table:table-cell>
          <table:table-cell table:style-name="TableCell566">
            <text:p text:style-name="P567">紅樓202會議室</text:p>
          </table:table-cell>
          <table:table-cell table:style-name="TableCell568">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全天</text:p>
          </table:table-cell>
          <table:table-cell table:style-name="TableCell575">
            <text:p text:style-name="P576">外交及國防</text:p>
          </table:table-cell>
          <table:table-cell table:style-name="TableCell577">
            <text:p text:style-name="P578">羅委員致政</text:p>
          </table:table-cell>
          <table:table-cell table:style-name="TableCell579">
            <text:p text:style-name="P580">一、邀請外交部部長報告「我國參與國際組織及爭取相關國際支持之推動進展」，並備質詢。二、處理院會交付111年度中央政府總預算決議，外交部主管預算凍結案等5案。（本案如經院會復議，則不予處理）</text:p>
          </table:table-cell>
          <table:table-cell table:style-name="TableCell581">
            <text:p text:style-name="P582">紅樓301會議室</text:p>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table-cell table:style-name="TableCell588">
            <text:p text:style-name="P589"><text:span text:style-name="T590">全天</text:span></text:p>
          </table:table-cell>
          <table:table-cell table:style-name="TableCell591">
            <text:p text:style-name="P592"><text:span text:style-name="T593">司法及法制</text:span></text:p>
          </table:table-cell>
          <table:table-cell table:style-name="TableCell594">
            <text:p text:style-name="P595">黃委員世杰 <text:s/></text:p>
          </table:table-cell>
          <table:table-cell table:style-name="TableCell596">
            <text:p text:style-name="P597">審查「總統咨請本院同意邢泰釗為最高檢察署檢察總長」案。</text:p>
          </table:table-cell>
          <table:table-cell table:style-name="TableCell598">
            <text:p text:style-name="P599">紅樓302會議室</text:p>
          </table:table-cell>
          <table:table-cell table:style-name="TableCell600">
            <text:p text:style-name="P601"><text:span text:style-name="T602">內政</text:span></text:p>
          </table:table-cell>
        </table:table-row>
        <table:table-row table:style-name="TableRow603">
          <table:table-cell table:style-name="TableCell604">
            <text:p text:style-name="P605">4/15</text:p>
          </table:table-cell>
          <table:table-cell table:style-name="TableCell606">
            <text:p text:style-name="P607"><text:span text:style-name="T608">五</text:span></text:p>
          </table:table-cell>
          <table:table-cell table:style-name="TableCell609">
            <text:p text:style-name="P610"><text:span text:style-name="T611">全天</text:span></text:p>
          </table:table-cell>
          <table:table-cell table:style-name="TableCell612">
            <text:p text:style-name="P613"><text:span text:style-name="T614">院會</text:span></text:p>
          </table:table-cell>
          <table:table-cell table:style-name="TableCell615">
            <text:p text:style-name="P616"/>
          </table:table-cell>
          <table:table-cell table:style-name="TableCell617">
            <text:p text:style-name="P618"><text:span text:style-name="T619">詳見議事日程</text:span><text:span text:style-name="T620">。</text:span></text:p>
          </table:table-cell>
          <table:table-cell table:style-name="TableCell621">
            <text:p text:style-name="P622"><text:span text:style-name="T623">議場</text:span></text:p>
          </table:table-cell>
          <table:table-cell table:style-name="TableCell624">
            <text:p text:style-name="P625"/>
          </table:table-cell>
        </table:table-row>
      </table:table>
      <text:p text:style-name="P626">附註：（一）本表僅供參考，如有變動，另以議事處及各委員會正式開會通知為準。（必要時中午及晚間繼續開會）</text:p>
      <text:p text:style-name="P627"><text:span text:style-name="T628">（二）</text:span><text:span text:style-name="T629">製表截止時間為</text:span><text:span text:style-name="T630">111</text:span><text:span text:style-name="T631">年</text:span><text:span text:style-name="T632">4</text:span><text:span text:style-name="T633">月</text:span><text:span text:style-name="T634">8</text:span><text:span text:style-name="T635">日下午2時30分</text:span><text:span text:style-name="T636">；本表會議內容如有變動，而未能於上開截止時間前將最新會議資料通知管理科時，</text:span><text:span text:style-name="T637">議事處及</text:span><text:span text:style-name="T638">各委員會應將會議變動情形通知相關單位及全體委員，並請在會議預報系統內更新資料。</text:span></text:p>
      <text:p text:style-name="P639"><text:span text:style-name="T640">（三）開會事由依</text:span><text:span text:style-name="T641">議事處及</text:span><text:span text:style-name="T642">各委員會所提供議程為準。</text:span></text:p>
      <text:p text:style-name="P643"><text:span text:style-name="T644"><text:s text:c="125"/></text:span><text:span text:style-name="T645"><text:s text:c="6"/></text:span><text:span text:style-name="T646"><text:s text:c="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5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326in" text:min-label-width="0.3333in" text:list-level-position-and-space-mode="label-alignment">
          <style:list-level-label-alignment text:label-followed-by="listtab" fo:margin-left="0.3659in" fo:text-indent="-0.3333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22-04-28T08:03:00Z</meta:creation-date>
    <dc:date>2022-04-28T08:03:00Z</dc:date>
    <meta:print-date>2022-04-08T06:48:00Z</meta:print-date>
    <meta:template xlink:href="Normal.dotm" xlink:type="simple"/>
    <meta:editing-cycles>2</meta:editing-cycles>
    <meta:editing-duration>PT0S</meta:editing-duration>
    <meta:document-statistic meta:page-count="3" meta:paragraph-count="14" meta:word-count="1071" meta:character-count="7163" meta:row-count="50" meta:non-whitespace-character-count="6106"/>
  </office:meta>
</office:document-meta>
</file>