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1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9" style:family="table-column">
      <style:table-column-properties style:column-width="2.1125in"/>
    </style:style>
    <style:style style:name="TableColumn60" style:family="table-column">
      <style:table-column-properties style:column-width="2.1131in"/>
    </style:style>
    <style:style style:name="TableColumn61" style:family="table-column">
      <style:table-column-properties style:column-width="2.1131in"/>
    </style:style>
    <style:style style:name="Table58"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style:writing-mode="lr-tb"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10002754</text:p>
      <text:p text:style-name="P6">　　　　　　　　　　　　　　　　　　　　　　　　　　　　　議案編號：1110225070100200</text:p>
      <text:p text:style-name="P7"><text:span text:style-name="T8">立法院議案關係文書</text:span>　<text:span text:style-name="T9">（中華民國41年9月起編號）</text:span><text:span text:style-name="T10">中華民國111年3月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1號</text:p>
          </table:table-cell>
          <table:table-cell table:style-name="TableCell22">
            <text:p text:style-name="P23">政府</text:p>
          </table:table-cell>
          <table:table-cell table:style-name="TableCell24">
            <text:p text:style-name="提案號">提案第</text:p>
          </table:table-cell>
          <table:table-cell table:style-name="TableCell25">
            <text:p text:style-name="P26">17813</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公寓大廈管理條例增訂第二十九條之一及第四十九條之一條文草案」案。</text:p>
      <text:p text:style-name="P32"/>
      <text:p text:style-name="函件單位">行政院函</text:p>
      <text:p text:style-name="P33">受文者：立法院</text:p>
      <text:p text:style-name="P34">發文日期：中華民國111年2月24日</text:p>
      <text:p text:style-name="P35">發文字號：院臺建字第1110166083號</text:p>
      <text:p text:style-name="P36">速別：速件</text:p>
      <text:p text:style-name="P37">密等及解密條件或保密期限：</text:p>
      <text:p text:style-name="P38">附件：如文</text:p>
      <text:p text:style-name="P39">主旨：函送「公寓大廈管理條例」第29條之1、第49條之1修正草案，請查照審議。</text:p>
      <text:p text:style-name="P40">說明：</text:p>
      <text:p text:style-name="P41">一、本案經提本（111）年2月24日本院第3791次會議決議：通過，函請立法院審議。</text:p>
      <text:p text:style-name="P42">二、檢送「公寓大廈管理條例」第29條之1、第49條之1修正草案條文對照表（含總說明）1份。</text:p>
      <text:p text:style-name="P43">正本：立法院</text:p>
      <text:p text:style-name="P44">副本：內政部（含附件）</text:p>
      <text:soft-page-break/>
      <text:p text:style-name="P45">公寓大廈管理條例第二十九條之一、第四十九條之一修正草案總說明</text:p>
      <text:p text:style-name="P50">公寓大廈管理條例（以下簡稱本條例）自八十四年六月二十八日公布施行後，歷經多次修正，最近一次修正日期公布日期為一百零五年十一月十六日，公寓大廈管理制度漸臻完備。因應高雄城中城大樓於一百十年十月十四日發生大火造成嚴重傷亡，為強制要求有危險疑慮之公寓大廈應儘速成立管理委員會或推選管理負責人，並向直轄市、縣（市）主管機關報備，以辦理建築物公共安全與消防安全之管理、申報及修繕，爰擬具本條例第二十九條之一、第四十九條之一修正草案，其修正要點如下：</text:p>
      <text:p text:style-name="P51">一、為強化公共安全，增訂公寓大廈如未成立管理管理委員會或推選管理負責人，經直轄市、縣（市）主管機關認定有危險之虞，不論屬本條例施行前或為本條例施行後已取得建造執照，均應限期成立管理委員會或推選管理負責人並辦理報備，直轄市、縣（市）主管機關應輔導或委託專業機構輔導公寓大廈成立管理委員會或推選管理負責人並辦理報備。又經處罰後仍未依規定成立管理委員會或推選管理負責人者，必要時，由直轄市、縣（市）主管機關指定住戶一人為管理負責人，其任期至成立管理委員會、推選管理負責人或互推召集人為止，俾利進行相關公共安全事項之辦理，確保居住品質。（修正條文第二十九條之一）</text:p>
      <text:p text:style-name="P52">二、增訂經認定有危險之虞應於期限內成立管理委員會或推選管理負責人並完成報備之公寓大廈，屆期未成立管理委員會或推選管理負責人並辦理報備之罰則。（修正條文第四十九條之一）</text:p>
      <text:p text:style-name="P53"/>
      <text:section text:name="Sect3" text:style-name="S3">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公寓大廈管理條例第二十九條之一、第四十九條之一修正草案條文對照表<text:bookmark-start text:name="TA7617761"/><text:bookmark-end text:name="TA7617761"/></text:p>
            </table:table-cell>
            <table:covered-table-cell/>
            <table:covered-table-cell/>
          </table:table-row>
          <table:table-row table:style-name="TableRow65">
            <table:table-cell table:style-name="TableCell66">
              <text:p text:style-name="P67"><draw:custom-shape svg:x="-0.02778in" svg:y="-0.00972in" svg:width="6.35833in" svg:height="0in" draw:z-index="251658240" draw:id="id0" draw:style-name="a0" draw:name="DW59772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第二十九條之一　本條例施行前或施行後已取得建造執照之未成立管理委員會或推選管理負責人之公寓大廈，經直轄市、縣（市）主管機關認定有危險之虞者，其區分所有權人應於直轄市、縣（市）主管機關通知後一定期限內成立管理委員會或推選管理負責人，並向直轄市、縣（市）主管機關報備。因故未能於一定期限內成立管理委員會或推選管理負責人並辦理報備者，直轄市、縣（市）主管機關得視實際情況展延一次，並不得超過一年。</text:p>
              <text:p text:style-name="P75">前項公寓大廈有危險之虞之認定要件及成立管理委員會或推選管理負責人並辦理報備之期限，由中央主管機關公告；直轄市、縣（市）主管機關認有必要時，得公告擴大認定要件並另定其成立管理委員會或推選管理負責人並辦理報備之期限。</text:p>
              <text:p text:style-name="P76">直轄市、縣（市）主管機關應輔導或委託專業機構輔導第一項之公寓大廈成立管理委員會或推選管理負責人並辦理報備。</text:p>
              <text:p text:style-name="P77">公寓大廈區分所有權人經依第四十九條之一處罰後，仍未依規定成立管理委員會或推選管理負責人並辦理報備者，必要時，由直轄市、縣（市）主管機關指定住戶一人為管理負責人，其任期至成立管理委員會、推選管理負責人或互推召集人為止。</text:p>
            </table:table-cell>
            <table:table-cell table:style-name="TableCell78">
              <text:p text:style-name="P79"/>
            </table:table-cell>
            <table:table-cell table:style-name="TableCell80">
              <text:p text:style-name="P81">一、<text:span text:style-name="T82">本條新增</text:span>。</text:p>
              <text:p text:style-name="P83">二、鑑於管理負責人或管理委員會應負責公寓大廈共用與約定共用部分之維護、修繕及公共安全確保等責任，現行條文第二十九條第一項雖已明定公寓大廈應成立管理委員會或推選管理負責人，惟其任期屆滿後如未再選任，亦屬未具管領能力之管理組織辦理共用與約定共用部分之維護、修繕及公共安全確保等事宜之情形。再者，現行條文第五十五條第三項雖已明定直轄市、縣（市）主管機關得分期、分區、分類擬定計畫，輔導本條例施行前已取得建造執照之公寓大廈召開區分所有權人會議成立管理委員會或推選管理負責人，惟較不具強制效果。</text:p>
              <text:p text:style-name="P84">三、為強化公共安全，第一項規定不論屬本條例施行前或為本條例施行後已取得建造執照之公寓大廈，如未成立管理委員會或推選管理負責人，且經直轄市、縣（市）主管機關認定有危險之虞者，其區分所有權人應於經直轄市、縣（市）主管機關通知之一定期限內成立管理委員會或推選管理負責人並辦理報備，以進行相關公共安全事項之辦理，確保居住品質。如未能於期限內成立管理委員會或推選管理負責人並辦理報備，直轄市、縣（市）主管機關得視實際情況展期一次，並以不超過一年為限。</text:p>
              <text:p text:style-name="P85">四、第二項就公寓大廈有危險之虞之認定要件及成立管理委員會或推選管理負責人並辦理報備之期限授權由中央主管機關公告，並授權直轄市、縣（市）主管機關於必要時得公告擴大認定要件之適用範圍，及衡酌各該地方主管機關業務執行量能，另定該擴大認定要件適用範圍之成立及辦理報備期限。</text:p>
              <text:p text:style-name="P86">五、第三項規定直轄市、縣（市）主管機關應輔導第一項之危險公寓大廈成立管理委員會或推選管理負責人，並辦理報備。直轄市、縣（市）主管機關得委託專業機構協助輔導成立管理委員會或推選管理負責人事宜。</text:p>
              <text:p text:style-name="P87">六、第四項明定，經認定有危險之虞之公寓大廈區分所有權人，如已依修正條文第四十九條之一規定處罰後，仍未依規定成立管理委員會或推選管理負責人並辦理報備者，必要時，無須由區分所有權人申請，由直轄市、縣（市）主管機關指定住戶一人為管理負責人，其任期至成立管理委員會、推選管理負責人或互推召集人為止，以儘速辦理相關公共安全事項。</text:p>
            </table:table-cell>
          </table:table-row>
          <table:table-row table:style-name="TableRow88">
            <table:table-cell table:style-name="TableCell89">
              <text:p text:style-name="P90">第四十九條之一　公寓大廈未依第二十九條之一第一項規定於期限內成立管理委員會或推選管理負責人並辦理報備者，由直轄市、縣（市）主管機關按每一專有部分處區分所有權人新臺幣四萬元以上二十萬元以下罰鍰，並令其限期辦理；屆期仍未辦理者，得按次處罰。</text:p>
            </table:table-cell>
            <table:table-cell table:style-name="TableCell91">
              <text:p text:style-name="P92"/>
            </table:table-cell>
            <table:table-cell table:style-name="TableCell93">
              <text:p text:style-name="P94">一、<text:span text:style-name="T95">本條新增</text:span>。</text:p>
              <text:p text:style-name="P96">二、經認定有危險之虞且未成立管理委員會或推選管理負責人並辦理報備之公寓大廈，未依修正條文第二十九條之一第一項規定於期限內辦理之處罰，以責成區分所有權人儘速成立管理委員會或推選管理負責人，並向直轄市、縣（市）主管機關辦理報備。</text:p>
            </table:table-cell>
          </table:table-row>
        </table:table>
        <text:p text:style-name="內文"><draw:custom-shape svg:x="-0.03264in" svg:y="-0.00139in" svg:width="6.35833in" svg:height="0in" draw:z-index="251657216" draw:id="id1" draw:style-name="a1" draw:name="DW44115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4" style:parent-style-name="頁首" style:family="paragraph">
      <style:paragraph-properties fo:text-align="center" fo:line-height="0.1458in"/>
    </style:style>
    <style:style style:name="P55" style:parent-style-name="頁首" style:family="paragraph">
      <style:paragraph-properties fo:text-align="center"/>
    </style:style>
    <style:style style:name="P56" style:parent-style-name="頁尾" style:family="paragraph">
      <style:paragraph-properties fo:text-align="center"/>
    </style:style>
    <style:style style:name="P57" style:parent-style-name="頁尾" style:family="paragraph">
      <style:paragraph-properties fo:text-align="center"/>
    </style:style>
  </office:automatic-styles>
  <office:master-styles>
    <style:master-page style:name="MP0" style:page-layout-name="PL0">
      <style:header>
        <text:p text:style-name="P2">立法院第10屆第5會期第2次會議議案關係文書</text:p>
      </style:header>
      <style:header-left>
        <text:p text:style-name="P3">立法院第10屆第5會期第2次會議議案關係文書</text:p>
      </style:header-left>
      <style:footer>
        <text:p text:style-name="P4">政<text:s/><text:page-number text:fixed="false">113</text:page-number></text:p>
      </style:footer>
      <style:footer-left>
        <text:p text:style-name="P5">政<text:s/><text:page-number text:fixed="false">118</text:page-number></text:p>
      </style:footer-left>
    </style:master-page>
    <style:master-page style:name="MP1" style:page-layout-name="PL1">
      <style:header>
        <text:p text:style-name="P46">立法院第10屆第5會期第2次會議議案關係文書</text:p>
      </style:header>
      <style:header-left>
        <text:p text:style-name="P47">立法院第10屆第5會期第2次會議議案關係文書</text:p>
      </style:header-left>
      <style:footer>
        <text:p text:style-name="P48">政<text:s/><text:page-number text:fixed="false">113</text:page-number></text:p>
      </style:footer>
      <style:footer-left>
        <text:p text:style-name="P49">政<text:s/><text:page-number text:fixed="false">118</text:page-number></text:p>
      </style:footer-left>
    </style:master-page>
    <style:master-page style:name="MP2" style:page-layout-name="PL2">
      <style:header>
        <text:p text:style-name="P54">立法院第10屆第5會期第2次會議議案關係文書</text:p>
      </style:header>
      <style:header-left>
        <text:p text:style-name="P55">立法院第10屆第5會期第2次會議議案關係文書</text:p>
      </style:header-left>
      <style:footer>
        <text:p text:style-name="P56">政<text:s/><text:page-number text:fixed="false">113</text:page-number></text:p>
      </style:footer>
      <style:footer-left>
        <text:p text:style-name="P57">政<text:s/><text:page-number text:fixed="false">1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13;政118;6;議案1110225070100200;收文1110002754</dc:description>
    <dc:subject/>
    <meta:keyword>10;5;2</meta:keyword>
    <meta:initial-creator>7號</meta:initial-creator>
    <dc:creator>Windows 使用者</dc:creator>
    <meta:creation-date>2022-04-28T08:03:00Z</meta:creation-date>
    <dc:date>2022-04-28T08:03:00Z</dc:date>
    <meta:print-date>2022-02-25T07:49:00Z</meta:print-date>
    <meta:template xlink:href="LCEWA01" xlink:type="simple"/>
    <meta:editing-cycles>2</meta:editing-cycles>
    <meta:editing-duration>PT0S</meta:editing-duration>
    <meta:document-statistic meta:page-count="2" meta:paragraph-count="5" meta:word-count="404" meta:character-count="2707" meta:row-count="19" meta:non-whitespace-character-count="2308"/>
  </office:meta>
</office:document-meta>
</file>