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72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蘇治芬、許智傑、莊瑞雄、蔡易餘、邱志偉等17人，鑒於高雄城中城老舊住商混合大樓發生火災造成嚴重傷亡事件，不僅引發社會高度關注，亦突顯老舊高風險複合型大樓因欠缺大廈管理委員會或推選管理負責人，因無管理組織權責監管公共安全致大樓隨時處在危險狀態當中，對大樓內民眾居住安全亦造成潛在無形重大威脅，故針對本條例實施前但經政府認定為老舊高風險複合用途之公寓大廈，皆應強制成立管理組織並造冊列管追蹤，爰擬具「公寓大廈管理條例第五十五條條文修正草案」。是否有當？敬請公決。</text:p>
      <text:p text:style-name="P30"/>
      <text:p text:style-name="P31">說明：</text:p>
      <text:p text:style-name="P32">一、本條例第二十九條第一項明定公寓大廈應成立管理委員會或推選管理負責人，而第十條第二項規定，共用部分、約定共用部分之修繕、管理、維護，由管理負責人或管理委員會為之，而管理委員會應負責整棟大樓之安全與共有及共用部分之維護、修繕等任務；然而，對於像城中城住商混合大樓有建築物並無溯及往的規範。</text:p>
      <text:p text:style-name="P33">二、增訂本條例第五十五條第四項，將本條例施行前經主管機關認定為高風險之老舊複合用途之公寓大廈，應強制成立管理委員會或推選管理負責人，並應造冊列管追蹤，俾利進行公寓大廈公共安全之管理維護，以保障住居民眾公共安全。</text:p>
      <text:p text:style-name="內文"/>
      <text:p text:style-name="P34">提案人：賴瑞隆　　蘇治芬　　許智傑　　莊瑞雄　　蔡易餘　　邱志偉　　</text:p>
      <text:p text:style-name="P35">連署人：王美惠　　洪申翰　　何欣純　　林楚茵　　林俊憲　　周春米　　賴品妤　　湯蕙禎　　陳素月　　陳明文　　范　雲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寓大廈管理條例第五十五條條文修正草案對照表<text:bookmark-start text:name="TA4819101"/><text:bookmark-end text:name="TA4819101"/></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39896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6.36319in" svg:width="6.35833in" svg:height="0in" draw:z-index="251657216" draw:id="id1" draw:style-name="a1" draw:name="DW25656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58">前項公寓大廈於區分所有權人會議訂定規約前，以第六十條規約範本視為規約。但得不受第七條各款不得為約定專用部分之限制。</text:p>
              <text:p text:style-name="P59">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60">經直轄市、縣（市）主管機關認定為高風險老舊複合用途之公寓大廈，應強制成立管理組織並造冊列管追蹤，其認定實施及執行辦法由中央主管機關定之。</text:p>
            </table:table-cell>
            <table:table-cell table:style-name="TableCell61">
              <text:p text:style-name="P62">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3">前項公寓大廈於區分所有權人會議訂定規約前，以第六十條規約範本視為規約。但得不受第七條各款不得為約定專用部分之限制。</text:p>
              <text:p text:style-name="P64">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65">
              <text:p text:style-name="P66">本條增訂第四項，將本條例施行前經主管機關認定為高風險之老舊複合用途之公寓大廈，應強制成立管理委員會或推選管理負責人並造冊列管追蹤，以保障住居民眾公共安全。</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37">立法院第10屆第4會期第7次會議議案關係文書</text:p>
      </style:header>
      <style:header-left>
        <text:p text:style-name="P38">立法院第10屆第4會期第7次會議議案關係文書</text:p>
      </style:header-left>
      <style:footer>
        <text:p text:style-name="P39">委<text:s/><text:page-number text:fixed="false">171</text:page-number></text:p>
      </style:footer>
      <style:footer-left>
        <text:p text:style-name="P40">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72;2;;</dc:description>
    <dc:subject/>
    <meta:keyword>10;4;7</meta:keyword>
    <meta:initial-creator>24號</meta:initial-creator>
    <dc:creator>Windows 使用者</dc:creator>
    <meta:creation-date>2022-04-28T08:03:00Z</meta:creation-date>
    <dc:date>2022-04-28T08:03:00Z</dc:date>
    <meta:print-date>2021-10-21T07:18:00Z</meta:print-date>
    <meta:template xlink:href="LCEWA01" xlink:type="simple"/>
    <meta:editing-cycles>2</meta:editing-cycles>
    <meta:editing-duration>PT0S</meta:editing-duration>
    <meta:document-statistic meta:page-count="2" meta:paragraph-count="2" meta:word-count="212" meta:character-count="1420" meta:row-count="10" meta:non-whitespace-character-count="1210"/>
  </office:meta>
</office:document-meta>
</file>