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T33" style:parent-style-name="預設段落字型" style:family="text">
      <style:text-properties fo:font-size="7pt" style:font-size-asian="7pt"/>
    </style:style>
    <style:style style:name="P34" style:parent-style-name="審查報告標題" style:master-page-name="MP1" style:family="paragraph">
      <style:paragraph-properties fo:break-before="page" fo:margin-bottom="0.1159in" fo:line-height="0.3472in" fo:margin-left="0.7326in" fo:text-indent="0in">
        <style:tab-stops/>
      </style:paragraph-properties>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項目符號" style:family="paragraph">
      <style:paragraph-properties fo:margin-left="0.293in" fo:text-indent="-0.293in">
        <style:tab-stops/>
      </style:paragraph-properties>
    </style:style>
    <style:style style:name="P4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0" style:family="table-column">
      <style:table-column-properties style:column-width="2.1125in"/>
    </style:style>
    <style:style style:name="TableColumn51" style:family="table-column">
      <style:table-column-properties style:column-width="2.1131in"/>
    </style:style>
    <style:style style:name="TableColumn52" style:family="table-column">
      <style:table-column-properties style:column-width="2.1131in"/>
    </style:style>
    <style:style style:name="Table49" style:family="table">
      <style:table-properties style:width="6.3388in" style:rel-width="100%" fo:margin-left="0in" table:align="left"/>
    </style:style>
    <style:style style:name="TableRow53" style:family="table-row">
      <style:table-row-properties/>
    </style:style>
    <style:style style:name="TableCell54" style:family="table-cell">
      <style:table-cell-properties fo:border="none" style:writing-mode="lr-tb" fo:padding-top="0.0194in" fo:padding-left="0.0194in" fo:padding-bottom="0.0194in" fo:padding-right="0.0194in"/>
    </style:style>
    <style:style style:name="P5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6" style:family="table-row">
      <style:table-row-properties/>
    </style:style>
    <style:style style:name="TableCell5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3659in" fo:margin-right="0.0729in" fo:text-indent="-0.1465in">
        <style:tab-stops/>
      </style:paragraph-properties>
    </style:style>
    <style:style style:name="T68" style:parent-style-name="預設段落字型" style:family="text">
      <style:text-properties style:text-underline-type="single" style:text-underline-style="solid" style:text-underline-width="auto" style:text-underline-mode="continuou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內文" style:family="paragraph">
      <style:paragraph-properties fo:line-height="0.2187in" fo:margin-left="0.2194in" fo:margin-right="0.0729in" fo:text-indent="0.293in">
        <style:tab-stops/>
      </style:paragraph-properties>
    </style:style>
    <style:style style:name="TableCell72" style:family="table-cell">
      <style:table-cell-properties fo:border="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P8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06" style:family="table-cell">
      <style:table-cell-properties fo:border="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TableCell139"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Cell14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1月1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2742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江永昌、許智傑、郭國文等19人，鑑於公寓大廈管理委員會或管理負責人為健全大樓維護運作之重要自治力量，乃增加獎勵與罰則促使條例施行前後之公寓大廈成立管理委員會；又為維護住戶生命財產權益，而加強主管機關對公寓大廈公共安全事務處理之強制力，明定管理委員會、管理負責人之權責，並修正住戶得逕行處理依主管機關公共安全檢查與消防安全設備檢修規定之限期改善措施；應大樓新設無障礙設施，而有使用共用部分之需要，新增得經管理委員會或管理負責人同意逕行為之事項，無須再經區分所有權人會議決議；為統合處理前揭議題，擬具「公寓大廈管理條例部分條文修正草案」。是否有當？敬請公決。</text:p>
      <text:p text:style-name="P30"/>
      <text:p text:style-name="內文"/>
      <text:p text:style-name="P31">提案人：江永昌　　許智傑　　郭國文　　</text:p>
      <text:p text:style-name="P32">連署人：陳　瑩　　莊瑞雄　　林宜瑾　　蔡易餘　　賴惠員　　伍麗華Saidhai Tahovecahe　　　<text:span text:style-name="T33">　</text:span>王美惠　　鍾佳濱　　湯蕙禎　　羅致政　　范　雲　　劉建國　　劉櫂豪　　沈發惠　　陳明文　　黃國書　　</text:p>
      <text:soft-page-break/>
      <text:p text:style-name="P34">公寓大廈管理條例部分條文修正草案總說明</text:p>
      <text:p text:style-name="P39">一、有鑑於公寓大廈管理委員會或管理負責人為健全大樓維護運作之重要自治力量，乃修正本條例施行前取得建造執照之公寓大廈也應成立管理委員會或推選管理負責人；另授權主管機關得就運作情形良好之公寓大廈管理委員會予以獎勵（修正第二十九條）</text:p>
      <text:p text:style-name="P40">二、明定地方主管機關應輔導公寓大廈成立管理委員會之義務，並對未依主管機關規定期限召開區分所有權人會議成立管理委員會或推選管理負責人者處以罰緩。（修正第五十五條、新增第五十五條之一）</text:p>
      <text:p text:style-name="P41">三、為維護大樓逃生避難動線，另規範本條例施行前之已取得建造執照之公寓大廈如未訂定規約，應以第六十條規約範本視為規約，且適用公寓大廈管理條例第七條第二款「連通數個專有部分之走廊或樓梯，及其通往室外之通路或門廳；社區內各巷道、防火巷弄。」約定專用部分之規定。（修正第五十五條）</text:p>
      <text:p text:style-name="P42">四、又為維護住戶生命財產權益，爰加強主管機關對大樓公共安全處理之強制力，並修正住戶得逕行處理依主管機關公共安全檢查與消防安全設備檢修規定之限期改善措施。（修正第十一條、第十六條）</text:p>
      <text:p text:style-name="P43">五、應大樓新設無障礙設施，而有使用共用部分之需要，爰新增得經管理委員會或管理負責人同意逕行為之事項，無須再經區分所有權人會議決議（修正第十一條）</text:p>
      <text:p text:style-name="內文"/>
      <text:p text:style-name="P44"/>
      <text:section text:name="Sect3" text:style-name="S3">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公寓大廈管理條例部分條文修正草案對照表<text:bookmark-start text:name="TA2605859"/><text:bookmark-end text:name="TA2605859"/></text:p>
            </table:table-cell>
            <table:covered-table-cell/>
            <table:covered-table-cell/>
          </table:table-row>
          <table:table-row table:style-name="TableRow56">
            <table:table-cell table:style-name="TableCell57">
              <text:p text:style-name="P58"><draw:custom-shape svg:x="-0.02778in" svg:y="-0.00972in" svg:width="6.35833in" svg:height="0in" draw:z-index="251658240" draw:id="id0" draw:style-name="a0" draw:name="DW80605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第十一條　共用部分及其相關設施之拆除、重大修繕或改良，應依區分所有權人會議之決議為之。<text:span text:style-name="T66">但有下列情形之一者，不在此限。</text:span></text:p>
              <text:p text:style-name="P67">一、<text:span text:style-name="T68">住戶依主管機關公共安全檢查與消防安全設備檢修規定之限期改善措施。</text:span></text:p>
              <text:p text:style-name="P69">二、<text:span text:style-name="T70">住戶經管理委員會或管理負責人同意後，裝設供共同使用之無障礙設施。</text:span></text:p>
              <text:p text:style-name="P71">前項費用，由公共基金支付或由區分所有權人按其共有之應有部分比例分擔。</text:p>
            </table:table-cell>
            <table:table-cell table:style-name="TableCell72">
              <text:p text:style-name="P73">第十一條　共用部分及其相關設施之拆除、重大修繕或改良，應依區分所有權人會議之決議為之。</text:p>
              <text:p text:style-name="P74">前項費用，由公共基金支付或由區分所有權人按其共有之應有部分比例分擔。</text:p>
            </table:table-cell>
            <table:table-cell table:style-name="TableCell75">
              <text:p text:style-name="P76">一、依主管機關公共安全檢查與消防安全設備檢修申報後，依規定應限期改善措施，不僅屬於法律規定之應盡義務，更涉及公共安全，故宜明定增設但書之例外規定。</text:p>
              <text:p text:style-name="P77">二、德國住居所有權法（Wohnungseigentumsgesetz）於二○二○年十二月一日生效之第二十條第二項規定：區分所有權人為設置身心障礙者使用、電動車輛之充電、防侵入設施、高容量電信網路連接設施（如光纖）等設施，而需要適度變更結構，如屬合法設置並經管理委員會或管理負責人同意者，無須再經區分所有權人會議同意；為減輕公寓大廈設置無障礙設施之阻礙，爰效法該規定增訂第一項但書。</text:p>
            </table:table-cell>
          </table:table-row>
          <table:table-row table:style-name="TableRow78">
            <table:table-cell table:style-name="TableCell79">
              <text:p text:style-name="P80">第十六條　住戶不得任意棄置垃圾、排放各種污染物、惡臭物質或發生喧囂、振動及其他與此相類之行為。</text:p>
              <text:p text:style-name="P81">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得依規約或區分所有權人會議決議供營業使用；防空避難設備，得為原核准範圍之使用；其兼作停車空間使用者，得依法供公共收費停車使用。</text:p>
              <text:p text:style-name="P82">住戶為維護、修繕、裝修或其他類似之工作時，未經申請主管建築機關核准，不得破壞或變更建築物之主要構造。</text:p>
              <text:p text:style-name="P83">住戶飼養動物，不得妨礙公共衛生、公共安寧及公共安全。但法令或規約另有禁止飼養之規定時，從其規定。</text:p>
              <text:p text:style-name="P84">住戶違反<text:span text:style-name="T85">第一項、第</text:span>四項規定時，管理負責人或管理委員會應予制止或按規約處理，經制止而不遵從者，得報請直轄市、縣（市）主管機關處理。</text:p>
              <text:p text:style-name="P86">住戶違反第二項及第三項規定時，管理負責人或管理委員會應予制止或按規約處理，並即報請直轄市、縣（市）主管機關處理。</text:p>
            </table:table-cell>
            <table:table-cell table:style-name="TableCell87">
              <text:p text:style-name="P88">第十六條　住戶不得任意棄置垃圾、排放各種污染物、惡臭物質或發生喧囂、振動及其他與此相類之行為。</text:p>
              <text:p text:style-name="P89">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得依規約或區分所有權人會議決議供營業使用；防空避難設備，得為原核准範圍之使用；其兼作停車空間使用者，得依法供公共收費停車使用。</text:p>
              <text:p text:style-name="P90">住戶為維護、修繕、裝修或其他類似之工作時，未經申請主管建築機關核准，不得破壞或變更建築物之主要構造。</text:p>
              <text:p text:style-name="P91">住戶飼養動物，不得妨礙公共衛生、公共安寧及公共安全。但法令或規約另有禁止飼養之規定時，從其規定。</text:p>
              <text:p text:style-name="P92">住戶違反<text:span text:style-name="T93">前</text:span>四項規定時，管理負責人或管理委員會應予制止或按規約處理，經制止而不遵從者，得報請直轄市、縣（市）主管機關處理。</text:p>
            </table:table-cell>
            <table:table-cell table:style-name="TableCell94">
              <text:p text:style-name="P95">消防設備設施及公共安全事項，攸關住戶人命及財產之保障，此類違法、違規行為，依現行規定，尚需管理委員會或管理負責人制止或依規約處理、不遵從，始得報請主管機關處理，顯然緩不濟急，無法即時遏止，乃現行規定最大缺失。尤有甚者，此等違法、違規行為，縱然規約另有處理制規定，亦不可凌駕於法律之上，現行規定容許規約處理先行，更屬謬誤。為促進公共安全，爰增訂第六項，要求管理委員會或管理負責人即時報請主管機關處理。</text:p>
            </table:table-cell>
          </table:table-row>
          <table:table-row table:style-name="TableRow96">
            <table:table-cell table:style-name="TableCell97">
              <text:p text:style-name="P98">第二十九條　公寓大廈應成立管理委員會或推選管理負責人。<text:span text:style-name="T99">本條例施行前取得建造執照之公寓大廈，亦同。</text:span></text:p>
              <text:p text:style-name="P100">公寓大廈成立管理委員會者，應由管理委員互推一人為主任委員，主任委員對外代表管理委員會。主任委員、管理委員之選任、解任、權限與其委員人數、召集方式及事務執行方法與代理規定，依區分所有權人會議之決議。但規約另有規定者，從其規定。</text:p>
              <text:p text:style-name="P101">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text:p>
              <text:p text:style-name="P102">前項管理委員、主任委員及管理負責人任期屆滿未再選任或有第二十條第二項所定之拒絕移交者，自任期屆滿日起，視同解任。</text:p>
              <text:p text:style-name="P103">公寓大廈之住戶非該專有部分之區分所有權人者，除區分所有權人會議之決議或規約另有規定外，得被選任、推選為管理委員、主任委員或管理負責人。</text:p>
              <text:p text:style-name="P104">公寓大廈未組成管理委員會且未推選管理負責人時，以第二十五條區分所有權人互推之召集人或申請指定之臨時召集人為管理負責人。區分所有權人無法互推召集人或申請指定臨時召集人時，區分所有權人得申請直轄市、縣（市）主管機關指定住戶一人為管理負責人，其任期至成立管理委員會、推選管理負責人或互推召集人為止。</text:p>
              <text:p text:style-name="P105">各級主管機關為促進公寓大廈管理委員會之健全發展，得就運作情形良好者予以獎勵。其獎勵對象、條件、程序、方式及其他相關事項之辦法，由各該主管機關定之。</text:p>
            </table:table-cell>
            <table:table-cell table:style-name="TableCell106">
              <text:p text:style-name="P107">第二十九條　公寓大廈應成立管理委員會或推選管理負責人。</text:p>
              <text:p text:style-name="P108">公寓大廈成立管理委員會者，應由管理委員互推一人為主任委員，主任委員對外代表管理委員會。主任委員、管理委員之選任、解任、權限與其委員人數、召集方式及事務執行方法與代理規定，依區分所有權人會議之決議。但規約另有規定者，從其規定。</text:p>
              <text:p text:style-name="P109">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text:p>
              <text:p text:style-name="P110">前項管理委員、主任委員及管理負責人任期屆滿未再選任或有第二十條第二項所定之拒絕移交者，自任期屆滿日起，視同解任。</text:p>
              <text:p text:style-name="P111">公寓大廈之住戶非該專有部分之區分所有權人者，除區分所有權人會議之決議或規約另有規定外，得被選任、推選為管理委員、主任委員或管理負責人。</text:p>
              <text:p text:style-name="P112">公寓大廈未組成管理委員會且未推選管理負責人時，以第二十五條區分所有權人互推之召集人或申請指定之臨時召集人為管理負責人。區分所有權人無法互推召集人或申請指定臨時召集人時，區分所有權人得申請直轄市、縣（市）主管機關指定住戶一人為管理負責人，其任期至成立管理委員會、推選管理負責人或互推召集人為止。</text:p>
            </table:table-cell>
            <table:table-cell table:style-name="TableCell113">
              <text:p text:style-name="P114">一、有鑒於大樓公安意外事件頻傳，部分原因在於老舊公寓大廈無成立管理委員會或推選管理負責人，而無法善盡維護運作之責，導致自治失能。為促使本條例施行前，已取得建造執照之公寓大廈，盡速成立管理委員會或推選管理負責人，維持正常之管理工作；爰修正第一項，強制成立管委會。</text:p>
              <text:p text:style-name="P115">二、為加速公寓大廈管理委員會之成立，並嘉獎示範楷模，爰增定第本條第七項，授權中央、地方主管機關均得提供辦理公寓大廈運作情形良好者以獎勵，並由各該主管機關訂定其獎勵辦法。</text:p>
            </table:table-cell>
          </table:table-row>
          <table:table-row table:style-name="TableRow116">
            <table:table-cell table:style-name="TableCell117">
              <text:p text:style-name="P118">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119">前項公寓大廈於區分所有權人會議訂定規約前，以第六十條規約範本視為規約。但得不受第七條<text:span text:style-name="T120">第一款、第三款、第四款、第五</text:span>款不得為約定專用部分之限制。</text:p>
              <text:p text:style-name="P121">對第一項未成立管理組織並報備之公寓大廈，直轄市、縣（市）主管機關<text:span text:style-name="T122">應</text:span>分期<text:span text:style-name="T123">（按高風險老舊程度排序）</text:span>、分區、分類（按樓高或使用之不同等分類）擬定計畫，<text:span text:style-name="T124">通知其限期</text:span>召開區分所有權人會議成立管理委員會或推選管理負責人，並向直轄市、縣（市）主管機關報備。</text:p>
              <text:p text:style-name="P125">未依前項規定期限內，成立管理委員會或推選管理負責人者，直轄市、縣（市）主管機關得視個別區分所有權人之可歸責性，對個別區分所有權人處以新臺幣三千元以上一萬五千元以下罰鍰，並得令其限期改善或履行義務、職務；屆期不改善或不履行者，得連續處罰。</text:p>
            </table:table-cell>
            <table:table-cell table:style-name="TableCell126">
              <text:p text:style-name="P127">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128">前項公寓大廈於區分所有權人會議訂定規約前，以第六十條規約範本視為規約。但得不受第七條<text:span text:style-name="T129">各款</text:span>不得為約定專用部分之限制。</text:p>
              <text:p text:style-name="P130">對第一項未成立管理組織並報備之公寓大廈，直轄市、縣（市）主管機關得分期、分區、分類（按樓高或使用之不同等分類）擬定計畫，<text:span text:style-name="T131">輔導</text:span>召開區分所有權人會議成立管理委員會或推選管理負責人，並向直轄市、縣（市）主管機關報備。</text:p>
            </table:table-cell>
            <table:table-cell table:style-name="TableCell132">
              <text:p text:style-name="P133">一、為維護大樓逃生避難動線，本條例施行前之已取得建造執照之公寓大廈如未訂定規約，應以第六十條規約範本視為規約，且適用公寓大廈管理條例第七條第二款，「連通數個專有部分之走廊或樓梯，及其通往室外之通路或門廳；社區內各巷道、防火巷弄。」約定專用部分之規定。</text:p>
              <text:p text:style-name="P134">二、為加強直轄市、縣（市）主管機關善盡督導之責任，明定主管機關應限期通知未成立管理組織並報備之公寓大廈，並優先輔導高風險老舊大樓，爰修正本條第三項。</text:p>
              <text:p text:style-name="P135">三、大樓公安意外事件頻傳，部分原因在於老舊公寓大廈無成立管理委員會或推選管理負責人，而無法善盡維護運作之責，導致自治失能，爰增訂第四項之罰則，促使本條例施行前，已取得建造執照之公寓大廈，儘速成立管理委員會或推選管理負責人，維持正常之管理工作。</text:p>
            </table:table-cell>
          </table:table-row>
          <table:table-row table:style-name="TableRow136">
            <table:table-cell table:style-name="TableCell137">
              <text:p text:style-name="P138">第五十五條之一　本法施行後取得建造執照之公寓大廈未成立管理委員會或推選管理負責人並報備者，應由直轄市、縣（市）主管機關準用前條第三項規定擬定計畫、通知其限期成立管理委員會或推選管理負責人並報備，其未於期限內成立者並得準用前條第四項處以罰鍰。</text:p>
            </table:table-cell>
            <table:table-cell table:style-name="TableCell139">
              <text:p text:style-name="P140"/>
            </table:table-cell>
            <table:table-cell table:style-name="TableCell141">
              <text:p text:style-name="P142">一、<text:span text:style-name="T143">本條新增。</text:span></text:p>
              <text:p text:style-name="P144">二、查本法施行後，未依第二十九條成立管理委員會或推選管理負責人之公寓大廈所在多有，致公寓大廈無人維護運作、自治失能而危及公共安全。為落實強制成立管理組織，爰責成地方政府依前條規定擬定計畫、督促本條例施行後取得建造執照而未成立管理組織之公寓大廈，限期成立管理委員會或推選管理負責人，並得對未於期限內成立者視處以前條之罰鍰。</text:p>
            </table:table-cell>
          </table:table-row>
        </table:table>
        <text:p text:style-name="內文"><draw:custom-shape svg:x="-0.03264in" svg:y="0.00069in" svg:width="6.35833in" svg:height="0in" draw:z-index="251657216" draw:id="id1" draw:style-name="a1" draw:name="DW74796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5" style:parent-style-name="頁首" style:family="paragraph">
      <style:paragraph-properties fo:text-align="center" fo:line-height="0.1458in"/>
    </style:style>
    <style:style style:name="P46" style:parent-style-name="頁首" style:family="paragraph">
      <style:paragraph-properties fo:text-align="center"/>
    </style:style>
    <style:style style:name="P47" style:parent-style-name="頁尾" style:family="paragraph">
      <style:paragraph-properties fo:text-align="center"/>
    </style:style>
    <style:style style:name="P48" style:parent-style-name="頁尾" style:family="paragraph">
      <style:paragraph-properties fo:text-align="center"/>
    </style:style>
  </office:automatic-styles>
  <office:master-styles>
    <style:master-page style:name="MP0" style:page-layout-name="PL0">
      <style:header>
        <text:p text:style-name="P2">立法院第10屆第4會期第9次會議議案關係文書</text:p>
      </style:header>
      <style:header-left>
        <text:p text:style-name="P3">立法院第10屆第4會期第9次會議議案關係文書</text:p>
      </style:header-left>
      <style:footer>
        <text:p text:style-name="P4">委<text:s/><text:page-number text:fixed="false">35</text:page-number></text:p>
      </style:footer>
      <style:footer-left>
        <text:p text:style-name="P5">委<text:s/><text:page-number text:fixed="false">42</text:page-number></text:p>
      </style:footer-left>
    </style:master-page>
    <style:master-page style:name="MP1" style:page-layout-name="PL1">
      <style:header>
        <text:p text:style-name="P35">立法院第10屆第4會期第9次會議議案關係文書</text:p>
      </style:header>
      <style:header-left>
        <text:p text:style-name="P36">立法院第10屆第4會期第9次會議議案關係文書</text:p>
      </style:header-left>
      <style:footer>
        <text:p text:style-name="P37">委<text:s/><text:page-number text:fixed="false">35</text:page-number></text:p>
      </style:footer>
      <style:footer-left>
        <text:p text:style-name="P38">委<text:s/><text:page-number text:fixed="false">42</text:page-number></text:p>
      </style:footer-left>
    </style:master-page>
    <style:master-page style:name="MP2" style:page-layout-name="PL2">
      <style:header>
        <text:p text:style-name="P45">立法院第10屆第4會期第9次會議議案關係文書</text:p>
      </style:header>
      <style:header-left>
        <text:p text:style-name="P46">立法院第10屆第4會期第9次會議議案關係文書</text:p>
      </style:header-left>
      <style:footer>
        <text:p text:style-name="P47">委<text:s/><text:page-number text:fixed="false">35</text:page-number></text:p>
      </style:footer>
      <style:footer-left>
        <text:p text:style-name="P48">委<text:s/><text:page-number text:fixed="false">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5;委42;8;;</dc:description>
    <dc:subject/>
    <meta:keyword>10;4;9</meta:keyword>
    <meta:initial-creator>24號</meta:initial-creator>
    <dc:creator>Windows 使用者</dc:creator>
    <meta:creation-date>2022-04-28T08:03:00Z</meta:creation-date>
    <dc:date>2022-04-28T08:03:00Z</dc:date>
    <meta:print-date>2004-10-07T02:24:00Z</meta:print-date>
    <meta:template xlink:href="LCEWA01" xlink:type="simple"/>
    <meta:editing-cycles>2</meta:editing-cycles>
    <meta:editing-duration>PT0S</meta:editing-duration>
    <meta:document-statistic meta:page-count="2" meta:paragraph-count="10" meta:word-count="805" meta:character-count="5390" meta:row-count="38" meta:non-whitespace-character-count="4595"/>
  </office:meta>
</office:document-meta>
</file>