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6" style:parent-style-name="預設段落字型" style:family="text">
      <style:text-properties fo:font-size="7pt" style:font-size-asian="7pt"/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2月2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7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73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素月、趙正宇等18人，考量有鑑於老舊公寓因為法令沒有強制要求設立管理委員會，因而成為消防管理的死角。為了避免老舊公寓成為重大火災的重點區域，應立刻推動臨時代表人制度，以及加速推動老舊公寓成立管理委員會，以儘速完成消防檢查及相關設備安裝，並將相關情形上網公開相關資訊。爰此，特擬具「公寓大廈管理條例第五十五條條文修正草案」。是否有當？敬請公決。</text:p>
      <text:p text:style-name="P30"/>
      <text:p text:style-name="P31">說明：</text:p>
      <text:p text:style-name="P32">一、全臺灣經濟弱勢的人口有許多至今都還住在高風險建築，這種情況存在多年，以致於每次發生意外傷亡都很嚴重，也是長久以來持續被討論的公共安全問題。但是因為包括有牽涉到法令及自身利益等相關問題，導致於無法有效解決相關問題。</text:p>
      <text:p text:style-name="P33">二、即使內政部已經發函要求全臺灣各地方政府即刻全面清查並盤點「高風險建築物」，並針對這些建築研擬消防安全計劃，執行分類分期改善計劃，維護公共安全，但是臨時代表人跟管理委員會仍然是有立即設立的必要性。這些老舊建築，由於缺乏管理機制，也沒有相關法令嚴格稽查安全問題，一不小心就會釀成重大災害。為了避免類似災害發生，因此推動相關修法提案程序。</text:p>
      <text:p text:style-name="內文"/>
      <text:p text:style-name="P34">提案人：陳素月　　趙正宇　　</text:p>
      <text:p text:style-name="P35">連署人：湯蕙禎　　伍麗華Saidhai Tahovecahe　　　<text:span text:style-name="T36">　</text:span>羅美玲　　邱議瑩　　吳玉琴　　陳雪生　　劉櫂豪　　周春米　　邱泰源　　陳亭妃　　蘇巧慧　　林楚茵　　沈發惠　　劉建國　　林俊憲　　邱臣遠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寓大廈管理條例第五十五條條文修正草案對照表<text:bookmark-start text:name="TA3267786"/><text:bookmark-end text:name="TA326778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16730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6.80069in" svg:width="6.35833in" svg:height="0in" draw:z-index="251657216" draw:id="id1" draw:style-name="a1" draw:name="DW46947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五條　本條例施行前已取得建造執照之公寓大廈，其區分所有權人應依第二十五條第四項規定，互推一人為召集人，並召開第一次區分所有權人會議，成立管理委員會或推選管理負責人，並向直轄市、縣（市）主管機關報備。</text:p>
              <text:p text:style-name="P59">前項公寓大廈於區分所有權人會議訂定規約前，以第六十條規約範本視為規約。但得不受第七條各款不得為約定專用部分之限制。</text:p>
              <text:p text:style-name="P60">對第一項未成立管理組織並報備之公寓大廈，直轄市、縣（市）主管機關得分期、分區、分類（按樓高或使用之不同等分類）擬定計畫，輔導召開區分所有權人會議成立管理委員會或推選管理負責人，並向直轄市、縣（市）主管機關報備。</text:p>
              <text:p text:style-name="P61"><text:span text:style-name="T62">對第一項未完成設立管理委員會之公寓大樓，主管機關應擇其中住戶一人當臨時代表人，並完成立案造冊後，訂定各該管理委員會推動時程以備查，主管機關每年應將相關推動情形上網公開相關資訊。</text:span></text:p>
            </table:table-cell>
            <table:table-cell table:style-name="TableCell63">
              <text:p text:style-name="P64">第五十五條　本條例施行前已取得建造執照之公寓大廈，其區分所有權人應依第二十五條第四項規定，互推一人為召集人，並召開第一次區分所有權人會議，成立管理委員會或推選管理負責人，並向直轄市、縣（市）主管機關報備。</text:p>
              <text:p text:style-name="P65">前項公寓大廈於區分所有權人會議訂定規約前，以第六十條規約範本視為規約。但得不受第七條各款不得為約定專用部分之限制。</text:p>
              <text:p text:style-name="P66">對第一項未成立管理組織並報備之公寓大廈，直轄市、縣（市）主管機關得分期、分區、分類（按樓高或使用之不同等分類）擬定計畫，輔導召開區分所有權人會議成立管理委員會或推選管理負責人，並向直轄市、縣（市）主管機關報備。</text:p>
            </table:table-cell>
            <table:table-cell table:style-name="TableCell67">
              <text:p text:style-name="P68">有鑑於老舊公寓因為法令沒有強制要求設立管理委員會，因而成為消防管理的死角。為了避免老舊公寓成為重大火災的重點區域，應立刻推動臨時代表人制度，以及加速推動老舊公寓成立管理委員會，以儘速完成消防檢查及相關設備安裝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5次會議議案關係文書</text:p>
      </style:header>
      <style:header-left>
        <text:p text:style-name="P3">立法院第10屆第4會期第15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38">立法院第10屆第4會期第15次會議議案關係文書</text:p>
      </style:header>
      <style:header-left>
        <text:p text:style-name="P39">立法院第10屆第4會期第15次會議議案關係文書</text:p>
      </style:header-left>
      <style:footer>
        <text:p text:style-name="P40">委<text:s/><text:page-number text:fixed="false">121</text:page-number></text:p>
      </style:footer>
      <style:footer-left>
        <text:p text:style-name="P41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21;委122;2;;</dc:description>
    <dc:subject/>
    <meta:keyword>10;4;15</meta:keyword>
    <meta:initial-creator>7號</meta:initial-creator>
    <dc:creator>Windows 使用者</dc:creator>
    <meta:creation-date>2022-04-28T08:04:00Z</meta:creation-date>
    <dc:date>2022-04-28T08:0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