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81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等16人，有鑒於公寓大廈管理條例（以下簡稱本條例）之立法宗旨為「加強公寓大廈之管理維護，提昇居住品質」。然高雄城中城大樓於一百十年十月十四日因祝融肆虐造成嚴重傷亡，亟應強制要求有危險疑慮之公寓大廈儘速成立管理委員會或推選管理負責人，並向直轄市、縣（市）主管機關報備，以辦理建築物公共安全與消防安全之管理、申報及修繕。為使本條例臻於完善，爰擬具「公寓大廈管理條例第二十五條、第二十九條之一及第四十九條之一條文修正草案」。是否有當？敬請公決。</text:p>
      <text:p text:style-name="P30"/>
      <text:p text:style-name="P31">說明：</text:p>
      <text:p text:style-name="P32">一、為提升公寓大廈之公共安全管理與維護，爰修正第一款，增列「關於公共安全之事務有及時處理之必要」為管理負責人或管理委員會請求召開區分所有權人臨時會議之條件。（修正條文第二十五條）</text:p>
      <text:p text:style-name="P33">二、為強化公共安全，增訂公寓大廈如未成立管理管理委員會或推選管理負責人，經直轄市、縣（市）主管機關認定有危險之虞，不論屬本條例施行前或為本條例施行後已取得建造執照，均應限期成立管理委員會或推選管理負責人並辦理報備，直轄市、縣（市）主管機關應輔導或委託專業機構輔導公寓大廈成立管理委員會或推選管理負責人並辦理報備。又經處罰後仍未依規定成立管理委員會或推選管理負責人者，適用第二十九條第六項之規定；必要時，由直轄市、縣（市）主管機關指定住戶一人為管理負責人，其任期至成立管理委員會、推選管理負責人或互推召集人為止，俾利進行相關公共安全事項之辦理，確保居住品質。（修正條文第二十九條之一）</text:p>
      <text:p text:style-name="P34">三、增訂經認定有危險之虞應於期限內成立管理委員會或推選管理負責人並完成報備之公寓大廈，屆期未成立管理委員會或推選管理負責人並辦理報備之罰則。（修正條文第四十九條之一）。</text:p>
      <text:p text:style-name="內文"/>
      <text:p text:style-name="P35">提案人：張育美　　</text:p>
      <text:p text:style-name="P36">連署人：鄭麗文　　李德維　　鄭天財Sra Kacaw　　<text:span text:style-name="T37">　</text:span>翁重鈞　　陳玉珍　　吳斯懷　　葉毓蘭　　馬文君　　洪孟楷　　曾銘宗　　羅明才　　陳雪生　　廖婉汝　　楊瓊瓔　　魯明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寓大廈管理條例第二十五條、第二十九條之一及第四十九條之一條文修正草案對照表<text:bookmark-start text:name="TA2524377"/><text:bookmark-end text:name="TA252437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0416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五條　區分所有權人會議，由全體區分所有權人組成，每年至少應召開定期會議一次。</text:p>
              <text:p text:style-name="P60">有下列情形之一者，應召開臨時會議：</text:p>
              <text:p text:style-name="P61">一、發生重大事故<text:span text:style-name="T62">或關於公共安全之事務</text:span>有及時處理之必要，經管理負責人或管理委員會請求者。</text:p>
              <text:p text:style-name="P63">二、經區分所有權人五分之一以上及其區分所有權比例合計五分之一以上，以書面載明召集之目的及理由請求召集者。</text:p>
              <text:p text:style-name="P64">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text:p>
              <text:p text:style-name="P65">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p>
            </table:table-cell>
            <table:table-cell table:style-name="TableCell66">
              <text:p text:style-name="P67">第二十五條　區分所有權人會議，由全體區分所有權人組成，每年至少應召開定期會議一次。</text:p>
              <text:p text:style-name="P68">有下列情形之一者，應召開臨時會議：</text:p>
              <text:p text:style-name="P69">一、發生重大事故有及時處理之必要，經管理負責人或管理委員會請求者。</text:p>
              <text:p text:style-name="P70">二、經區分所有權人五分之一以上及其區分所有權比例合計五分之一以上，以書面載明召集之目的及理由請求召集者。</text:p>
              <text:p text:style-name="P71">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text:p>
              <text:p text:style-name="P72">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p>
            </table:table-cell>
            <table:table-cell table:style-name="TableCell73">
              <text:p text:style-name="P74">為提升公寓大廈之公共安全管理與維護，爰修正第一款，增列「關於公共安全之事務有及時處理之必要」為管理負責人或管理委員會請求召開區分所有權人臨時會議之條件。</text:p>
            </table:table-cell>
          </table:table-row>
          <table:table-row table:style-name="TableRow75">
            <table:table-cell table:style-name="TableCell76">
              <text:p text:style-name="P77">第二十九條之一　本條例施行前或施行後已取得建造執照之未成立管理委員會或推選管理負責人之公寓大廈，經直轄市、縣（市）主管機關認定有危險之虞者，其區分所有權人應於直轄市、縣（市）主管機關通知後一定期限內成立管理委員會或推選管理負責人，並向直轄市、縣（市）主管機關報備。因故未能於一定期限內成立管理委員會或推選管理負責人並辦理報備者，直轄市、縣（市）主管機關應輔導或委託專業機構輔導第一項之公寓大廈成立管理委員會或推選管理負責人並辦理報備。</text:p>
              <text:p text:style-name="P78">前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
              <text:p text:style-name="P79">公寓大廈區分所有權人經依第四十九條之一處罰後，仍未依規定成立管理委員會或推選管理負責人並辦理報備者，適用第二十九條第六項之規定；必要時，由直轄市、縣（市）主管機關指定住戶一人為管理負責人，其任期至成立管理委員會、推選管理負責人或互推召集人為止。</text:p>
            </table:table-cell>
            <table:table-cell table:style-name="TableCell80">
              <text:p text:style-name="P81"/>
            </table:table-cell>
            <table:table-cell table:style-name="TableCell82">
              <text:p text:style-name="P83">一、本條新增。</text:p>
              <text:p text:style-name="P84">二、鑑於管理負責人或管理委員會應負責公寓大廈共用與約定共用部分之維護、修繕及公共安全確保等責任，現行條文第二十九條第一項雖已明定公寓大廈應成立管理委員會或推選管理負責人，惟其任期屆滿後如未再選任，亦屬未具管領能力之管理組織辦理共用與約定共用部分之維護、修繕及公共安全確保等事宜之情形。再者，現行條文第五十五條第三項雖已明定直轄市、縣（市）主管機關得分期、分區、分類擬定計畫，輔導本條例施行前已取得建造執照之公寓大廈召開區分所有權人會議成立管理委員會或推選管理負責人，惟較不具強制效果。</text:p>
              <text:p text:style-name="P85">三、為強化公共安全，第一項規定不論屬本條例施行前或為本條例施行後已取得建造執照之公寓大廈，如未成立管理委員會或推選管理負責人，且經直轄市、縣（市）主管機關認定有危險之虞者，其區分所有權人應於經直轄市、縣（市）主管機關通知之一定期限內成立管理委員會或推選管理負責人並辦理報備，以進行相關公共安全事項之辦理，確保居住品質。如未能於期限內成立管理委員會或推選管理負責人並辦理報備，直轄市、縣（市）主管機關應輔導第一項之危險公寓大廈成立管理委員會或推選管理負責人，並辦理報備。直轄市、縣（市）主管機關得委託專業機構協助輔導成立管理委員會或推選管理負責人事宜。</text:p>
              <text:p text:style-name="P86">四、第二項就公寓大廈有危險之虞之認定要件及成立管理委員會或推選管理負責人並辦理報備之期限授權由中央主管機關公告，並授權直轄市、縣（市）主管機關於必要時得公告擴大認定要件之適用範圍，及衡酌各該地方主管機關業務執行量能，另定該擴大認定要件適用範圍之成立及辦理報備期限。</text:p>
              <text:p text:style-name="P87">五、第四項明定，經認定有危險之虞之公寓大廈區分所有權人，如已依修正條文第四十九條之一規定處罰後，仍未依規定成立管理委員會或推選管理負責人並辦理報備者，必要時，無須由區分所有權人申請，由直轄市、縣（市）主管機關指定住戶一人為管理負責人，其任期至成立管理委員會、推選管理負責人或互推召集人為止，以儘速辦理相關公共安全事項。</text:p>
            </table:table-cell>
          </table:table-row>
          <table:table-row table:style-name="TableRow88">
            <table:table-cell table:style-name="TableCell89">
              <text:p text:style-name="P90">第四十九條之一　公寓大廈未依第二十九條之一第一項規定於期限內成立管理委員會或推選管理負責人並辦理報備者，由直轄市、縣（市）主管機關按每一專有部分處區分所有權人新臺幣四萬元以上二十萬元以下罰鍰，並令其限期辦理；屆期仍未辦理者，得按次處罰。</text:p>
            </table:table-cell>
            <table:table-cell table:style-name="TableCell91">
              <text:p text:style-name="P92"/>
            </table:table-cell>
            <table:table-cell table:style-name="TableCell93">
              <text:p text:style-name="P94">一、本條新增。</text:p>
              <text:p text:style-name="P95">二、經認定有危險之虞且未成立管理委員會或推選管理負責人並辦理報備之公寓大廈，未依修正條文第二十九條之一第一項規定於期限內辦理之處罰，以責成區分所有權人儘速成立管理委員會或推選管理負責人，並向直轄市、縣（市）主管機關辦理報備。</text:p>
            </table:table-cell>
          </table:table-row>
        </table:table>
        <text:p text:style-name="內文"><draw:custom-shape svg:x="-0.03264in" svg:y="-0.00139in" svg:width="6.35833in" svg:height="0in" draw:z-index="251657216" draw:id="id1" draw:style-name="a1" draw:name="DW94759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151</text:page-number></text:p>
      </style:footer>
      <style:footer-left>
        <text:p text:style-name="P5">委<text:s/><text:page-number text:fixed="false">156</text:page-number></text:p>
      </style:footer-left>
    </style:master-page>
    <style:master-page style:name="MP1" style:page-layout-name="PL1">
      <style:header>
        <text:p text:style-name="P39">立法院第10屆第5會期第5次會議議案關係文書</text:p>
      </style:header>
      <style:header-left>
        <text:p text:style-name="P40">立法院第10屆第5會期第5次會議議案關係文書</text:p>
      </style:header-left>
      <style:footer>
        <text:p text:style-name="P41">委<text:s/><text:page-number text:fixed="false">151</text:page-number></text:p>
      </style:footer>
      <style:footer-left>
        <text:p text:style-name="P42">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1;委156;6;;</dc:description>
    <dc:subject/>
    <meta:keyword>10;5;5</meta:keyword>
    <meta:initial-creator>21號</meta:initial-creator>
    <dc:creator>Windows 使用者</dc:creator>
    <meta:creation-date>2022-04-28T08:04:00Z</meta:creation-date>
    <dc:date>2022-04-28T08:04:00Z</dc:date>
    <meta:print-date>2022-03-17T07:20:00Z</meta:print-date>
    <meta:template xlink:href="LCEWA01" xlink:type="simple"/>
    <meta:editing-cycles>2</meta:editing-cycles>
    <meta:editing-duration>PT0S</meta:editing-duration>
    <meta:document-statistic meta:page-count="2" meta:paragraph-count="7" meta:word-count="525" meta:character-count="3512" meta:row-count="24" meta:non-whitespace-character-count="2994"/>
  </office:meta>
</office:document-meta>
</file>