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5861in">
        <style:tab-stops/>
      </style:paragraph-properties>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ableCell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 style:parent-style-name="內文" style:family="paragraph">
      <style:paragraph-properties fo:line-height="0.2187in" fo:margin-left="0.3659in" fo:margin-right="0.0729in" fo:text-indent="-0.293in">
        <style:tab-stops/>
      </style:paragraph-properties>
    </style:style>
    <style:style style:name="P57" style:parent-style-name="內文" style:family="paragraph">
      <style:paragraph-properties fo:line-height="0.2187in" fo:margin-left="0.3659in" fo:margin-right="0.0729in" fo:text-indent="-0.293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82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明文、林宜瑾等18人，針對高雄城中城大火釀成嚴重傷亡事件，主要肇因於該公寓大廈長期缺乏管理委員會進行消防安全管理，爰擬具「公寓大廈管理條例增訂第二十九條之一及第四十九條之一條文草案」。是否有當？敬請公決。</text:p>
      <text:p text:style-name="P30"/>
      <text:p text:style-name="P31">說明：</text:p>
      <text:p text:style-name="P32">一、本條例施行前或為本條例施行後已取得建造執照之公寓大廈只要經直轄市、縣（市）主管機關認定有危險之虞，均應限期成立管理委員會或推選管理負責人並辦理報備。</text:p>
      <text:p text:style-name="P33">二、增訂經認定有危險之虞之公寓大廈，屆期未成立管理委員會或推選管理負責人並辦理報備之罰則。</text:p>
      <text:p text:style-name="內文"/>
      <text:p text:style-name="P34">提案人：陳明文　　林宜瑾　　</text:p>
      <text:p text:style-name="P35">連署人：余　天　　邱泰源　　陳歐珀　　蘇治芬　　林岱樺　　何欣純　　王美惠　　羅致政　　蘇震清　　劉櫂豪　　賴惠員　　陳亭妃　　蔡易餘　　江永昌　　賴瑞隆　　莊瑞雄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公寓大廈管理條例增訂第二十九條之一及第四十九條之一條文草案<text:bookmark-start text:name="TA5228998"/><text:bookmark-end text:name="TA5228998"/></text:p>
            </table:table-cell>
            <table:covered-table-cell/>
          </table:table-row>
          <table:table-row table:style-name="TableRow47">
            <table:table-cell table:style-name="TableCell48">
              <text:p text:style-name="P49"><draw:custom-shape svg:x="-0.02778in" svg:y="-0.00972in" svg:width="6.35833in" svg:height="0in" draw:z-index="251658240" draw:id="id0" draw:style-name="a0" draw:name="DW334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0">
              <text:p text:style-name="P51">說明</text:p>
            </table:table-cell>
          </table:table-row>
          <table:table-row table:style-name="TableRow52">
            <table:table-cell table:style-name="TableCell53">
              <text:p text:style-name="P54">第二十九條之一　本條例施行前或施行後已取得建造執照之未成立管理委員會或推選管理負責人之公寓大廈，經直轄市、縣（市）主管機關認定有危險之虞者，其區分所有權人應於直轄市、縣（市）主管機關通知後六個月內成立管理委員會或推舉管理負責人，並向直轄市、縣（市）主管機關報備。因故未能於六個月內成立管理委員會或推舉負責人並完成報備者，直轄市、縣（市）主管機關得展延一次，並不得超過六個月。</text:p>
            </table:table-cell>
            <table:table-cell table:style-name="TableCell55">
              <text:p text:style-name="P56">一、本條新增。</text:p>
              <text:p text:style-name="P57">二、強制要求有危險疑慮之公寓大廈應儘速成立管理委員會或推選管理負責人，並向直轄市、縣（市）主管機關報備，以辦理建築物公共安全與消防安全之管理、申報及修繕。</text:p>
            </table:table-cell>
          </table:table-row>
          <table:table-row table:style-name="TableRow58">
            <table:table-cell table:style-name="TableCell59">
              <text:p text:style-name="P60"><draw:custom-shape svg:x="-0.03056in" svg:y="1.55069in" svg:width="6.35833in" svg:height="0in" draw:z-index="251657216" draw:id="id1" draw:style-name="a1" draw:name="DW1127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之一　公寓大廈未依第二十九條之一第一項規定於期限內成立管理委員會或推選管理負責人並辦理報備者，由直轄市、縣（市）主管機關按每一專有部分處區分所有權人新臺幣五萬元以上三十萬元以下罰鍰，並令其限期辦理；屆期仍未辦理者，得按次處罰。</text:p>
            </table:table-cell>
            <table:table-cell table:style-name="TableCell61">
              <text:p text:style-name="P62">一、本條新增。</text:p>
              <text:p text:style-name="P63">二、增訂經認定有危險之虞應於期限內成立管理委員會或推選管理負責人並完成報備之公寓大廈，屆期未成立管理委員會或推選管理負責人並辦理報備之罰則。</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6次會議議案關係文書</text:p>
      </style:header>
      <style:header-left>
        <text:p text:style-name="P3">立法院第10屆第5會期第6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37">立法院第10屆第5會期第6次會議議案關係文書</text:p>
      </style:header>
      <style:header-left>
        <text:p text:style-name="P38">立法院第10屆第5會期第6次會議議案關係文書</text:p>
      </style:header-left>
      <style:footer>
        <text:p text:style-name="P39">委<text:s/><text:page-number text:fixed="false">77</text:page-number></text:p>
      </style:footer>
      <style:footer-left>
        <text:p text:style-name="P40">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7;委78;2;;</dc:description>
    <dc:subject/>
    <meta:keyword>10;5;6</meta:keyword>
    <meta:initial-creator>7號</meta:initial-creator>
    <dc:creator>Windows 使用者</dc:creator>
    <meta:creation-date>2022-04-28T08:04:00Z</meta:creation-date>
    <dc:date>2022-04-28T08:04:00Z</dc:date>
    <meta:print-date>2004-10-07T02:24:00Z</meta:print-date>
    <meta:template xlink:href="LCEWA01" xlink:type="simple"/>
    <meta:editing-cycles>2</meta:editing-cycles>
    <meta:editing-duration>PT0S</meta:editing-duration>
    <meta:document-statistic meta:page-count="2" meta:paragraph-count="1" meta:word-count="143" meta:character-count="959" meta:row-count="6" meta:non-whitespace-character-count="817"/>
  </office:meta>
</office:document-meta>
</file>