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ableCell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789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許淑華等17人，有鑑於《建築法》於中華民國二十七年十二月二十六日制定公布施行，距今已逾八十年，其間歷經十二次修正，已使我國建築管理體制漸臻完備。然為加強原有合法建築物之構造安全，爰擬具<text:span text:style-name="T30">「</text:span>建築法<text:span text:style-name="T31">」</text:span>第七十七條之一條文修正草案，針對供公眾使用或經中央主管建築機關認有必要之非供公眾使用之原有合法建築物，增訂其構造安全不符現行規定者，主管建築機關應視實際情形，令其改善或改變其他用途。是否有當？敬請公決。</text:p>
      <text:p text:style-name="P32"/>
      <text:p text:style-name="P33">說明：針對供公眾使用或經中央主管建築機關認有必要之非供公眾使用之原有合法建築物，增訂其構造安全不符現行規定者，主管建築機關應視實際情形，令其改善或改變其他用途。</text:p>
      <text:p text:style-name="內文"/>
      <text:p text:style-name="P34">提案人：許淑華　　</text:p>
      <text:p text:style-name="P35">連署人：林為洲　　羅明才　　李德維　　曾銘宗　　陳玉珍　　溫玉霞　　徐志榮　　葉毓蘭　　洪孟楷　　林文瑞　　廖婉汝　　費鴻泰　　廖國棟　　吳斯懷　　張育美　　吳怡玎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建築法第七十七條之一條文修正草案對照表<text:bookmark-start text:name="TA7958292"/><text:bookmark-end text:name="TA7958292"/></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81939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draw:custom-shape svg:x="-0.03056in" svg:y="2.42569in" svg:width="6.35833in" svg:height="0in" draw:z-index="251657216" draw:id="id1" draw:style-name="a1" draw:name="DW49004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58">，其構造、</text:span>防火避難設施及消防設備不符現行規定者，應視其實際情形，令其改善或改變其他用途；其申請改善程序、項目、內容及方式等事項之辦法，由中央主管建築機關定之。</text:p>
            </table:table-cell>
            <table:table-cell table:style-name="TableCell59">
              <text:p text:style-name="P60">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1">
              <text:p text:style-name="P62">為加強原有合法建築物之構造安全，針對供公眾使用或經中央主管建築機關認為有必要之建築物，其構造安全不符現行規定，應令其改善或改變其他用途，爰修正本條。</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5會期第2次會議議案關係文書</text:p>
      </style:header>
      <style:header-left>
        <text:p text:style-name="P3">立法院第10屆第5會期第2次會議議案關係文書</text:p>
      </style:header-left>
      <style:footer>
        <text:p text:style-name="P4">委<text:s/><text:page-number text:fixed="false">151</text:page-number></text:p>
      </style:footer>
      <style:footer-left>
        <text:p text:style-name="P5">委<text:s/><text:page-number text:fixed="false">152</text:page-number></text:p>
      </style:footer-left>
    </style:master-page>
    <style:master-page style:name="MP1" style:page-layout-name="PL1">
      <style:header>
        <text:p text:style-name="P37">立法院第10屆第5會期第2次會議議案關係文書</text:p>
      </style:header>
      <style:header-left>
        <text:p text:style-name="P38">立法院第10屆第5會期第2次會議議案關係文書</text:p>
      </style:header-left>
      <style:footer>
        <text:p text:style-name="P39">委<text:s/><text:page-number text:fixed="false">151</text:page-number></text:p>
      </style:footer>
      <style:footer-left>
        <text:p text:style-name="P40">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1;委152;2;;</dc:description>
    <dc:subject/>
    <meta:keyword>10;5;2</meta:keyword>
    <meta:initial-creator>1號</meta:initial-creator>
    <dc:creator>Windows 使用者</dc:creator>
    <meta:creation-date>2022-04-28T08:05:00Z</meta:creation-date>
    <dc:date>2022-04-28T08:05:00Z</dc:date>
    <meta:print-date>2022-02-24T11:12:00Z</meta:print-date>
    <meta:template xlink:href="LCEWA01" xlink:type="simple"/>
    <meta:editing-cycles>2</meta:editing-cycles>
    <meta:editing-duration>PT0S</meta:editing-duration>
    <meta:document-statistic meta:page-count="2" meta:paragraph-count="1" meta:word-count="127" meta:character-count="852" meta:row-count="6" meta:non-whitespace-character-count="726"/>
  </office:meta>
</office:document-meta>
</file>