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ableCell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ableCell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79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瑞雄、蔡易餘、余天等20人，鑒於台灣位處地震帶，地震發生頻仍，加強合法建築物耐震構造，維護公共安全及國人人身安全更顯急迫與重要。為改善既有建築耐震結構及設備安全，期使建構與強化國民對於居住安全之期待，爰擬具「建築法第七十七條之一條文修正草案」。是否有當？敬請公決。</text:p>
      <text:p text:style-name="P30"/>
      <text:p text:style-name="P31">說明：台灣位處地震帶，地震發生頻仍。按現行建築法第七十七條之一規定，供公眾使用或經中央主管建築機關認有必要之非供公眾使用之原有合法建築物防火避難設施及消防設備不符現行規定者，政府應視其實際情形，令其改善或改變其他用途。惟「耐震補強結構及設備」安全非上開改善項目。為配合現行《建築物公共安全檢查簽證及申報辦法》有關供公眾使用等建築物強制辦理耐震能力評估檢查機制，修正建築法第七十七條之一，將「耐震補強結構及設備」安全納入改善項目。</text:p>
      <text:p text:style-name="內文"/>
      <text:p text:style-name="P32">提案人：莊瑞雄　　蔡易餘　　余　天　　</text:p>
      <text:p text:style-name="P33">連署人：邱議瑩　　賴品妤　　范　雲　　林靜儀　　陳歐珀　　陳明文　　賴惠員　　吳玉琴　　蘇巧慧　　王美惠　　許智傑　　黃世杰　　莊競程　　邱泰源　　林楚茵　　陳秀寳　　吳思瑤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建築法第七十七條之一條文修正草案對照表<text:bookmark-start text:name="TA1299249"/><text:bookmark-end text:name="TA1299249"/></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73584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draw:custom-shape svg:x="-0.03056in" svg:y="3.73819in" svg:width="6.35833in" svg:height="0in" draw:z-index="251657216" draw:id="id1" draw:style-name="a1" draw:name="DW89379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56">，其耐震補強結構及設備安全、</text:span>防火避難設施及消防設備不符現行規定者，應視其實際情形，令其改善或改變其他用途；其申請改善程序、項目、內容及方式等事項之辦法，由中央主管建築機關定之。</text:p>
            </table:table-cell>
            <table:table-cell table:style-name="TableCell57">
              <text:p text:style-name="P58">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59">
              <text:p text:style-name="P60">一、台灣位處地震帶，地震發生頻仍。921大地震，造成多人死亡、房屋全毀；107年花蓮地震災害，造成多棟建築物傾斜或倒塌。</text:p>
              <text:p text:style-name="P61">二、為了加強原有合法建築物之耐震結構，應令其修法，並針對公眾使用或經中央主管機關認為有必要之非公共使用建築物，其耐震構造安全不符合現行規定，要求其改善，並於一定期限內進行補強。</text:p>
              <text:p text:style-name="P62">三、爰修正本條規定將「耐震補強結構及設備安全」納入改善項目使條文文義更臻完善明確。</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5">立法院第10屆第5會期第3次會議議案關係文書</text:p>
      </style:header>
      <style:header-left>
        <text:p text:style-name="P36">立法院第10屆第5會期第3次會議議案關係文書</text:p>
      </style:header-left>
      <style:footer>
        <text:p text:style-name="P37">委<text:s/><text:page-number text:fixed="false">1</text:page-number></text:p>
      </style:footer>
      <style:footer-left>
        <text:p text:style-name="P38">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2;2;;</dc:description>
    <dc:subject/>
    <meta:keyword>10;5;3</meta:keyword>
    <meta:initial-creator>25號</meta:initial-creator>
    <dc:creator>Windows 使用者</dc:creator>
    <meta:creation-date>2022-04-28T08:05:00Z</meta:creation-date>
    <dc:date>2022-04-28T08:05:00Z</dc:date>
    <meta:print-date>2004-10-07T02:24:00Z</meta:print-date>
    <meta:template xlink:href="LCEWA01" xlink:type="simple"/>
    <meta:editing-cycles>2</meta:editing-cycles>
    <meta:editing-duration>PT0S</meta:editing-duration>
    <meta:document-statistic meta:page-count="2" meta:paragraph-count="2" meta:word-count="158" meta:character-count="1062" meta:row-count="7" meta:non-whitespace-character-count="906"/>
  </office:meta>
</office:document-meta>
</file>