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style:rel-width="100%" fo:margin-left="0in" table:align="left"/>
    </style:style>
    <style:style style:name="TableRow45" style:family="table-row">
      <style:table-row-propertie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T58" style:parent-style-name="預設段落字型" style:family="text">
      <style:text-properties style:text-underline-type="single" style:text-underline-style="solid" style:text-underline-width="auto" style:text-underline-mode="continuous"/>
    </style:style>
    <style:style style:name="TableCell5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TableCell6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2"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3月1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820號</text:p>
          </table:table-cell>
          <table:table-cell table:style-name="TableCell20">
            <text:p text:style-name="P21">委員</text:p>
          </table:table-cell>
          <table:table-cell table:style-name="TableCell22">
            <text:p text:style-name="提案號">提案第</text:p>
          </table:table-cell>
          <table:table-cell table:style-name="TableCell23">
            <text:p text:style-name="P24">2797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楊瓊瓔等18人，有鑑於我國地處環太平洋地震帶，每年發生許多有感地震，近年來發生多次地震導致房屋倒塌的事件，為保障民眾居住安全並且完善我國建築管理體制，擬具「建築法第七十七條之一條文修正草案」，增訂建築物構造安全相關規定。是否有當？敬請公決。</text:p>
      <text:p text:style-name="P30"/>
      <text:p text:style-name="P31">說明：</text:p>
      <text:p text:style-name="P32">一、我國位於地震帶上，地震活動頻繁，經常發生有感地震，近年發生多起大規模地震致災事件，民國105年高雄地震造成台南維冠大樓倒塌，民國107年花蓮地震造成統帥大飯店倒塌，房屋傾斜或倒塌對於人民居住安全及生命財產可能造成重大威脅，因此有必要加強對建築物安全之管理。</text:p>
      <text:p text:style-name="P33">二、針對供公眾使用或經中央主管建築機關認有必要之非供公眾使用之原有合法建築物，增訂其構造不符現行規定者，主管建築機關應視其實際情形，令其改善或改變其他用途。</text:p>
      <text:p text:style-name="內文"/>
      <text:p text:style-name="P34">提案人：楊瓊瓔　　</text:p>
      <text:p text:style-name="P35">連署人：曾銘宗　　費鴻泰　　林文瑞　　賴士葆　　呂玉玲　　張育美　　鄭正鈐　　萬美玲　　吳斯懷　　洪孟楷　　鄭天財Sra Kacaw　　<text:s/>魯明哲　　李德維　　林德福　　葉毓蘭　　吳怡玎　　謝衣鳯　　</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建築法第七十七條之一條文修正草案對照表<text:bookmark-start text:name="TA6942974"/><text:bookmark-end text:name="TA6942974"/></text:p>
            </table:table-cell>
            <table:covered-table-cell/>
            <table:covered-table-cell/>
          </table:table-row>
          <table:table-row table:style-name="TableRow48">
            <table:table-cell table:style-name="TableCell49">
              <text:p text:style-name="P50"><draw:custom-shape svg:x="-0.02778in" svg:y="-0.00972in" svg:width="6.35833in" svg:height="0in" draw:z-index="251658240" draw:id="id0" draw:style-name="a0" draw:name="DW88048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1">
              <text:p text:style-name="P52">現行條文</text:p>
            </table:table-cell>
            <table:table-cell table:style-name="TableCell53">
              <text:p text:style-name="P54">說明</text:p>
            </table:table-cell>
          </table:table-row>
          <table:table-row table:style-name="TableRow55">
            <table:table-cell table:style-name="TableCell56">
              <text:p text:style-name="P57"><draw:custom-shape svg:x="-0.03056in" svg:y="2.42569in" svg:width="6.35833in" svg:height="0in" draw:z-index="251657216" draw:id="id1" draw:style-name="a1" draw:name="DW42296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十七條之一　為維護公共安全，供公眾使用或經中央主管建築機關認有必要之非供公眾使用之原有合法建築物<text:span text:style-name="T58">，其構造、</text:span>防火避難設施及消防設備不符現行規定者，應視其實際情形，令其改善或改變其他用途；其申請改善程序、項目、內容及方式等事項之辦法，由中央主管建築機關定之。</text:p>
            </table:table-cell>
            <table:table-cell table:style-name="TableCell59">
              <text:p text:style-name="P60">第七十七條之一　為維護公共安全，供公眾使用或經中央主管建築機關認有必要之非供公眾使用之原有合法建築物防火避難設施及消防設備不符現行規定者，應視其實際情形，令其改善或改變其他用途；其申請改善程序、項目、內容及方式等事項之辦法，由中央主管建築機關定之。</text:p>
            </table:table-cell>
            <table:table-cell table:style-name="TableCell61">
              <text:p text:style-name="P62">我國位於地震帶上，地震活動頻繁，經常發生有感地震，近年發生多起大規模地震致災事件，民國105年高雄地震造成台南維冠大樓倒塌，民國107年花蓮地震造成統帥大飯店倒塌，房屋傾斜或倒塌對於人民居住安全及生命財產可能造成重大威脅，因此有必要加強對建築物安全之管理。</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10屆第5會期第4次會議議案關係文書</text:p>
      </style:header>
      <style:header-left>
        <text:p text:style-name="P3">立法院第10屆第5會期第4次會議議案關係文書</text:p>
      </style:header-left>
      <style:footer>
        <text:p text:style-name="P4">委<text:s/><text:page-number text:fixed="false">1</text:page-number></text:p>
      </style:footer>
      <style:footer-left>
        <text:p text:style-name="P5">委<text:s/><text:page-number text:fixed="false">2</text:page-number></text:p>
      </style:footer-left>
    </style:master-page>
    <style:master-page style:name="MP1" style:page-layout-name="PL1">
      <style:header>
        <text:p text:style-name="P37">立法院第10屆第5會期第4次會議議案關係文書</text:p>
      </style:header>
      <style:header-left>
        <text:p text:style-name="P38">立法院第10屆第5會期第4次會議議案關係文書</text:p>
      </style:header-left>
      <style:footer>
        <text:p text:style-name="P39">委<text:s/><text:page-number text:fixed="false">1</text:page-number></text:p>
      </style:footer>
      <style:footer-left>
        <text:p text:style-name="P40">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委2;2;;</dc:description>
    <dc:subject/>
    <meta:keyword>10;5;4</meta:keyword>
    <meta:initial-creator>1號</meta:initial-creator>
    <dc:creator>Windows 使用者</dc:creator>
    <meta:creation-date>2022-04-28T08:05:00Z</meta:creation-date>
    <dc:date>2022-04-28T08:05:00Z</dc:date>
    <meta:print-date>2022-03-07T10:14:00Z</meta:print-date>
    <meta:template xlink:href="LCEWA01" xlink:type="simple"/>
    <meta:editing-cycles>2</meta:editing-cycles>
    <meta:editing-duration>PT0S</meta:editing-duration>
    <meta:document-statistic meta:page-count="2" meta:paragraph-count="1" meta:word-count="145" meta:character-count="976" meta:row-count="6" meta:non-whitespace-character-count="832"/>
  </office:meta>
</office:document-meta>
</file>