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01">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style:rel-width="100%" fo:margin-left="0in" table:align="left"/>
    </style:style>
    <style:style style:name="TableRow43" style:family="table-row">
      <style:table-row-propertie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ableCell4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Row53" style:family="table-row">
      <style:table-row-properties/>
    </style:style>
    <style:style style:name="TableCell54"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5" style:parent-style-name="內文" style:family="paragraph">
      <style:paragraph-properties fo:line-height="0.2187in" fo:margin-left="0.2194in" fo:margin-right="0.0729in" fo:text-indent="-0.1465in">
        <style:tab-stops/>
      </style:paragraph-properties>
    </style:style>
    <style:style style:name="T56" style:parent-style-name="預設段落字型" style:family="text">
      <style:text-properties style:text-underline-type="single" style:text-underline-style="solid" style:text-underline-width="auto" style:text-underline-mode="continuous"/>
    </style:style>
    <style:style style:name="TableCell57"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ableCell5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3月23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820號</text:p>
          </table:table-cell>
          <table:table-cell table:style-name="TableCell20">
            <text:p text:style-name="P21">委員</text:p>
          </table:table-cell>
          <table:table-cell table:style-name="TableCell22">
            <text:p text:style-name="提案號">提案第</text:p>
          </table:table-cell>
          <table:table-cell table:style-name="TableCell23">
            <text:p text:style-name="P24">2809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宜瑾、伍麗華Saidhai Tahovecahe等21人，有鑒於我國部分建築物之耐震強度有所不足，又因地震頻傳，致生數次慘痛地震災害事件，是故，為強化現有建築物之構造，並及早因應未來災害發生之可能，供公眾使用或經中央主管建築機關認有必要之非供公眾使用之原有合法建築物，如遇有安全疑慮者，主管建築機關應視情況，令建築物負責人改善，又或者要求其改做他用，以保障民眾之人身安全，並維護公共安全，爰擬具「建築法第七十七條之一條文修正草案」。是否有當？敬請公決。</text:p>
      <text:p text:style-name="P30"/>
      <text:p text:style-name="P31">說明：歷次震災凸顯出建築耐震能力攸關國人人身安全及公共安全之保障，故內政部已修訂《建築物公共安全檢查簽證及申報辦法》，就部分供公眾使用建築物及經當地主管建築機關公告之建築物，應辦理耐震能力評估檢查及申報。惟為提升法位階，以利機關之辦理，對於供公眾使用，或經中央主管建築機關認有必要之非供公眾使用之原有合法建築物，於《建築法》增列建築物構造應納入安全評估範疇，若不符現行規定者，應視其實際情形，令其改善或改變其他用途。（修正條文第七十七條之一）</text:p>
      <text:p text:style-name="內文"/>
      <text:p text:style-name="P32">提案人：林宜瑾　　伍麗華Saidhai Tahovecahe</text:p>
      <text:p text:style-name="P33">連署人：林楚茵　　黃國書　　李昆澤　　范　雲　　吳思瑤　　周春米　　賴品妤　　何欣純　　洪申翰　　蘇巧慧　　沈發惠　　王美惠　　羅美玲　　湯蕙禎　　劉世芳　　林俊憲　　蘇治芬　　管碧玲　　邱泰源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p text:style-name="P45">建築法第七十七條之一條文修正草案對照表<text:bookmark-start text:name="TA6826745"/><text:bookmark-end text:name="TA6826745"/></text:p>
            </table:table-cell>
            <table:covered-table-cell/>
            <table:covered-table-cell/>
          </table:table-row>
          <table:table-row table:style-name="TableRow46">
            <table:table-cell table:style-name="TableCell47">
              <text:p text:style-name="P48"><draw:custom-shape svg:x="-0.02778in" svg:y="-0.00972in" svg:width="6.35833in" svg:height="0in" draw:z-index="251658240" draw:id="id0" draw:style-name="a0" draw:name="DW4432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49">
              <text:p text:style-name="P50">現行條文</text:p>
            </table:table-cell>
            <table:table-cell table:style-name="TableCell51">
              <text:p text:style-name="P52">說明</text:p>
            </table:table-cell>
          </table:table-row>
          <table:table-row table:style-name="TableRow53">
            <table:table-cell table:style-name="TableCell54">
              <text:p text:style-name="P55"><draw:custom-shape svg:x="-0.03056in" svg:y="3.73819in" svg:width="6.35833in" svg:height="0in" draw:z-index="251657216" draw:id="id1" draw:style-name="a1" draw:name="DW53885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七十七條之一　為維護公共安全，供公眾使用或經中央主管建築機關認有必要之非供公眾使用之原有合法建築物<text:span text:style-name="T56">，其構造、</text:span>防火避難設施及消防設備不符現行規定者，應視其實際情形，令其改善或改變其他用途；其申請改善程序、項目、內容及方式等事項之辦法，由中央主管建築機關定之。</text:p>
            </table:table-cell>
            <table:table-cell table:style-name="TableCell57">
              <text:p text:style-name="P58">第七十七條之一　為維護公共安全，供公眾使用或經中央主管建築機關認有必要之非供公眾使用之原有合法建築物防火避難設施及消防設備不符現行規定者，應視其實際情形，令其改善或改變其他用途；其申請改善程序、項目、內容及方式等事項之辦法，由中央主管建築機關定之。</text:p>
            </table:table-cell>
            <table:table-cell table:style-name="TableCell59">
              <text:p text:style-name="P60">歷次震災凸顯出建築耐震能力攸關國人人身安全及公共安全之保障，故內政部已修訂《建築物公共安全檢查簽證及申報辦法》，就部分供公眾使用建築物及經當地主管建築機關公告之建築物，應辦理耐震能力評估檢查及申報。惟為提升法位階，以利機關之辦理，對於供公眾使用，或經中央主管建築機關認有必要之非供公眾使用之原有合法建築物，於《建築法》增列建築物構造應納入安全評估範疇，若不符現行規定者，應視其實際情形，令其改善或改變其他用途，爰修正本條之規定。</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10屆第5會期第5次會議議案關係文書</text:p>
      </style:header>
      <style:header-left>
        <text:p text:style-name="P3">立法院第10屆第5會期第5次會議議案關係文書</text:p>
      </style:header-left>
      <style:footer>
        <text:p text:style-name="P4">委<text:s/><text:page-number text:fixed="false">101</text:page-number></text:p>
      </style:footer>
      <style:footer-left>
        <text:p text:style-name="P5">委<text:s/><text:page-number text:fixed="false">102</text:page-number></text:p>
      </style:footer-left>
    </style:master-page>
    <style:master-page style:name="MP1" style:page-layout-name="PL1">
      <style:header>
        <text:p text:style-name="P35">立法院第10屆第5會期第5次會議議案關係文書</text:p>
      </style:header>
      <style:header-left>
        <text:p text:style-name="P36">立法院第10屆第5會期第5次會議議案關係文書</text:p>
      </style:header-left>
      <style:footer>
        <text:p text:style-name="P37">委<text:s/><text:page-number text:fixed="false">101</text:page-number></text:p>
      </style:footer>
      <style:footer-left>
        <text:p text:style-name="P38">委<text:s/><text:page-number text:fixed="false">10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01;委102;2;;</dc:description>
    <dc:subject/>
    <meta:keyword>10;5;5</meta:keyword>
    <meta:initial-creator>3號</meta:initial-creator>
    <dc:creator>Windows 使用者</dc:creator>
    <meta:creation-date>2022-04-28T08:06:00Z</meta:creation-date>
    <dc:date>2022-04-28T08:06:00Z</dc:date>
    <meta:print-date>2004-10-07T02:24:00Z</meta:print-date>
    <meta:template xlink:href="LCEWA01" xlink:type="simple"/>
    <meta:editing-cycles>2</meta:editing-cycles>
    <meta:editing-duration>PT0S</meta:editing-duration>
    <meta:document-statistic meta:page-count="2" meta:paragraph-count="2" meta:word-count="179" meta:character-count="1199" meta:row-count="8" meta:non-whitespace-character-count="1022"/>
  </office:meta>
</office:document-meta>
</file>