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4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ableCell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ableCell6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20號</text:p>
          </table:table-cell>
          <table:table-cell table:style-name="TableCell20">
            <text:p text:style-name="P21">委員</text:p>
          </table:table-cell>
          <table:table-cell table:style-name="TableCell22">
            <text:p text:style-name="提案號">提案第</text:p>
          </table:table-cell>
          <table:table-cell table:style-name="TableCell23">
            <text:p text:style-name="P24">2810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秀寳、林宜瑾、吳琪銘等19人，為維護合法建築物之安全、保障人民之生命與財產，爰擬具「建築法第七十七條之一條文修正草案」，增訂原有合法建築物之結構安全不符規定者，應視情況，令其改善或改變其他用途。是否有當？敬請公決。</text:p>
      <text:p text:style-name="P30"/>
      <text:p text:style-name="P31">說明：</text:p>
      <text:p text:style-name="P32">一、建築法第七十七條之一規定，供公眾使用或經中央主管建築機關認有必要之非供公眾使用之原有合法建築物，其防火避難設施及消防設備不符現行規定者，應視其實際情形，令其改善或改變其他用途。</text:p>
      <text:p text:style-name="P33">二、臺灣位處環太平洋地震帶，歷經各種地震浩劫；因此更應該格外重視建築物之安全。內政部復於2018年修正《建築物公共安全檢查簽證及申報辦法》，強制規定部分供公眾使用之建築物及當地主管建築機關公告之建築物，應辦理耐震能力評估檢查及申報；未依規定辦理者，將依法裁處。</text:p>
      <text:p text:style-name="P34">三、然而依現行規定，無法令建築物有構造安全疑慮者改善；故為了提升原有合法建築物之構造安全，加強建築物之耐震能力；明訂供公眾使用或經中央主管建築機關認有必要之建築物，其構造安全不符現行規定者，應令其改善或改變其他用途。</text:p>
      <text:p text:style-name="P35">四、為維護合法建築物之安全、保障人民之生命與財產，爰擬具「建築法第七十七條之一條文修正草案」，增訂原有合法建築物之結構安全不符規定者，應視情況，令其改善或改變其他用途。</text:p>
      <text:p text:style-name="內文"/>
      <text:p text:style-name="P36">提案人：陳秀寳　　林宜瑾　　吳琪銘　　　　　　　　　　　　</text:p>
      <text:p text:style-name="P37">連署人：黃國書　　賴品妤　　陳歐珀　　賴瑞隆　　邱志偉　　陳明文　　邱泰源　　王美惠　　沈發惠　　林昶佐　　李德維　　羅致政　　洪申翰　　王婉諭　　羅美玲　　林俊憲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建築法第七十七條之一條文修正草案對照表<text:bookmark-start text:name="TA5737115"/><text:bookmark-end text:name="TA5737115"/></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16679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5.92569in" svg:width="6.35833in" svg:height="0in" draw:z-index="251657216" draw:id="id1" draw:style-name="a1" draw:name="DW51169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七條之一　為維護公共安全，供公眾使用或經中央主管建築機關認有必要之非供公眾使用之原有合法建築物<text:span text:style-name="T60">，其構造安全、</text:span>防火避難設施及消防設備不符現行規定者，應視其實際情形，令其改善或改變其他用途；其申請改善程序、項目、內容及方式等事項之辦法，由中央主管建築機關定之。</text:p>
            </table:table-cell>
            <table:table-cell table:style-name="TableCell61">
              <text:p text:style-name="P62">第七十七條之一　為維護公共安全，供公眾使用或經中央主管建築機關認有必要之非供公眾使用之原有合法建築物防火避難設施及消防設備不符現行規定者，應視其實際情形，令其改善或改變其他用途；其申請改善程序、項目、內容及方式等事項之辦法，由中央主管建築機關定之。</text:p>
            </table:table-cell>
            <table:table-cell table:style-name="TableCell63">
              <text:p text:style-name="P64">一、臺灣位處環太平洋地震帶，歷經各種地震浩劫；因此更應該格外重視建築物之安全。內政部復於民國一百零七年修正《建築物公共安全檢查簽證及申報辦法》，強制規定部分供公眾使用之建築物及當地主管建築機關公告之建築物，應辦理耐震能力評估檢查及申報；未依規定辦理者，將依法裁處。</text:p>
              <text:p text:style-name="P65">二、然而依現行規定，無法令建築物有構造安全疑慮者改善；故為了提升原有合法建築物之構造安全，加強建築物之耐震能力；明訂供公眾使用或經中央主管建築機關認有必要之建築物，其構造安全不符現行規定者，應令其改善或改變其他用途。</text:p>
              <text:p text:style-name="P66">三、為維護合法建築物之安全、保障人民之生命與財產，爰擬具「建築法第七十七條之一條文修正草案」，增訂原有合法建築物之結構安全不符規定者，應視情況，令其改善或改變其他用途。</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5會期第5次會議議案關係文書</text:p>
      </style:header>
      <style:header-left>
        <text:p text:style-name="P3">立法院第10屆第5會期第5次會議議案關係文書</text:p>
      </style:header-left>
      <style:footer>
        <text:p text:style-name="P4">委<text:s/><text:page-number text:fixed="false">143</text:page-number></text:p>
      </style:footer>
      <style:footer-left>
        <text:p text:style-name="P5">委<text:s/><text:page-number text:fixed="false">144</text:page-number></text:p>
      </style:footer-left>
    </style:master-page>
    <style:master-page style:name="MP1" style:page-layout-name="PL1">
      <style:header>
        <text:p text:style-name="P39">立法院第10屆第5會期第5次會議議案關係文書</text:p>
      </style:header>
      <style:header-left>
        <text:p text:style-name="P40">立法院第10屆第5會期第5次會議議案關係文書</text:p>
      </style:header-left>
      <style:footer>
        <text:p text:style-name="P41">委<text:s/><text:page-number text:fixed="false">143</text:page-number></text:p>
      </style:footer>
      <style:footer-left>
        <text:p text:style-name="P42">委<text:s/><text:page-number text:fixed="false">1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43;委144;2;;</dc:description>
    <dc:subject/>
    <meta:keyword>10;5;5</meta:keyword>
    <meta:initial-creator>3號</meta:initial-creator>
    <dc:creator>Windows 使用者</dc:creator>
    <meta:creation-date>2022-04-28T08:06:00Z</meta:creation-date>
    <dc:date>2022-04-28T08:06:00Z</dc:date>
    <meta:print-date>2004-10-07T02:24:00Z</meta:print-date>
    <meta:template xlink:href="LCEWA01" xlink:type="simple"/>
    <meta:editing-cycles>2</meta:editing-cycles>
    <meta:editing-duration>PT0S</meta:editing-duration>
    <meta:document-statistic meta:page-count="2" meta:paragraph-count="2" meta:word-count="207" meta:character-count="1386" meta:row-count="9" meta:non-whitespace-character-count="1181"/>
  </office:meta>
</office:document-meta>
</file>