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8pt" style:font-size-asian="8pt" style:font-size-complex="8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1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蔡易餘等17人，為因應民國107年2月6日花蓮大地震建築物耐震能力不足、111年3月6日台中大火災住戶逃生受阻，兩次事件均造成民眾多人傷亡，政府應加強原有合法建築物構造安全。因此，爰擬具<text:span text:style-name="T30">「</text:span>建築法第七十七條之一條文修正草案<text:span text:style-name="T31">」</text:span>。是否有當？敬請公決。</text:p>
      <text:p text:style-name="P32"/>
      <text:p text:style-name="P33">說明：</text:p>
      <text:p text:style-name="P34">一、因應民國107年2月6日花蓮大地震建築物耐震能力不足、111年3月6日台中大火災住戶逃生受阻，均造成多人傷亡事件，政府應加強原有合法建築物構造安全，針對供公眾使用或經中央主管建築機關認有必要之非供公眾使用之原有合法建築物，增訂其構造安全不符現行規定者，主管建築機關應視實際情形，令其於六個月內限期改善或改變其他用途。</text:p>
      <text:p text:style-name="P35">二、內政部民國107年已修正「建築物公共安全檢查簽證及申報辦法」，分期實施強制規定部分供公眾使用建築物及經當地主管建築機關公告之建築物，應辦理建築物公共安全檢查簽證及申報，未依規定辦理檢查申報者，得依本法第九十一條第一項第四款規定處罰。因此該類原有合法建築物耐震能力不符現行規定者，其公共安全檢查申報時，應依中央主管建築機關訂定之改善項目、內容及方式辦理改善。未予改善者，屬違反現行第七十七條第三項規定，依第九十一條第一項第四款規定處罰。</text:p>
      <text:p text:style-name="內文"/>
      <text:p text:style-name="P36">提案人：湯蕙禎　　蔡易餘　　</text:p>
      <text:p text:style-name="P37">連署人：伍麗華Saidhai Tahovecahe　　　<text:span text:style-name="T38">　</text:span>許智傑　　羅美玲　　王美惠　　林宜瑾　　郭國文　　吳琪銘　　洪申翰　　吳玉琴　　劉櫂豪　　沈發惠　　邱泰源　　張宏陸　　黃國書　　陳秀寳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建築法第七十七條之一條文修正草案對照表<text:bookmark-start text:name="TA8819680"/><text:bookmark-end text:name="TA8819680"/></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0069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7.23819in" svg:width="6.35833in" svg:height="0in" draw:z-index="251657216" draw:id="id1" draw:style-name="a1" draw:name="DW3695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61">，其構造安全、緊急逃生通道、</text:span>防火避難設施及消防設備不符現行規定者，應視其實際情形，令其<text:span text:style-name="T62">於六個月內限期</text:span>改善或改變其他用途；其申請改善程序、項目、內容及方式等事項之辦法，由中央主管建築機關定之。</text:p>
            </table:table-cell>
            <table:table-cell table:style-name="TableCell63">
              <text:p text:style-name="P64">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5">
              <text:p text:style-name="P66">一、因應民國107年2月6日花蓮大地震建築物耐震能力不足、111年3月6日台中大火災住戶逃生受阻，均造成多人傷亡事件，政府應加強原有合法建築物構造安全，針對供公眾使用或經中央主管建築機關認有必要之非供公眾使用之原有合法建築物，增訂其構造安全不符現行規定者，主管建築機關應視實際情形，令其於六個月內限期改善或改變其他用途。</text:p>
              <text:p text:style-name="P67">二、內政部民國107年已修正「建築物公共安全檢查簽證及申報辦法」，分期實施，強制規定部分供公眾使用建築物及經當地主管建築機關公告之建築物，應辦理建築物公共安全檢查簽證及申報，未依規定辦理檢查申報者，得依本法第九十一條第一項第四款規定處罰。因此該類原有合法建築物耐震能力不符現行規定者，其公共安全檢查申報時，應依中央主管建築機關訂定之改善項目、內容及方式辦理改善，再行申報。未予改善並再行申報者，屬違反現行第七十七條第三項規定，依第九十一條第一項第四款規定處罰。</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201</text:page-number></text:p>
      </style:footer>
      <style:footer-left>
        <text:p text:style-name="P5">委<text:s/><text:page-number text:fixed="false">202</text:page-number></text:p>
      </style:footer-left>
    </style:master-page>
    <style:master-page style:name="MP1" style:page-layout-name="PL1">
      <style:header>
        <text:p text:style-name="P40">立法院第10屆第5會期第5次會議議案關係文書</text:p>
      </style:header>
      <style:header-left>
        <text:p text:style-name="P41">立法院第10屆第5會期第5次會議議案關係文書</text:p>
      </style:header-left>
      <style:footer>
        <text:p text:style-name="P42">委<text:s/><text:page-number text:fixed="false">201</text:page-number></text:p>
      </style:footer>
      <style:footer-left>
        <text:p text:style-name="P43">委<text:s/><text:page-number text:fixed="false">2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01;委202;2;;</dc:description>
    <dc:subject/>
    <meta:keyword>10;5;5</meta:keyword>
    <meta:initial-creator>20號</meta:initial-creator>
    <dc:creator>Windows 使用者</dc:creator>
    <meta:creation-date>2022-04-28T08:40:00Z</meta:creation-date>
    <dc:date>2022-04-28T08:40:00Z</dc:date>
    <meta:print-date>2022-03-17T10:43:00Z</meta:print-date>
    <meta:template xlink:href="LCEWA01" xlink:type="simple"/>
    <meta:editing-cycles>2</meta:editing-cycles>
    <meta:editing-duration>PT0S</meta:editing-duration>
    <meta:document-statistic meta:page-count="2" meta:paragraph-count="2" meta:word-count="214" meta:character-count="1438" meta:row-count="10" meta:non-whitespace-character-count="1226"/>
  </office:meta>
</office:document-meta>
</file>