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3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1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等16人，鑑於105年的美濃大地震及107年的花蓮大地震，使得建築物傾斜及倒塌，導致多人死傷，現今國內老舊住宅比率逐年升高，亟需加強原有合法建築物之構造安全，爰擬具「建築法第七十七條之一條文修正草案」，針對供公眾使用或經中央主管建築機關認有必要之非供公眾使用之原有合法建築物，增訂其耐震補強結構及構造安全不符現行規定者，主管建築機關應視實際情形，令其改善或改變其他用途。是否有當？敬請公決。</text:p>
      <text:p text:style-name="P30"/>
      <text:p text:style-name="P31">說明：</text:p>
      <text:p text:style-name="P32">一、台灣位於菲律賓板塊及歐亞板塊交界處，據經濟部中央地質調查所2022年最新資料顯示，全台共計36條活動斷層，因此地震頻繁。為防止如88年921大地震，中部地區三分之一校舍倒塌或傾斜、105年美濃大地震及107年花蓮大地震，因平面或立面不規則的中高樓建築物耐震力不足，倒塌造成多數死傷之情事，應將耐震安全列入列入建築法中，以維護國人居住安全。</text:p>
      <text:p text:style-name="P33">二、為加強原有合法建築物之構造安全，應令其修法，針對供公眾使用或經中央主管建築機關認有必要之非供公眾使用之原有合法建築物，增訂其耐震補強結構及構造安全不符現行規定者，主管建築機關應視實際情形，令其改善或改變其他用途。</text:p>
      <text:p text:style-name="內文"/>
      <text:p text:style-name="P34">提案人：鄭麗文　　</text:p>
      <text:p text:style-name="P35">連署人：曾銘宗　　陳玉珍　　賴士葆　　葉毓蘭　　李德維　　溫玉霞　　翁重鈞　　吳怡玎　　萬美玲　　林文瑞　　鄭天財Sra Kacaw　　<text:span text:style-name="T36">　</text:span>陳超明　　鄭正鈐　　洪孟楷　　張育美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建築法第七十七條之一條文修正草案對照表<text:bookmark-start text:name="TA9950527"/><text:bookmark-end text:name="TA995052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50197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5.05069in" svg:width="6.35833in" svg:height="0in" draw:z-index="251657216" draw:id="id1" draw:style-name="a1" draw:name="DW44301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59">，其耐震補強結構及構造安全、</text:span>防火避難設施及消防設備不符現行規定者，應視其實際情形，令其改善或改變其他用途；其申請改善程序、項目、內容及方式等事項之辦法，由中央主管建築機關定之。</text:p>
            </table:table-cell>
            <table:table-cell table:style-name="TableCell60">
              <text:p text:style-name="P61">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2">
              <text:p text:style-name="P63">一、台灣位於菲律賓板塊及歐亞板塊交界處，據經濟部中央地質調查所2022年最新資料顯示，全台共計36條活動斷層，因此地震頻繁。為防止如88年921大地震，中部地區三分之一校舍倒塌或傾斜、105年美濃大地震及107年花蓮大地震，因平面或立面不規則的中高樓建築物耐震力不足，倒塌造成多數死傷之情事，應將耐震安全列入列入建築法中，以維護國人居住安全。</text:p>
              <text:p text:style-name="P64">二、為加強原有合法建築物之構造安全，應令其修法，針對供公眾使用或經中央主管建築機關認有必要之非供公眾使用之原有合法建築物，增訂其耐震補強結構及構造安全不符現行規定者，主管建築機關應視實際情形，令其改善或改變其他用途。</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535</text:page-number></text:p>
      </style:footer>
      <style:footer-left>
        <text:p text:style-name="P5">委<text:s/><text:page-number text:fixed="false">536</text:page-number></text:p>
      </style:footer-left>
    </style:master-page>
    <style:master-page style:name="MP1" style:page-layout-name="PL1">
      <style:header>
        <text:p text:style-name="P38">立法院第10屆第5會期第5次會議議案關係文書</text:p>
      </style:header>
      <style:header-left>
        <text:p text:style-name="P39">立法院第10屆第5會期第5次會議議案關係文書</text:p>
      </style:header-left>
      <style:footer>
        <text:p text:style-name="P40">委<text:s/><text:page-number text:fixed="false">535</text:page-number></text:p>
      </style:footer>
      <style:footer-left>
        <text:p text:style-name="P41">委<text:s/><text:page-number text:fixed="false">5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35;委536;2;;</dc:description>
    <dc:subject/>
    <meta:keyword>10;5;5</meta:keyword>
    <meta:initial-creator>13號</meta:initial-creator>
    <dc:creator>Windows 使用者</dc:creator>
    <meta:creation-date>2022-04-28T08:40:00Z</meta:creation-date>
    <dc:date>2022-04-28T08:40:00Z</dc:date>
    <meta:print-date>2022-03-21T07:03:00Z</meta:print-date>
    <meta:template xlink:href="LCEWA01" xlink:type="simple"/>
    <meta:editing-cycles>2</meta:editing-cycles>
    <meta:editing-duration>PT0S</meta:editing-duration>
    <meta:document-statistic meta:page-count="2" meta:paragraph-count="2" meta:word-count="190" meta:character-count="1276" meta:row-count="9" meta:non-whitespace-character-count="1088"/>
  </office:meta>
</office:document-meta>
</file>