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ableCell61" style:family="table-cell">
      <style:table-cell-properties fo:border="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ableCell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2820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明文、莊瑞雄等20人，針對供公眾使用或經中央主管建築機關認有必要之非供公眾使用之原有合法建築物，增訂其構造安全不符現行規定者及危害消防安全者，主管建築機關應視實際情形，令其改善或改變其他用途，爰提出<text:span text:style-name="T30">「</text:span>建築法第七十七條之一及第八十一條條文修正草案<text:span text:style-name="T31">」</text:span>。是否有當？敬請公決。</text:p>
      <text:p text:style-name="P32"/>
      <text:p text:style-name="P33">說明：</text:p>
      <text:p text:style-name="P34">一、為加強原有合法建築物之構造安全，爰擬具本法第七十七條之一修正草案，針對供公眾使用或經中央主管建築機關認有必要之非供公眾使用之原有合法建築物，爰增訂第七十七條之一，增訂其構造安全不符現行規定者，主管建築機關應視實際情形，令其改善或改變其他用途。</text:p>
      <text:p text:style-name="P35">二、根據消防署109年全國火災統計分析，109年建築物火災以集合住宅火災2,626次占第1位，占37.4%；獨立住宅火災2,583次第2位，占36.8%，如表10；109年建築火災以住宅（集合住宅與獨立住宅）5,209次為最高，占74.2%。109年火災死亡案件火災類型以建築物火災造成128人死亡為首位，占79.5%；其次為車輛火災造成14人死亡，占8.7%。109年度火災死亡案件罹難因素，以「判斷力、體力等條件不足」119人次為首位，其次為「逃生障礙」77人次，「錯失逃生先機」39人次為第3位。為避免建築物之間的消防通道因佔用問題而影響消防救災，爰修正第八十一條。</text:p>
      <text:p text:style-name="內文"/>
      <text:p text:style-name="P36">提案人：陳明文　　莊瑞雄　　</text:p>
      <text:p text:style-name="P37">連署人：蘇震清　　何志偉　　劉櫂豪　　余　天　　邱泰源　　王美惠　　羅致政　　陳歐珀　　賴惠員　　何欣純　　林岱樺　　蔡易餘　　陳亭妃　　陳素月　　江永昌　　吳思瑤　　林宜瑾　　賴瑞隆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建築法第七十七條之一及第八十一條條文修正草案對照表<text:bookmark-start text:name="TA7484857"/><text:bookmark-end text:name="TA7484857"/></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8458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七十七條之一　為維護公共安全，供公眾使用或經中央主管建築機關認有必要之非供公眾使用之原有合法建築物<text:span text:style-name="T60">其結構、外牆、</text:span>防火避難設施及消防設備不符現行規定者，應視其實際情形，令其改善或改變其他用途；其申請改善程序、項目、內容及方式等事項之辦法，由中央主管建築機關定之。</text:p>
            </table:table-cell>
            <table:table-cell table:style-name="TableCell61">
              <text:p text:style-name="P62">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63">
              <text:p text:style-name="P64">為加強原有合法建築物之構造安全，針對供公眾使用或經中央主管建築機關認為有必要之建築物，其構造安全不符現行規定，應令其改善或改變其他用途，爰修正本條。</text:p>
            </table:table-cell>
          </table:table-row>
          <table:table-row table:style-name="TableRow65">
            <table:table-cell table:style-name="TableCell66">
              <text:p text:style-name="P67"><draw:custom-shape svg:x="-0.03056in" svg:y="2.64444in" svg:width="6.35833in" svg:height="0in" draw:z-index="251657216" draw:id="id1" draw:style-name="a1" draw:name="DW19359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一條　直轄市、縣（市）（局）主管建築機關對<text:span text:style-name="T68">強佔防火通道之建築物</text:span>、傾頹或朽壞而有危害公共安全之建築物，應通知所有人或占有人停止使用，並限期命所有人拆除；逾期未拆者，得強制拆除之，<text:span text:style-name="T69">相關拆除費用由所有人或占有人負擔</text:span>。</text:p>
              <text:p text:style-name="P70">前項建築物所有人住址不明無法通知者，得逕予公告強制拆除。</text:p>
            </table:table-cell>
            <table:table-cell table:style-name="TableCell71">
              <text:p text:style-name="P72">第八十一條　直轄市、縣（市）（局）主管建築機關對傾頹或朽壞而有危害公共安全之建築物，應通知所有人或占有人停止使用，並限期命所有人拆除；逾期未拆者，得強制拆除之。</text:p>
              <text:p text:style-name="P73">前項建築物所有人住址不明無法通知者，得逕予公告強制拆除。</text:p>
            </table:table-cell>
            <table:table-cell table:style-name="TableCell74">
              <text:p text:style-name="P75">近年來，有很多大型火災造成人員傷亡，多肇因於防火通道遭強佔設置建築物或堆置物品，導致消防人員與救護人員無法進入施救，爰提案增列強制拆除項目。</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6次會議議案關係文書</text:p>
      </style:header>
      <style:header-left>
        <text:p text:style-name="P3">立法院第10屆第5會期第6次會議議案關係文書</text:p>
      </style:header-left>
      <style:footer>
        <text:p text:style-name="P4">委<text:s/><text:page-number text:fixed="false">73</text:page-number></text:p>
      </style:footer>
      <style:footer-left>
        <text:p text:style-name="P5">委<text:s/><text:page-number text:fixed="false">74</text:page-number></text:p>
      </style:footer-left>
    </style:master-page>
    <style:master-page style:name="MP1" style:page-layout-name="PL1">
      <style:header>
        <text:p text:style-name="P39">立法院第10屆第5會期第6次會議議案關係文書</text:p>
      </style:header>
      <style:header-left>
        <text:p text:style-name="P40">立法院第10屆第5會期第6次會議議案關係文書</text:p>
      </style:header-left>
      <style:footer>
        <text:p text:style-name="P41">委<text:s/><text:page-number text:fixed="false">73</text:page-number></text:p>
      </style:footer>
      <style:footer-left>
        <text:p text:style-name="P42">委<text:s/><text:page-number text:fixed="false">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3;委74;2;;</dc:description>
    <dc:subject/>
    <meta:keyword>10;5;6</meta:keyword>
    <meta:initial-creator>21號</meta:initial-creator>
    <dc:creator>Windows 使用者</dc:creator>
    <meta:creation-date>2022-04-28T08:40:00Z</meta:creation-date>
    <dc:date>2022-04-28T08:40:00Z</dc:date>
    <meta:print-date>2022-03-24T07:52:00Z</meta:print-date>
    <meta:template xlink:href="LCEWA01" xlink:type="simple"/>
    <meta:editing-cycles>2</meta:editing-cycles>
    <meta:editing-duration>PT0S</meta:editing-duration>
    <meta:document-statistic meta:page-count="2" meta:paragraph-count="2" meta:word-count="219" meta:character-count="1467" meta:row-count="10" meta:non-whitespace-character-count="1250"/>
  </office:meta>
</office:document-meta>
</file>