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標楷體"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標楷體" style:letter-kerning="false" fo:font-size="21pt" style:font-size-asian="21pt"/>
    </style:style>
    <style:style style:name="T10" style:parent-style-name="預設段落字型" style:family="text">
      <style:text-properties style:font-name-asian="標楷體" style:letter-kerning="false" fo:font-size="21pt" style:font-size-asian="21pt"/>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T13" style:parent-style-name="預設段落字型" style:family="text">
      <style:text-properties style:font-name="細明體"/>
    </style:style>
    <style:style style:name="T14" style:parent-style-name="預設段落字型" style:family="text">
      <style:text-properties style:font-name="細明體"/>
    </style:style>
    <style:style style:name="T15" style:parent-style-name="預設段落字型" style:family="text">
      <style:text-properties style:font-name="細明體"/>
    </style:style>
    <style:style style:name="T16" style:parent-style-name="預設段落字型" style:family="text">
      <style:text-properties style:font-name="細明體"/>
    </style:style>
    <style:style style:name="P17" style:parent-style-name="內文" style:family="paragraph">
      <style:paragraph-properties fo:line-height="0.3472in" fo:margin-left="0.5861in">
        <style:tab-stops/>
      </style:paragraph-properties>
    </style:style>
    <style:style style:name="TableColumn19" style:family="table-column">
      <style:table-column-properties style:column-width="1.7541in"/>
    </style:style>
    <style:style style:name="TableColumn20" style:family="table-column">
      <style:table-column-properties style:column-width="0.7666in"/>
    </style:style>
    <style:style style:name="TableColumn21" style:family="table-column">
      <style:table-column-properties style:column-width="0.7104in"/>
    </style:style>
    <style:style style:name="TableColumn22" style:family="table-column">
      <style:table-column-properties style:column-width="0.7493in"/>
    </style:style>
    <style:style style:name="TableColumn23" style:family="table-column">
      <style:table-column-properties style:column-width="0.2368in"/>
    </style:style>
    <style:style style:name="TableColumn24" style:family="table-column">
      <style:table-column-properties style:column-width="0.0041in"/>
    </style:style>
    <style:style style:name="TableColumn25" style:family="table-column">
      <style:table-column-properties style:column-width="0.0826in"/>
    </style:style>
    <style:style style:name="Table18" style:family="table">
      <style:table-properties style:width="4.3041in" fo:margin-left="0in" table:align="left"/>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P29" style:parent-style-name="提案號" style:family="paragraph">
      <style:paragraph-properties fo:margin-left="0.293in">
        <style:tab-stops/>
      </style:paragraph-properties>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0784in"/>
    </style:style>
    <style:style style:name="P32" style:parent-style-name="提案號" style:family="paragraph">
      <style:paragraph-properties fo:text-align="start"/>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TableCell35" style:family="table-cell">
      <style:table-cell-properties fo:border="none" style:writing-mode="lr-tb" style:vertical-align="middle" fo:padding-top="0in" fo:padding-left="0.0784in" fo:padding-bottom="0in" fo:padding-right="0in"/>
    </style:style>
    <style:style style:name="P36" style:parent-style-name="案由議" style:family="paragraph">
      <style:paragraph-properties fo:line-height="0.3472in"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18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18in" fo:margin-left="0.2194in" fo:margin-right="0.0729in" fo:text-indent="-0.1465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18in" fo:margin-left="0.2194in" fo:margin-right="0.0729in" fo:text-indent="-0.1465in">
        <style:tab-stops/>
      </style:paragraph-properties>
    </style:style>
    <style:style style:name="P71" style:parent-style-name="內文" style:family="paragraph">
      <style:paragraph-properties fo:line-height="0.2118in" fo:margin-left="0.2194in" fo:margin-right="0.0729in" fo:text-indent="-0.1465in">
        <style:tab-stops/>
      </style:paragraph-properties>
    </style:style>
    <style:style style:name="P72" style:parent-style-name="內文" style:family="paragraph">
      <style:paragraph-properties fo:line-height="0.2118in" fo:margin-left="0.2194in" fo:margin-right="0.0729in" fo:text-indent="-0.1465in">
        <style:tab-stops/>
      </style:paragraph-properties>
    </style:style>
    <style:style style:name="S3" style:family="section">
      <style:section-properties fo:margin-left="0in" fo:margin-right="0in" style:writing-mode="lr-tb"/>
    </style:style>
    <style:style style:name="P73" style:parent-style-name="內文" style:family="paragraph">
      <style:paragraph-properties fo:line-height="0.0097in"/>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11458in" svg:y="-0.1625in" svg:width="1.04167in" svg:height="0.34722in" style:rel-width="scale" style:rel-height="scale"><draw:text-box><text:p text:style-name="P7">更正本</text:p></draw:text-box><svg:title/><svg:desc/></draw:frame></text:span></text:p>
      <text:p text:style-name="P8"><text:span text:style-name="T9">立</text:span><text:span text:style-name="T10">法院議案關係文書</text:span>　<text:span text:style-name="T11">（中華民國41年9月起編號）</text:span><text:span text:style-name="T12">中華民國111年</text:span><text:span text:style-name="T13">4</text:span><text:span text:style-name="T14">月</text:span><text:span text:style-name="T15">7</text:span><text:span text:style-name="T16">日印發</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院總號">院總第820號</text:p>
          </table:table-cell>
          <table:table-cell table:style-name="TableCell28">
            <text:p text:style-name="P29">委員</text:p>
          </table:table-cell>
          <table:table-cell table:style-name="TableCell30">
            <text:p text:style-name="提案號">提案第</text:p>
          </table:table-cell>
          <table:table-cell table:style-name="TableCell31">
            <text:p text:style-name="P32">28215</text:p>
          </table:table-cell>
          <table:table-cell table:style-name="TableCell33">
            <text:p text:style-name="提案號">號</text:p>
          </table:table-cell>
          <table:table-cell table:style-name="TableCell34">
            <text:p text:style-name="提案號"/>
          </table:table-cell>
          <table:table-cell table:style-name="TableCell35">
            <text:p text:style-name="提案號"/>
          </table:table-cell>
        </table:table-row>
      </table:table>
      <text:p text:style-name="P36"/>
      <text:p text:style-name="P37">案由：本院委員吳琪銘、賴惠員等24人，鑑於臺灣地震發生頻繁，921大地震及107年花蓮地震災害，造成多棟建築物傾斜或倒塌，並導致人命傷亡，由於國內老舊建築物的數量和比率持續升高，必須更加重視建築物耐震構造，維護公共安全及國人的人身安全。為強化既有建築物耐震構造安全，以確保國人居住安全，爰擬具「建築法第七十七條之一條文修正草案」。是否有當？敬請公決。</text:p>
      <text:p text:style-name="P38"/>
      <text:p text:style-name="P39">說明：</text:p>
      <text:p text:style-name="P40">一、因應一百零七年二月六日花蓮地震災害，為加強原有合法建築物之構造安全，針對供公眾使用或經中央主管建築機關認有必要之非供公眾使用之原有合法建築物，其構造安全不符現行規定，主管建築機關應視實際情形，令其改善或改變其他用途。</text:p>
      <text:p text:style-name="P41">二、按現行建築法第七十七條之一規定，供公眾使用或經中央主管建築機關認有必要之非供公眾使用之原有合法建築物防火避難設施及消防設備不符現行規定者，政府應視其實際情形，令其改善或改變其他用途，屆期未改善者處以六萬元以上三十萬元以下罰鍰，並得連續處罰。惟「構造」安全非上開改善項目，是配合《建築物公共安全檢查簽證及申報辦法》，有關供公眾使用等建築物強制辦理耐震能力評估檢查機制，修正建築法第七十七條之一，將「耐震構造」安全納入改善項目。</text:p>
      <text:p text:style-name="內文"/>
      <text:p text:style-name="P42">提案人：吳琪銘　　賴惠員　　</text:p>
      <text:p text:style-name="P43">連署人：王美惠　　邱志偉　　林岱樺　　楊　曜　　蔡易餘　　黃世杰　　郭國文　　張其祿　　莊瑞雄　　林楚茵　　張宏陸　　賴品妤　　張廖萬堅　陳秀寳　　黃秀芳　　林俊憲　　吳玉琴　　羅美玲　　林靜儀　　湯蕙禎　　趙正宇　　陳亭妃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建築法第七十七條之一條文修正草案對照表<text:bookmark-start text:name="TA4390222"/><text:bookmark-end text:name="TA4390222"/></text:p>
            </table:table-cell>
            <table:covered-table-cell/>
            <table:covered-table-cell/>
          </table:table-row>
          <table:table-row table:style-name="TableRow56">
            <table:table-cell table:style-name="TableCell57">
              <text:p text:style-name="P58"><draw:custom-shape svg:x="-0.02778in" svg:y="-0.00972in" svg:width="6.35833in" svg:height="0in" draw:z-index="251657728" draw:id="id1" draw:style-name="a1" draw:name="DW9677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2431in" svg:y="8.27222in" svg:width="6.35833in" svg:height="0in" draw:z-index="251656704" draw:id="id2" draw:style-name="a2" draw:name="DW1256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其<text:span text:style-name="T66">耐震構造安全</text:span>、防火避難設施及消防設備不符現行規定者，應視其實際情形，令其改善或改變其他用途；其申請改善程序、項目、內容及方式等事項之辦法，由中央主管建築機關定之。</text:p>
            </table:table-cell>
            <table:table-cell table:style-name="TableCell67">
              <text:p text:style-name="P68">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9">
              <text:p text:style-name="P70">一、因應一百零七年二月六日花蓮地震災害，為加強原有合法建築物之構造安全，針對供公眾使用或經中央主管建築機關認有必要之非供公眾使用之原有合法建築物，其構造安全不符現行規定，主管機關應視實際情形，令其改善或改變其他用途。</text:p>
              <text:p text:style-name="P71">二、內政部已透過修正《建築物公共安全檢查簽證及申報辦法》，強制規定供公眾使用建築物及經當地主管建築機關公告之建築物，應辦理建築物公共安全檢查申報，申報範圍包含防火避難設施及設備安全標準檢查及耐震能力評估檢查，未依規定辦理檢查申報者，得依本法第九十一條第一項第四款規定處罰。因此原有合法建築物耐震能力不符現行規定者，其公共安全檢查申報時，應依中央主管建築機關訂定之評估基準（包括評估方法、不須補強或補強後之耐震能力基準）等改善事項辦理，再行申報。未予改善並再行申報者，屬違反現行第七十七條第三項規定，依第九十一條第一項第四款規定處罰。</text:p>
              <text:p text:style-name="P72">三、配合《建築物公共安全檢查簽證及申報辦法》，有關供公眾使用等建築物強制辦理耐震能力評估檢查機制，修正建築法第七十七條之一，將「耐震構造」安全納入改善項目。</text:p>
            </table:table-cell>
          </table:table-row>
        </table:table>
      </text:section>
      <text:section text:name="Sect3" text:style-name="S3">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45">立法院第10屆第5會期第6次會議議案關係文書</text:p>
      </style:header>
      <style:header-left>
        <text:p text:style-name="P46">立法院第10屆第5會期第6次會議議案關係文書</text:p>
      </style:header-left>
      <style:footer>
        <text:p text:style-name="P47">委<text:s/><text:page-number text:fixed="false">141</text:page-number></text:p>
      </style:footer>
      <style:footer-left>
        <text:p text:style-name="P48">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1;委142;2;;</dc:description>
    <dc:subject/>
    <meta:keyword>10;5;6</meta:keyword>
    <meta:initial-creator>23號</meta:initial-creator>
    <dc:creator>Windows 使用者</dc:creator>
    <meta:creation-date>2022-04-28T08:40:00Z</meta:creation-date>
    <dc:date>2022-04-28T08:40:00Z</dc:date>
    <meta:print-date>2022-03-24T11:03:00Z</meta:print-date>
    <meta:template xlink:href="LCEWA01" xlink:type="simple"/>
    <meta:editing-cycles>2</meta:editing-cycles>
    <meta:editing-duration>PT0S</meta:editing-duration>
    <meta:document-statistic meta:page-count="2" meta:paragraph-count="2" meta:word-count="222" meta:character-count="1491" meta:row-count="10" meta:non-whitespace-character-count="1271"/>
  </office:meta>
</office:document-meta>
</file>