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fo:font-size="7pt" style:font-size-asian="7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P9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824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劉櫂豪、許智傑、蔡易餘等19人，因應107年2月6日花蓮地震災害，為加強原有合法建築物之構造安全，針對供公眾使用或經中央主管建築機關認有必要之非供公眾使用之原有合法建築物，增訂其構造安全不符現行規定者，主管建築機關應視實際情形，令其改善或改變其他用途。爰擬具<text:span text:style-name="T30">「</text:span>建築法第七十七條之一及第九十一條條文修正草案<text:span text:style-name="T31">」</text:span>。是否有當？敬請公決。</text:p>
      <text:p text:style-name="P32"/>
      <text:p text:style-name="P33">說明：</text:p>
      <text:p text:style-name="P34">一、因應107年2月6日花蓮地震災害，為加強原有合法建築物之構造安全，針對供公眾使用或經中央主管建築機關認為有必要之建築物，其構造安全不符現行規定，應令其改善或改變其他用途。</text:p>
      <text:p text:style-name="P35">二、原違反第七十七條之一規定，內政部透過修正建築物公共安全檢查簽證及申報辦法，強制規定部分供公眾使用建築物及經當地主管建築機關公告之建築物，應辦理耐震能力評估檢查及申報，未依規定辦理檢查申報者，得依本法第九十一條第一項第四款規定處罰。然以修訂辦法方式，未以法律授權來對民眾處以罰鍰，屬不適當。</text:p>
      <text:p text:style-name="內文"/>
      <text:p text:style-name="P36">提案人：劉櫂豪　　許智傑　　蔡易餘　　</text:p>
      <text:p text:style-name="P37">連署人：楊　曜　　邱泰源　　鍾佳濱　　賴品妤　　林楚茵　　湯蕙禎　　黃國書　　趙天麟　　蘇治芬　　陳明文　　劉世芳　　伍麗華Saidhai Tahovecahe　　　<text:span text:style-name="T38">　</text:span>黃世杰　　羅致政　　吳玉琴　　王美惠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建築法第七十七條之一及第九十一條條文修正草案對照表<text:bookmark-start text:name="TA7589532"/><text:bookmark-end text:name="TA7589532"/></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65868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七十七條之一　為維護公共安全，供公眾使用或經中央主管建築機關認有必要之非供公眾使用之原有合法建築物<text:span text:style-name="T61">，其構造、</text:span>防火避難設施及消防設備不符現行規定者，應視其實際情形，令其改善或改變其他用途；其申請改善程序、項目、內容及方式等事項之辦法，由中央主管建築機關定之。</text:p>
            </table:table-cell>
            <table:table-cell table:style-name="TableCell62">
              <text:p text:style-name="P63">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64">
              <text:p text:style-name="P65">因應一百零七年二月六日花蓮地震災害，為加強原有合法建築物之構造安全，針對供公眾使用或經中央主管建築機關認為有必要之建築物，其構造安全不符現行規定，應令其改善或改變其他用途，爰修正本條。</text:p>
            </table:table-cell>
          </table:table-row>
          <table:table-row table:style-name="TableRow66">
            <table:table-cell table:style-name="TableCell67">
              <text:p text:style-name="P68">第九十一條　有左列情形之一者，處建築物所有權人、使用人、機械遊樂設施之經營者新臺幣六萬元以上三十萬元以下罰鍰，並限期改善或補辦手續，屆期仍未改善或補辦手續而繼續使用者，得連續處罰，並限期停止其使用。必要時，並停止供水供電、封閉或命其於期限內自行拆除，恢復原狀或強制拆除：</text:p>
              <text:p text:style-name="P69">一、違反第七十三條第二項規定，未經核准變更使用擅自使用建築物者。</text:p>
              <text:p text:style-name="P70">二、未依第七十七條第一項規定維護建築物合法使用與其構造及設備安全者。</text:p>
              <text:p text:style-name="P71">三、規避、妨礙或拒絕依第七十七條第二項或第四項之檢查、複查或抽查者。</text:p>
              <text:p text:style-name="P72">四、未依第七十七條第三項、第四項<text:span text:style-name="T73">或第七十七條之一</text:span>規定辦理建築物公共安全檢查簽證或申報者。</text:p>
              <text:p text:style-name="P74">五、違反第七十七條之三第一項規定，未經領得使用執照，擅自供人使用機械遊樂設施者。</text:p>
              <text:p text:style-name="P75">六、違反第七十七條之三第二項第一款規定，未依核准期限使用機械遊樂設施者。</text:p>
              <text:p text:style-name="P76">七、未依第七十七條之三第二項第二款規定常時投保意外責任保險者。</text:p>
              <text:p text:style-name="P77">八、未依第七十七條之三第二項第三款規定實施定期安全檢查者。</text:p>
              <text:p text:style-name="P78">九、未依第七十七條之三第二項第四款規定置專任人員管理操作機械遊樂設施者。</text:p>
              <text:p text:style-name="P79">十、未依第七十七條之三第二項第五款規定置經考試及格或檢定合格之機電技術人員負責經常性之保養、修護者。</text:p>
              <text:p text:style-name="P80">有供營業使用事實之建築物，其所有權人、使用人違反第七十七條第一項有關維護建築物合法使用與其構造及設備安全規定致人於死者，處一年以上七年以下有期徒刑，得併科新臺幣一百萬元以上五百萬元以下罰金；致重傷者，處六個月以上五年以下有期徒刑，得併科新臺幣五十萬元以上二百五十萬元以下罰鍰。</text:p>
            </table:table-cell>
            <table:table-cell table:style-name="TableCell81">
              <text:p text:style-name="P82">第九十一條　有左列情形之一者，處建築物所有權人、使用人、機械遊樂設施之經營者新臺幣六萬元以上三十萬元以下罰鍰，並限期改善或補辦手續，屆期仍未改善或補辦手續而繼續使用者，得連續處罰，並限期停止其使用。必要時，並停止供水供電、封閉或命其於期限內自行拆除，恢復原狀或強制拆除：</text:p>
              <text:p text:style-name="P83">一、違反第七十三條第二項規定，未經核准變更使用擅自使用建築物者。</text:p>
              <text:p text:style-name="P84">二、未依第七十七條第一項規定維護建築物合法使用與其構造及設備安全者。</text:p>
              <text:p text:style-name="P85">三、規避、妨礙或拒絕依第七十七條第二項或第四項之檢查、複查或抽查者。</text:p>
              <text:p text:style-name="P86">四、未依第七十七條第三項、第四項規定辦理建築物公共安全檢查簽證或申報者。</text:p>
              <text:p text:style-name="P87">五、違反第七十七條之三第一項規定，未經領得使用執照，擅自供人使用機械遊樂設施者。</text:p>
              <text:p text:style-name="P88">六、違反第七十七條之三第二項第一款規定，未依核准期限使用機械遊樂設施者。</text:p>
              <text:p text:style-name="P89">七、未依第七十七條之三第二項第二款規定常時投保意外責任保險者。</text:p>
              <text:p text:style-name="P90">八、未依第七十七條之三第二項第三款規定實施定期安全檢查者。</text:p>
              <text:p text:style-name="P91">九、未依第七十七條之三第二項第四款規定置專任人員管理操作機械遊樂設施者。</text:p>
              <text:p text:style-name="P92">十、未依第七十七條之三第二項第五款規定置經考試及格或檢定合格之機電技術人員負責經常性之保養、修護者。</text:p>
              <text:p text:style-name="P93">有供營業使用事實之建築物，其所有權人、使用人違反第七十七條第一項有關維護建築物合法使用與其構造及設備安全規定致人於死者，處一年以上七年以下有期徒刑，得併科新臺幣一百萬元以上五百萬元以下罰金；致重傷者，處六個月以上五年以下有期徒刑，得併科新臺幣五十萬元以上二百五十萬元以下罰鍰。</text:p>
            </table:table-cell>
            <table:table-cell table:style-name="TableCell94">
              <text:p text:style-name="P95">原違反第七十七條之一規定，內政部透過修正建築物公共安全檢查簽證及申報辦法，強制規定部分供公眾使用建築物及經當地主管建築機關公告之建築物，應辦理耐震能力評估檢查及申報，未依規定辦理檢查申報者，得依本法第九十一條第一項第四款規定處罰。然以修訂辦法方式，未以法律授權來對民眾處以罰鍰，實屬不適當，故修訂九十一條第一項第四款以明訂罰則。</text:p>
            </table:table-cell>
          </table:table-row>
        </table:table>
        <text:p text:style-name="內文"><draw:custom-shape svg:x="-0.03264in" svg:y="-0.00139in" svg:width="6.35833in" svg:height="0in" draw:z-index="251657216" draw:id="id1" draw:style-name="a1" draw:name="DW4958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5會期第7次會議議案關係文書</text:p>
      </style:header>
      <style:header-left>
        <text:p text:style-name="P3">立法院第10屆第5會期第7次會議議案關係文書</text:p>
      </style:header-left>
      <style:footer>
        <text:p text:style-name="P4">委<text:s/><text:page-number text:fixed="false">15</text:page-number></text:p>
      </style:footer>
      <style:footer-left>
        <text:p text:style-name="P5">委<text:s/><text:page-number text:fixed="false">18</text:page-number></text:p>
      </style:footer-left>
    </style:master-page>
    <style:master-page style:name="MP1" style:page-layout-name="PL1">
      <style:header>
        <text:p text:style-name="P40">立法院第10屆第5會期第7次會議議案關係文書</text:p>
      </style:header>
      <style:header-left>
        <text:p text:style-name="P41">立法院第10屆第5會期第7次會議議案關係文書</text:p>
      </style:header-left>
      <style:footer>
        <text:p text:style-name="P42">委<text:s/><text:page-number text:fixed="false">15</text:page-number></text:p>
      </style:footer>
      <style:footer-left>
        <text:p text:style-name="P43">委<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委18;4;;</dc:description>
    <dc:subject/>
    <meta:keyword>10;5;7</meta:keyword>
    <meta:initial-creator>25號</meta:initial-creator>
    <dc:creator>Windows 使用者</dc:creator>
    <meta:creation-date>2022-04-28T08:40:00Z</meta:creation-date>
    <dc:date>2022-04-28T08:40:00Z</dc:date>
    <meta:print-date>2004-10-07T02:24:00Z</meta:print-date>
    <meta:template xlink:href="LCEWA01" xlink:type="simple"/>
    <meta:editing-cycles>2</meta:editing-cycles>
    <meta:editing-duration>PT0S</meta:editing-duration>
    <meta:document-statistic meta:page-count="2" meta:paragraph-count="4" meta:word-count="372" meta:character-count="2489" meta:row-count="17" meta:non-whitespace-character-count="2121"/>
  </office:meta>
</office:document-meta>
</file>