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1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一般項目符號" style:family="paragraph">
      <style:paragraph-properties fo:line-height="0.2187in" fo:margin-left="0.5125in" fo:margin-right="0.0729in" fo:text-indent="-0.293in">
        <style:tab-stops/>
      </style:paragraph-properties>
    </style:style>
    <style:style style:name="T115" style:parent-style-name="預設段落字型" style:family="text">
      <style:text-properties style:font-name="細明體"/>
    </style:style>
    <style:style style:name="T116" style:parent-style-name="預設段落字型" style:family="text">
      <style:text-properties style:font-name="細明體"/>
    </style:style>
    <style:style style:name="P117" style:parent-style-name="一般項目符號" style:family="paragraph">
      <style:paragraph-properties fo:line-height="0.2187in" fo:margin-left="0.5125in" fo:margin-right="0.0729in" fo:text-indent="-0.293in">
        <style:tab-stops/>
      </style:paragraph-properties>
    </style:style>
    <style:style style:name="T118" style:parent-style-name="預設段落字型" style:family="text">
      <style:text-properties style:font-name="細明體"/>
    </style:style>
    <style:style style:name="T119" style:parent-style-name="預設段落字型" style:family="text">
      <style:text-properties style:font-name="細明體"/>
    </style:style>
    <style:style style:name="P120" style:parent-style-name="一般項目符號" style:family="paragraph">
      <style:paragraph-properties fo:line-height="0.2187in" fo:margin-left="0.5125in" fo:margin-right="0.0729in" fo:text-indent="-0.293in">
        <style:tab-stops/>
      </style:paragraph-properties>
    </style:style>
    <style:style style:name="T121" style:parent-style-name="預設段落字型" style:family="text">
      <style:text-properties style:font-name="細明體"/>
    </style:style>
    <style:style style:name="T122" style:parent-style-name="預設段落字型" style:family="text">
      <style:text-properties style:font-name="細明體"/>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2758</text:p>
      <text:p text:style-name="P6">　　　　　　　　　　　　　　　　　　　　　　　　　　　　　議案編號：1110225070100300</text:p>
      <text:p text:style-name="P7"><text:span text:style-name="T8">立法院議案關係文書</text:span>　<text:span text:style-name="T9">（中華民國41年9月起編號）</text:span><text:span text:style-name="T10">中華民國111年3月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7號</text:p>
          </table:table-cell>
          <table:table-cell table:style-name="TableCell22">
            <text:p text:style-name="P23">政府</text:p>
          </table:table-cell>
          <table:table-cell table:style-name="TableCell24">
            <text:p text:style-name="提案號">提案第</text:p>
          </table:table-cell>
          <table:table-cell table:style-name="TableCell25">
            <text:p text:style-name="P26">1781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法第九條條文修正草案」案。</text:p>
      <text:p text:style-name="P32"/>
      <text:p text:style-name="函件單位">行政院函</text:p>
      <text:p text:style-name="P33">受文者：立法院</text:p>
      <text:p text:style-name="P34">發文日期：中華民國111年2月24日</text:p>
      <text:p text:style-name="P35">發文字號：院臺忠字第1110166054號</text:p>
      <text:p text:style-name="P36">速別：速件</text:p>
      <text:p text:style-name="P37">密等及解密條件或保密期限：</text:p>
      <text:p text:style-name="P38">附件：如文</text:p>
      <text:p text:style-name="P39">主旨：函送「消防法」第9條修正草案，請查照審議。</text:p>
      <text:p text:style-name="P40">說明：</text:p>
      <text:p text:style-name="P41">一、本案經提本（111）年2月24日本院第3791次會議決議：通過，函請立法院審議。</text:p>
      <text:p text:style-name="P42">二、檢送「消防法」第9條修正草案條文對照表（含總說明）1份。</text:p>
      <text:p text:style-name="P43">正本：立法院</text:p>
      <text:p text:style-name="P44">副本：內政部（均含附件）</text:p>
      <text:soft-page-break/>
      <text:p text:style-name="P45">消防法第九條修正草案總說明</text:p>
      <text:p text:style-name="P50">消防法（以下簡稱本法）自七十四年十一月二十九日制定公布以來，迄今歷經十一次修正，最近一次修正公布日期為一百零八年十一月十三日。為因應一百十年十月十四日發生之高雄市城中城大樓大火案造成嚴重傷亡，有強化消防安全管理之必要，爰擬具本法第九條修正草案，定明各類場所有歇業或停業之情形，管理權人亦應定期辦理消防安全設備檢修及檢修結果之申報，及增訂得免定期辦理該檢修及申報之條件；另增訂小面積或消防安全設備簡單場所，其消防安全設備得由管理權人辦理檢修。</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消防法第九條修正草案條文對照表<text:bookmark-start text:name="TA158960"/><text:bookmark-end text:name="TA158960"/></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54062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九條　第六條第一項<text:span text:style-name="T73">所定各類場所之</text:span>管理權人<text:span text:style-name="T74">，應依下列規定，</text:span>定期檢修消防安全設備<text:span text:style-name="T75">；</text:span>其檢修結果<text:span text:style-name="T76">，應依規定期限</text:span>報請<text:span text:style-name="T77">場所所在地主管</text:span>機關<text:span text:style-name="T78">審核，主管</text:span>機關得派員複查<text:span text:style-name="T79">；場所有歇業或停業之情形者，亦同。但各類場所所在之建築物整棟已無使用之情形，該場所之管理權人報請場所所在地主管機關審核同意後至該建築物恢復使用前，得免定期辦理消防安全設備檢修及檢修結果申報：</text:span></text:p>
              <text:p text:style-name="P80"><text:span text:style-name="T81">一、</text:span>高層建築物<text:span text:style-name="T82">、</text:span>地下建築物<text:span text:style-name="T83">或中央主管機關公告之場所：</text:span>委託中央主管機關許可之消防安全設備檢修專業機構辦理。</text:p>
              <text:p text:style-name="P84"><text:span text:style-name="T85">二、前款以外一定規模以上之場所：</text:span>委託<text:span text:style-name="T86">前款專業機構、</text:span>消防設備師或消防設備士辦理。</text:p>
              <text:p text:style-name="P87"><text:span text:style-name="T88">三、前二款以外之場所：委託第一款專業機構、消防設備師、消防設備士或由管理權人自行辦理。</text:span></text:p>
              <text:p text:style-name="P89">前項<text:span text:style-name="T90">各類場所（包括歇業或停業場所）</text:span>定期檢修消防安全設備之項目、方式、基準、<text:span text:style-name="T91">頻率、檢修必要設備與器具定期檢驗或校準、檢修完成標示之規格、樣式、附加方式與位置</text:span>、<text:span text:style-name="T92">受理</text:span>檢修結果<text:span text:style-name="T93">之申報</text:span>期限、報請<text:span text:style-name="T94">審核時之查核、處理方式、建築物整棟已無使用情形之認定基準與其報請審核應備文件</text:span>及其他應遵行事項之辦法，由中央主管機關定之。</text:p>
              <text:p text:style-name="P95"><text:span text:style-name="T96">第一項第二款一定規模以上之場所，由中央主管機關公告之。</text:span></text:p>
              <text:p text:style-name="P97">第一項<text:span text:style-name="T98">第一款</text:span>所定消防安全設備檢修專業機構，其申請許可之資格、程序、應備文件、<text:span text:style-name="T99">審核方式、許可</text:span>證書核（換）發、有效期間、<text:span text:style-name="T100">變更、</text:span>廢止、<text:span text:style-name="T101">延展、</text:span>執行業務之規範、消防設備師（士）之僱用、異動、訓練、業務相關文件之備置與保存年限、各類書表之陳報及其他應遵行事項之辦法，由中央主管機關定之。</text:p>
            </table:table-cell>
            <table:table-cell table:style-name="TableCell102">
              <text:p text:style-name="P103">第九條　<text:span text:style-name="T104">依</text:span>第六條第一項應設置消防安全設備場所，其管理權人應委託<text:span text:style-name="T105">第八條所規定之</text:span>消防設備師或消防設備士，定期檢修消防安全設備，其檢修結果應依限報請當地消防機關備查；消防機關得<text:span text:style-name="T106">視需要</text:span>派員複查。<text:span text:style-name="T107">但</text:span>高層建築物或地下建築物<text:span text:style-name="T108">消防安全設備之定期檢修，其管理權人</text:span>應委託中央主管機關許可之消防安全設備檢修專業機構辦理。</text:p>
              <text:p text:style-name="P109">前項定期檢修消防安全設備之項目、方式、基準、期限、檢修結果報請備查期限及其他應遵行事項之辦法，由中央主管機關定之。</text:p>
              <text:p text:style-name="P110">第一項所定消防安全設備檢修專業機構，其申請許可之資格、程序、應備文件、證書核（換）發、有效期間、<text:span text:style-name="T111">撤銷、</text:span>廢止、執行業務之規範、消防設備師（士）之僱用、異動、訓練、業務相關文件之備置與保存年限、各類書表之陳報及其他應遵行事項之辦法，由中央主管機關定之。</text:p>
            </table:table-cell>
            <table:table-cell table:style-name="TableCell112">
              <text:p text:style-name="P113">一、修正第一項如下：</text:p>
              <text:p text:style-name="P114"><text:span text:style-name="T115">(</text:span>一<text:span text:style-name="T116">)</text:span>現行定期檢修消防安全設備、檢修結果報請備查、複查之規定列為序文並酌作文字修正，另就定期檢修區分場所及委託檢修對象，分列為第一款至第三款規定。其中第二款及第三款場所增訂得委託中央主管機關許可之消防安全設備檢修專業機構辦理定期檢修；另第三款參考日本消防法第十七條之三之三及消防法施行令第三十六條規定，考量僅設有滅火器、標示設備或緊急照明燈等非系統式消防安全設備之場所，該類設備種類十分簡單，可由外觀或簡易操作判定性能，且其更換新品尚無困難性，爰予納入可由管理權人自行檢修申報之規定。</text:p>
              <text:p text:style-name="P117"><text:span text:style-name="T118">(</text:span>二<text:span text:style-name="T119">)</text:span>為期明確周妥，並配合現行消防業務權責分工，將檢修結果「報請當地消防機關備查」修正為「報請場所所在地主管機關審核」，爰場所所在地位於內政部消防署所屬各港務消防隊轄區範圍者，應報中央主管機關內政部審核，位於直轄市、縣（市）政府轄區者，則報直轄市、縣（市）主管機關審核。</text:p>
              <text:p text:style-name="P120"><text:span text:style-name="T121">(</text:span>三<text:span text:style-name="T122">)</text:span>序文增訂規定場所有歇業或停業之情形者，其管理權人仍應定期辦理消防安全設備檢修及申報，藉以明確各類場所實際使用狀況無論是否具營業事實，管理權人皆應落實消防安全設備檢修及申報之義務，以強化維護消防安全設備功能正常及公共安全。另考量各類場所所在之建築物整棟若已無使用之情形，應無消防安全之疑慮，爰併增訂但書規定該場所之管理權人報請場所所在地主管機關審核同意後至該建築物恢復使用前，得免除該場所管理權人定期辦理消防安全設備檢修及申報之義務，以符合比例原則；又依序文但書規定之文義，該棟建築物有任一場所恢復使用，則整棟建築物場所管理權人應依規定辦理消防安全設備檢修及申報，併予敘明。</text:p>
              <text:p text:style-name="P123">二、為使法律授權明確，第二項增訂授權事項。</text:p>
              <text:p text:style-name="P124">三、增訂第三項就第一項第二款一定規模以上場所之內涵，授權由中央主管機關公告。</text:p>
              <text:p text:style-name="P125">四、第三項移列至第四項，為符法律授權明確增訂授權事項，並酌作文字修正；另刪除現行「撤銷」之授權規定，係因違法行政處分依行政程序法第一百十七條規定，行政機關得依職權為一部或全部之撤銷，無須於本法另為授權。</text:p>
            </table:table-cell>
          </table:table-row>
        </table:table>
        <text:p text:style-name="內文"><draw:custom-shape svg:x="-0.025in" svg:y="0.00278in" svg:width="6.35833in" svg:height="0in" draw:z-index="251657216" draw:id="id1" draw:style-name="a1" draw:name="DW84279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政<text:s/><text:page-number text:fixed="false">119</text:page-number></text:p>
      </style:footer>
      <style:footer-left>
        <text:p text:style-name="P5">政<text:s/><text:page-number text:fixed="false">124</text:page-number></text:p>
      </style:footer-left>
    </style:master-page>
    <style:master-page style:name="MP1" style:page-layout-name="PL1">
      <style:header>
        <text:p text:style-name="P46">立法院第10屆第5會期第2次會議議案關係文書</text:p>
      </style:header>
      <style:header-left>
        <text:p text:style-name="P47">立法院第10屆第5會期第2次會議議案關係文書</text:p>
      </style:header-left>
      <style:footer>
        <text:p text:style-name="P48">政<text:s/><text:page-number text:fixed="false">119</text:page-number></text:p>
      </style:footer>
      <style:footer-left>
        <text:p text:style-name="P49">政<text:s/><text:page-number text:fixed="false">124</text:page-number></text:p>
      </style:footer-left>
    </style:master-page>
    <style:master-page style:name="MP2" style:page-layout-name="PL2">
      <style:header>
        <text:p text:style-name="P52">立法院第10屆第5會期第2次會議議案關係文書</text:p>
      </style:header>
      <style:header-left>
        <text:p text:style-name="P53">立法院第10屆第5會期第2次會議議案關係文書</text:p>
      </style:header-left>
      <style:footer>
        <text:p text:style-name="P54">政<text:s/><text:page-number text:fixed="false">119</text:page-number></text:p>
      </style:footer>
      <style:footer-left>
        <text:p text:style-name="P55">政<text:s/><text:page-number text:fixed="false">1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19;政124;6;議案1110225070100300;收文1110002758</dc:description>
    <dc:subject/>
    <meta:keyword>10;5;2</meta:keyword>
    <meta:initial-creator>19號</meta:initial-creator>
    <dc:creator>Windows 使用者</dc:creator>
    <meta:creation-date>2022-04-28T08:06:00Z</meta:creation-date>
    <dc:date>2022-04-28T08:06:00Z</dc:date>
    <meta:print-date>2004-10-07T02:24:00Z</meta:print-date>
    <meta:template xlink:href="LCEWA01" xlink:type="simple"/>
    <meta:editing-cycles>2</meta:editing-cycles>
    <meta:editing-duration>PT0S</meta:editing-duration>
    <meta:document-statistic meta:page-count="2" meta:paragraph-count="4" meta:word-count="373" meta:character-count="2501" meta:row-count="17" meta:non-whitespace-character-count="2132"/>
  </office:meta>
</office:document-meta>
</file>