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5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2777in"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2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等27人，鑒於近年國內高樓層大樓建築物火災事件頻傳，造成國人生命財產遭受嚴重損失，實有強化消防安全管理之必要，爰提案修正「消防法第九條條文」，明確規定各類場所有歇業或停業之情形，管理權人亦應定期辦理消防安全設備檢修及檢修結果之申報，以維護公共安全。是否有當？敬請公決。</text:p>
      <text:p text:style-name="P30"/>
      <text:p text:style-name="P31">說明：</text:p>
      <text:p text:style-name="P32">一、消防法自民國七十四年十一月二十九日制定公布以來，迄今歷經十一次修正，惟近年發生高雄市城中城大樓大火、彰化喬友大樓大火、台中市興中街大樓惡火等案，造成嚴重傷亡，為因應時空環境變遷，高層建築物使用形態越趨複雜，實有強化消防安全管理之必要。</text:p>
      <text:p text:style-name="P33">二、基此修正「消防法第九條」條文，為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增加第三款考量僅設有滅火器、標示設備或緊急照明燈之場所，該類設備種類十分簡陋，可由外觀或簡易操作判定性能，且其更換新品尚無困難性，爰予納入可由管理權人自行檢修申報。</text:p>
      <text:p text:style-name="P34">三、序文增訂規定場所有歇業或停業之情形者，其管理權人仍應定期辦理消防安全設備檢修及申報，明確各類場所實際使用狀況無論是否具營業事實，管理權人皆須應落實消防安全設備檢修及申報之義務。另考量各類場所所在之建築物整棟實際已無使用之情形，應無消防安全之疑慮，則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text:p>
      <text:p text:style-name="內文"/>
      <text:p text:style-name="P35">提案人：馬文君　　</text:p>
      <text:p text:style-name="P36">連署人：孔文吉　　廖國棟　　費鴻泰　　傅崐萁　　高金素梅　<text:soft-page-break/>吳斯懷　　溫玉霞　　徐志榮　　謝衣鳯　　蔣萬安　　林文瑞　　魯明哲　　賴士葆　　陳超明　　陳雪生　　鄭天財Sra Kacaw　　<text:span text:style-name="T37">　</text:span>林奕華　　林德福　　陳以信　　廖婉汝　　林為洲　　楊瓊瓔　　林思銘　　張育美　　許淑華　　萬美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九條條文修正草案對照表<text:bookmark-start text:name="TA8110925"/><text:bookmark-end text:name="TA811092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794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九條　第六條第一項<text:span text:style-name="T60">所定各類場所之</text:span>管理權人<text:span text:style-name="T61">，應依下列規定，</text:span>定期檢修消防安全設備<text:span text:style-name="T62">；</text:span>其檢修結果<text:span text:style-name="T63">，應依規定期限</text:span>報請<text:span text:style-name="T64">場所所在地主管</text:span>機關<text:span text:style-name="T65">審核，主管</text:span>機關得派員複查<text:span text:style-name="T66">；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67"><text:span text:style-name="T68">一、</text:span>高層建築物<text:span text:style-name="T69">、</text:span>地下建築物<text:span text:style-name="T70">或中央主管機關公告之場所：</text:span>委託中央主管機關許可之消防安全設備檢修專業機構辦理。</text:p>
              <text:p text:style-name="P71"><text:span text:style-name="T72">二、前款以外一定規模以上之場所：</text:span>委託<text:span text:style-name="T73">前款專業機構、</text:span>消防設備師或消防設備士辦理<text:span text:style-name="T74">，場所規模之認定，由中央主管機關公告之</text:span>。</text:p>
              <text:p text:style-name="P75"><text:span text:style-name="T76">三、前二款以外之場所：委託第一款專業機構、消防設備師、消防設備士或由管理權人自行辦理。</text:span></text:p>
              <text:p text:style-name="P77">前項<text:span text:style-name="T78">各類場所（包括歇業或停業場所）</text:span>定期檢修消防安全設備之項目、方式、基準、<text:span text:style-name="T79">頻率、</text:span>期限、檢修結果報請備查期限及其他應遵行事項之辦法，由中央主管機關定之。</text:p>
              <text:p text:style-name="P80">第一項<text:span text:style-name="T81">第一款</text:span>所定消防安全設備檢修專業機構，其申請許可之資格、程序、應備文件、<text:span text:style-name="T82">審核方式、許可</text:span>證書核（換）發、有效期間、<text:span text:style-name="T83">變更、</text:span>廢止、<text:span text:style-name="T84">延展、</text:span>執行業務之規範、消防設備師（士）之僱用、異動、訓練、業務相關文件之備置與保存年限、各類書表之陳報及其他應遵行事項之辦法，由中央主管機關定之。</text:p>
            </table:table-cell>
            <table:table-cell table:style-name="TableCell85">
              <text:p text:style-name="P86">第九條　<text:span text:style-name="T87">依</text:span>第六條第一項應設置消防安全設備場所，其管理權人應委託<text:span text:style-name="T88">第八條所規定之</text:span>消防設備師或消防設備士，定期檢修消防安全設備，其檢修結果應依限報請當地消防機關備查；消防機關得<text:span text:style-name="T89">視需要</text:span>派員複查。<text:span text:style-name="T90">但</text:span>高層建築物或地下建築物<text:span text:style-name="T91">消防安全設備之定期檢修，其管理權人</text:span>應委託中央主管機關許可之消防安全設備檢修專業機構辦理。</text:p>
              <text:p text:style-name="P92">前項定期檢修消防安全設備之項目、方式、基準、期限、檢修結果報請備查期限及其他應遵行事項之辦法，由中央主管機關定之。</text:p>
              <text:p text:style-name="P93">第一項所定消防安全設備檢修專業機構，其申請許可之資格、程序、應備文件、證書核（換）發、有效期間、<text:span text:style-name="T94">撤銷、</text:span>廢止、執行業務之規範、消防設備師（士）之僱用、異動、訓練、業務相關文件之備置與保存年限、各類書表之陳報及其他應遵行事項之辦法，由中央主管機關定之。</text:p>
            </table:table-cell>
            <table:table-cell table:style-name="TableCell95">
              <text:p text:style-name="P96">一、消防法自民國七十四年十一月二十九日制定公布以來，迄今歷經十一次修正，惟近年發生高雄市城中城大樓大火、彰化喬友大樓大火、台中市興中街大樓惡火等案，造成嚴重傷亡，為因應時空環境變遷，高層建築物使用形態越趨複雜，實有強化消防安全管理之必要。</text:p>
              <text:p text:style-name="P97">二、基此修正「消防法第九條」條文，為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增加第三款考量僅設有滅火器、標示設備或緊急照明燈之場所，該類設備種類十分簡陋，可由外觀或簡易操作判定性能，且其更換新品尚無困難性，爰予納入可由管理權人自行檢修申報。</text:p>
              <text:p text:style-name="P98">三、序文增訂規定場所有歇業或停業之情形者，其管理權人仍應定期辦理消防安全設備檢修及申報，明確各類場所實際使用狀況無論是否具營業事實，管理權人皆須應落實消防安全設備檢修及申報之義務。另考量各類場所所在之建築物整棟實際已無使用之情形，應無消防安全之疑慮，則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text:p>
            </table:table-cell>
          </table:table-row>
        </table:table>
        <text:p text:style-name="內文"><draw:custom-shape svg:x="-0.03264in" svg:y="-0.00139in" svg:width="6.35833in" svg:height="0in" draw:z-index="251657216" draw:id="id1" draw:style-name="a1" draw:name="DW8243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455</text:page-number></text:p>
      </style:footer>
      <style:footer-left>
        <text:p text:style-name="P5">委<text:s/><text:page-number text:fixed="false">458</text:page-number></text:p>
      </style:footer-left>
    </style:master-page>
    <style:master-page style:name="MP1" style:page-layout-name="PL1">
      <style:header>
        <text:p text:style-name="P39">立法院第10屆第5會期第6次會議議案關係文書</text:p>
      </style:header>
      <style:header-left>
        <text:p text:style-name="P40">立法院第10屆第5會期第6次會議議案關係文書</text:p>
      </style:header-left>
      <style:footer>
        <text:p text:style-name="P41">委<text:s/><text:page-number text:fixed="false">455</text:page-number></text:p>
      </style:footer>
      <style:footer-left>
        <text:p text:style-name="P42">委<text:s/><text:page-number text:fixed="false">4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5;委458;4;;</dc:description>
    <dc:subject/>
    <meta:keyword>10;5;6</meta:keyword>
    <meta:initial-creator>19號</meta:initial-creator>
    <dc:creator>Windows 使用者</dc:creator>
    <meta:creation-date>2022-04-28T08:07:00Z</meta:creation-date>
    <dc:date>2022-04-28T08:07:00Z</dc:date>
    <meta:print-date>2004-10-07T02:24:00Z</meta:print-date>
    <meta:template xlink:href="LCEWA01" xlink:type="simple"/>
    <meta:editing-cycles>2</meta:editing-cycles>
    <meta:editing-duration>PT0S</meta:editing-duration>
    <meta:document-statistic meta:page-count="2" meta:paragraph-count="5" meta:word-count="374" meta:character-count="2505" meta:row-count="17" meta:non-whitespace-character-count="2136"/>
  </office:meta>
</office:document-meta>
</file>